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fo:margin-left="-0.035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4.657cm" fo:keep-together="auto"/>
    </style:style>
    <style:style style:name="表格1.A3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2.91cm" fo:keep-together="auto"/>
    </style:style>
    <style:style style:name="表格1.9" style:family="table-row">
      <style:table-row-properties style:min-row-height="3.493cm" fo:keep-together="auto"/>
    </style:style>
    <style:style style:name="表格1.10" style:family="table-row">
      <style:table-row-properties style:min-row-height="2.328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4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-complex="新細明體1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內科系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部別</text:p>
          </table:table-cell>
          <table:table-cell table:style-name="表格1.A1" office:value-type="string">
            <text:p text:style-name="P2">科別</text:p>
          </table:table-cell>
          <table:table-cell table:style-name="表格1.C1" office:value-type="string">
            <text:p text:style-name="P2">參考病症</text:p>
          </table:table-cell>
        </table:table-row>
        <table:table-row table:style-name="表格1.2">
          <table:table-cell table:style-name="表格1.A2" office:value-type="string">
            <text:p text:style-name="P2">內科系醫療部</text:p>
          </table:table-cell>
          <table:table-cell table:style-name="表格1.B2" office:value-type="string">
            <text:p text:style-name="P2">一般內科</text:p>
          </table:table-cell>
          <table:table-cell table:style-name="表格1.C2" office:value-type="string">
            <text:p text:style-name="P2">凡15歲以上之民眾皆可就醫治療，包含健檢及各種慢性疾病之預防和治療</text:p>
          </table:table-cell>
        </table:table-row>
        <table:table-row table:style-name="表格1.3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消化內科</text:p>
          </table:table-cell>
          <table:table-cell table:style-name="表格1.C2" office:value-type="string">
            <text:p text:style-name="P4">慢性肝炎之研究與治療、肝腫瘤之細針抽吸、肝生檢、細胞學診斷、肝腫瘤的顯影劑超音波診 斷、肝腫瘤的酒精醋酸及射頻燒灼治療(RFA)、上消化道內視鏡治療、大腸鏡診治、ERCP治療及其他治療性內視鏡</text:p>
          </table:table-cell>
        </table:table-row>
        <table:table-row table:style-name="表格1.2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胸腔內科</text:p>
          </table:table-cell>
          <table:table-cell table:style-name="表格1.C2" office:value-type="string">
            <text:p text:style-name="P2">各種呼吸道疾病之診治、支氣管鏡與胸部超音波之技術</text:p>
          </table:table-cell>
        </table:table-row>
        <table:table-row table:style-name="表格1.2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心臟血管內科</text:p>
          </table:table-cell>
          <table:table-cell table:style-name="表格1.C2" office:value-type="string">
            <text:p text:style-name="P2">各種心臟病之診斷與治療、心導管檢查與血管支架置入治療</text:p>
          </table:table-cell>
        </table:table-row>
        <table:table-row table:style-name="表格1.6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腎臟內科</text:p>
          </table:table-cell>
          <table:table-cell table:style-name="表格1.C2" office:value-type="string">
            <text:p text:style-name="P2">急慢性腎臟疾病、血液透析、腹膜透析、電解質異常、糖尿病腎臟病變</text:p>
          </table:table-cell>
        </table:table-row>
        <table:table-row table:style-name="表格1.7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神經內科</text:p>
          </table:table-cell>
          <table:table-cell table:style-name="表格1.C2" office:value-type="string">
            <text:p text:style-name="P3"><text:span text:style-name="T3"><text:s/></text:span><text:span text:style-name="T2"><text:line-break/>神經性睡眠障礙、手術中腦神經電生理監測、腦腫瘤神經性疼痛及各種腦波檢查 </text:span></text:p>
          </table:table-cell>
        </table:table-row>
        <table:table-row table:style-name="表格1.6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內分泌及新陳代謝科</text:p>
          </table:table-cell>
          <table:table-cell table:style-name="表格1.C2" office:value-type="string">
            <text:p text:style-name="P2">糖尿病、內分泌暨新陳代謝疾病、甲狀腺疾病、肥胖、老人醫學、高血脂、一般內科</text:p>
          </table:table-cell>
        </table:table-row>
        <table:table-row table:style-name="表格1.9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過敏免疫風濕科</text:p>
          </table:table-cell>
          <table:table-cell table:style-name="表格1.C2" office:value-type="string">
            <text:p text:style-name="P4">廣泛性結締組織疾病關節炎、合併脊椎炎退化性關節疾病關節炎、肌腱關節膜炎和滑囊炎合併感染、代謝性和內分泌疾病合併風濕性疾病 </text:p>
          </table:table-cell>
        </table:table-row>
        <table:table-row table:style-name="表格1.10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血液腫瘤科</text:p>
          </table:table-cell>
          <table:table-cell table:style-name="表格1.C2" office:value-type="string">
            <text:p text:style-name="P2">診治各種血球數目和造血功能異常的血液病和血液惡性病，包括白血病、淋巴瘤和骨髓瘤、診治血液惡性病以外之癌症病患</text:p>
          </table:table-cell>
        </table:table-row>
        <table:table-row table:style-name="表格1.2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感染科</text:p>
          </table:table-cell>
          <table:table-cell table:style-name="表格1.C2" office:value-type="string">
            <text:p text:style-name="P2">治療各種細菌病毒及其他罕見的致病源、負責各式疫苗接種</text:p>
          </table:table-cell>
        </table:table-row>
        <text:soft-page-break/>
        <table:table-row table:style-name="表格1.6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皮膚科</text:p>
          </table:table-cell>
          <table:table-cell table:style-name="表格1.C2" office:value-type="string">
            <text:p text:style-name="P2">雷射治療、皮膚美容、黴菌感染、 黑斑、乾癬、自體免疫性疾病、一般皮膚病症</text:p>
          </table:table-cell>
        </table:table-row>
        <table:table-row table:style-name="表格1.1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安寧療護科</text:p>
          </table:table-cell>
          <table:table-cell table:style-name="表格1.C2" office:value-type="string">
            <text:p text:style-name="P2">癌症末期臨終病人及其家屬的特別照顧</text:p>
          </table:table-cell>
        </table:table-row>
        <table:table-row table:style-name="表格1.2">
          <table:table-cell table:style-name="表格1.A3" office:value-type="string">
            <text:p text:style-name="P2">內科系醫療部</text:p>
          </table:table-cell>
          <table:table-cell table:style-name="表格1.B2" office:value-type="string">
            <text:p text:style-name="P2">復健科</text:p>
          </table:table-cell>
          <table:table-cell table:style-name="表格1.C2" office:value-type="string">
            <text:p text:style-name="P2">神經復健、長期照護、復健工程、脊髓損傷復健、步態分析、運動控制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科系醫療部</dc:title>
    <dc:subject/>
    <meta:keyword/>
    <dc:description/>
    <meta:initial-creator>A0434</meta:initial-creator>
    <meta:creation-date>2008-10-06T13:56:00</meta:creation-date>
    <dc:creator>A0434</dc:creator>
    <dc:date>2008-10-06T13:58:00</dc:date>
    <meta:editing-cycles>1</meta:editing-cycles>
    <meta:editing-duration>PT2M</meta:editing-duration>
    <meta:document-statistic meta:table-count="1" meta:image-count="0" meta:object-count="0" meta:page-count="2" meta:paragraph-count="43" meta:word-count="649" meta:character-count="664" meta:non-whitespace-character-count="657"/>
    <meta:generator>LibreOffice/6.2.8.2$Windows_x86 LibreOffice_project/f82ddfca21ebc1e222a662a32b25c0c9d20169ee</meta:generator>
  </office:meta>
</office:document-meta>
</file>