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fo:margin-left="-0.035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7.39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4.446cm" fo:keep-together="auto"/>
    </style:style>
    <style:style style:name="表格1.A2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91cm" fo:keep-together="auto"/>
    </style:style>
    <style:style style:name="表格1.4" style:family="table-row">
      <style:table-row-properties style:min-row-height="4.075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style:font-name="標楷體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中醫醫療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部別</text:p>
          </table:table-cell>
          <table:table-cell table:style-name="表格1.A1" office:value-type="string">
            <text:p text:style-name="P2">科別</text:p>
          </table:table-cell>
          <table:table-cell table:style-name="表格1.C1" office:value-type="string">
            <text:p text:style-name="P2">參考病症</text:p>
          </table:table-cell>
        </table:table-row>
        <table:table-row table:style-name="表格1.2">
          <table:table-cell table:style-name="表格1.A2" table:number-rows-spanned="3" office:value-type="string">
            <text:p text:style-name="P1">中醫醫療部</text:p>
          </table:table-cell>
          <table:table-cell table:style-name="表格1.B2" office:value-type="string">
            <text:p text:style-name="P2">中醫內科</text:p>
          </table:table-cell>
          <table:table-cell table:style-name="表格1.C2" office:value-type="string">
            <text:p text:style-name="P2">一般內科，含： <text:s text:c="31"/>眼科：飛蚊症、乾眼症、青光眼、白內障、視神經和視網膜病變、近視、老花、眼睛疲勞、視力減退等。耳鼻喉科：咳嗽、鼻炎、過敏性鼻炎、慢性咽喉炎、鼻竇炎、咽炎。一般呼吸系疾病：慢性支氣管炎、肺氣腫、支氣管哮喘、支氣管擴張症、上呼吸道感染。心血管疾病：高血壓、缺血性心臟病、心律不整、心瓣膜疾病、肺源性心臟病、心衰竭。肝膽腸胃系統：急慢性腸胃炎、便秘、腹瀉、痔瘡、膽結石、消化性潰瘍、腸胃不適。泌尿系統：腎臟病、腎結石、性功能障礙、前列腺肥大、頻尿、急慢性膀胱炎。風濕免疫科：痛風、退化性關節炎、免疫過敏性疾病。神經內科：顏面神經麻痺、中風偏癱後遺症、腦部疾患。內分泌疾病 ：肥胖症、高脂血症、糖尿病調理。皮膚科：異位性皮膚炎，濕疹，癬，青春痘、皮膚過敏。頭痛、偏頭痛、眩暈、耳鳴、記憶力減退、失眠、體質調理、腫瘤、疼痛、睡眠障礙、身心症、術後體質調理、慢性疲勞症候群、骨關節疾患、老人醫學、各類慢性疾病、腰酸背痛 、坐骨神經痛、手術、放療、化療後體質調理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中醫兒科</text:p>
          </table:table-cell>
          <table:table-cell table:style-name="表格1.C2" office:value-type="string">
            <text:p text:style-name="P4"><text:span text:style-name="T1">一般兒科，含： <text:s text:c="31"/>小兒體質調理、過敏、氣喘、鼻炎、食慾不振、成長痛、小兒轉骨、小兒咳嗽、皮膚科、心血管疾病、胃腸疾病、泌尿系統，體質調理。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>中醫婦科</text:p>
          </table:table-cell>
          <table:table-cell table:style-name="表格1.C2" office:value-type="string">
            <text:p text:style-name="P2">一般婦科，含： <text:s text:c="32"/>經帶胎產問題，產前產後諮詢、男女不孕症、月經不調、產前產後調理、更年期症候群、更年期障礙、痛經、子宮肌瘤、子宮內膜異位、痛經、多囊性卵巢胎位不<text:soft-page-break/>正、慢性骨盆腔炎、青春期發育不良、經前症狀群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醫醫療部</dc:title>
    <dc:subject/>
    <meta:keyword/>
    <dc:description/>
    <meta:initial-creator>A0434</meta:initial-creator>
    <meta:creation-date>2008-10-06T14:59:00</meta:creation-date>
    <dc:creator>A0434</dc:creator>
    <dc:date>2008-10-06T15:00:00</dc:date>
    <meta:editing-cycles>1</meta:editing-cycles>
    <meta:editing-duration>PT1M</meta:editing-duration>
    <meta:document-statistic meta:table-count="1" meta:image-count="0" meta:object-count="0" meta:page-count="2" meta:paragraph-count="11" meta:word-count="625" meta:character-count="724" meta:non-whitespace-character-count="625"/>
    <meta:generator>LibreOffice/6.2.8.2$Windows_x86 LibreOffice_project/f82ddfca21ebc1e222a662a32b25c0c9d20169ee</meta:generator>
  </office:meta>
</office:document-meta>
</file>