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93cm" fo:margin-left="-0.035cm" table:align="left" style:writing-mode="lr-tb"/>
    </style:style>
    <style:style style:name="表格1.A" style:family="table-column">
      <style:table-column-properties style:column-width="3.457cm"/>
    </style:style>
    <style:style style:name="表格1.B" style:family="table-column">
      <style:table-column-properties style:column-width="3.845cm"/>
    </style:style>
    <style:style style:name="表格1.C" style:family="table-column">
      <style:table-column-properties style:column-width="7.391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5.239cm" fo:keep-together="auto"/>
    </style:style>
    <style:style style:name="表格1.A2" style:family="table-cell">
      <style:table-cell-properties style:vertical-align="middle" fo:background-color="#ffcc99" fo:padding-left="0.049cm" fo:padding-right="0.049cm" fo:padding-top="0cm" fo:padding-bottom="0cm" fo:border-left="0.5pt solid #000000" fo:border-right="none" fo:border-top="" fo:border-bottom="" style:writing-mode="lr-tb">
        <style:background-image/>
      </style:table-cell-properties>
    </style:style>
    <style:style style:name="表格1.B2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3.493cm" fo:keep-together="auto"/>
    </style:style>
    <style:style style:name="表格1.A3" style:family="table-cell">
      <style:table-cell-properties style:vertical-align="middle" fo:background-color="#ffcc99" fo:padding-left="0.049cm" fo:padding-right="0.049cm" fo:padding-top="0cm" fo:padding-bottom="0cm" fo:border-left="0.5pt solid #000000" fo:border-right="none" fo:border-top="0.5pt solid #000000" fo:border-bottom="" style:writing-mode="lr-tb">
        <style:background-image/>
      </style:table-cell-properties>
    </style:style>
    <style:style style:name="表格1.4" style:family="table-row">
      <style:table-row-properties style:min-row-height="4.075cm" fo:keep-together="auto"/>
    </style:style>
    <style:style style:name="表格1.5" style:family="table-row">
      <style:table-row-properties style:min-row-height="8.731cm" fo:keep-together="auto"/>
    </style:style>
    <style:style style:name="表格1.7" style:family="table-row">
      <style:table-row-properties style:min-row-height="5.821cm" fo:keep-together="auto"/>
    </style:style>
    <style:style style:name="表格1.8" style:family="table-row">
      <style:table-row-properties style:min-row-height="2.328cm" fo:keep-together="auto"/>
    </style:style>
    <style:style style:name="表格1.9" style:family="table-row">
      <style:table-row-properties style:min-row-height="1.164cm" fo:keep-together="auto"/>
    </style:style>
    <style:style style:name="表格1.10" style:family="table-row">
      <style:table-row-properties style:min-row-height="1.746cm" fo:keep-together="auto"/>
    </style:style>
    <style:style style:name="表格1.11" style:family="table-row">
      <style:table-row-properties style:min-row-height="2.91cm" fo:keep-together="auto"/>
    </style:style>
    <style:style style:name="表格1.14" style:family="table-row">
      <style:table-row-properties style:min-row-height="4.657cm" fo:keep-together="auto"/>
    </style:style>
    <style:style style:name="表格1.15" style:family="table-row">
      <style:table-row-properties style:min-row-height="9.313cm" fo:keep-together="auto"/>
    </style:style>
    <style:style style:name="表格1.18" style:family="table-row">
      <style:table-row-properties style:min-row-height="6.403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cm" fo:margin-bottom="0.423cm" loext:contextual-spacing="false" fo:orphans="2" fo:widows="2"/>
      <style:text-properties style:font-name="標楷體" style:letter-kerning="false" style:font-name-asian="標楷體" style:font-name-complex="新細明體1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" style:family="text">
      <style:text-properties style:font-name="標楷體" style:letter-kerning="false" style:font-name-asian="標楷體" style:font-name-complex="新細明體1"/>
    </style:style>
    <style:style style:name="T2" style:family="text">
      <style:text-properties style:font-name="標楷體" style:letter-kerning="fals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外科系醫療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部別</text:p>
          </table:table-cell>
          <table:table-cell table:style-name="表格1.A1" office:value-type="string">
            <text:p text:style-name="P2">科別</text:p>
          </table:table-cell>
          <table:table-cell table:style-name="表格1.C1" office:value-type="string">
            <text:p text:style-name="P2">參考病症</text:p>
          </table:table-cell>
        </table:table-row>
        <table:table-row table:style-name="表格1.2">
          <table:table-cell table:style-name="表格1.A2" office:value-type="string">
            <text:p text:style-name="P2">外科系醫療部</text:p>
          </table:table-cell>
          <table:table-cell table:style-name="表格1.B2" office:value-type="string">
            <text:p text:style-name="P2">一般外科</text:p>
          </table:table-cell>
          <table:table-cell table:style-name="表格1.C2" office:value-type="string">
            <text:p text:style-name="P2">一般外傷、重症及多重性外傷性治療、肝癌手術治療 、腹部腫瘤、乳房超音波檢查篩檢、乳房腫瘤診斷、乳癌手術與治療、甲狀腺肥大、表皮及軟部組織腫瘤、疝氣及腹腔內器官須手術（胃腸出血及腫瘤、腸阻塞、盲腸炎、腹膜炎、肝膽腫瘤、膽道結石、脾臟及胰臟疾病、腹腔內腫瘤)、痔瘡</text:p>
          </table:table-cell>
        </table:table-row>
        <table:table-row table:style-name="表格1.3">
          <table:table-cell table:style-name="表格1.A3" office:value-type="string">
            <text:p text:style-name="P2">外科系醫療部</text:p>
          </table:table-cell>
          <table:table-cell table:style-name="表格1.B2" office:value-type="string">
            <text:p text:style-name="P2">消化外科</text:p>
          </table:table-cell>
          <table:table-cell table:style-name="表格1.C2" office:value-type="string">
            <text:p text:style-name="P2">痔瘡、解血便、排便習慣改變、便秘、腹瀉、消化道外科手術治療(肝、膽、胰、胃、腸等)、 大腸直腸癌手術治療、肛門手術、乙狀結腸鏡檢（檢查腸發炎、息肉、腫瘤等）、肛門鏡檢（檢查肛門廔管、發炎、息肉、腫瘤等）</text:p>
          </table:table-cell>
        </table:table-row>
        <table:table-row table:style-name="表格1.4">
          <table:table-cell table:style-name="表格1.A3" office:value-type="string">
            <text:p text:style-name="P2">外科系醫療部</text:p>
          </table:table-cell>
          <table:table-cell table:style-name="表格1.B2" office:value-type="string">
            <text:p text:style-name="P2">胸腔外科</text:p>
          </table:table-cell>
          <table:table-cell table:style-name="表格1.C2" office:value-type="string">
            <text:p text:style-name="P2">肺腫瘤、食道腫瘤、胸腺瘤、胸腔鏡、氣胸血胸之手術治療、胃酸逆流食道炎、胃酸逆流氣管腫瘤、各種胸骨、肋骨骨折及胸廓畸型之矯正手術、支氣管鏡、各種胸腔鏡手術（包括手汗症）,食道、氣管狹窄之手術治療、重症肌無力之手術治療、橫膈疝氣之手術治療</text:p>
          </table:table-cell>
        </table:table-row>
        <table:table-row table:style-name="表格1.5">
          <table:table-cell table:style-name="表格1.A3" office:value-type="string">
            <text:p text:style-name="P2">外科系醫療部</text:p>
          </table:table-cell>
          <table:table-cell table:style-name="表格1.B2" office:value-type="string">
            <text:p text:style-name="P2">心臟血管外科</text:p>
          </table:table-cell>
          <table:table-cell table:style-name="表格1.C2" office:value-type="string">
            <text:p text:style-name="P6">心臟瓣膜疾病、冠狀動脈疾病、心臟移植、小兒小兒先天心臟病、周邊動脈/靜脈疾病、成人心臟手術 ( 瓣膜手術、冠狀動脈繞道術、大動脈手術 )、下肢靜脈曲張手術、人工廔管手術、頸動脈狹窄行動脈內膜栓塞摘除術、主動脈瘤及主動脈剝離的手術治療、心衰竭手術治療及循環輔助器使用、心律不整手術治療、深部靜脈栓塞、尿毒症透析用動靜脈廔管手術、化療及透析用中央靜脈管置放<text:line-break/><text:line-break/></text:p>
          </table:table-cell>
        </table:table-row>
        <text:soft-page-break/>
        <table:table-row table:style-name="表格1.2">
          <table:table-cell table:style-name="表格1.A3" office:value-type="string">
            <text:p text:style-name="P2">外科系醫療部</text:p>
          </table:table-cell>
          <table:table-cell table:style-name="表格1.B2" office:value-type="string">
            <text:p text:style-name="P2">泌尿科</text:p>
          </table:table-cell>
          <table:table-cell table:style-name="表格1.C2" office:value-type="string">
            <text:p text:style-name="P2">各類膀胱功能異常排尿障礙、 各種泌尿道腫瘤腎泌尿感染、 腎泌尿腫瘤、 腎泌尿超音波泌尿腫瘤（腎臟、膀胱、攝護腺、睪丸、腎上腺及後腹腔）之診治、攝護腺肥大、泌尿系統結石、腫瘤、頻尿、夜尿、疝氣、包皮過長、隱睾症、尿道下裂、男性性機能異常、女性尿失禁、膀胱機能異常</text:p>
          </table:table-cell>
        </table:table-row>
        <table:table-row table:style-name="表格1.7">
          <table:table-cell table:style-name="表格1.A3" office:value-type="string">
            <text:p text:style-name="P2">外科系醫療部</text:p>
          </table:table-cell>
          <table:table-cell table:style-name="表格1.B2" table:number-rows-spanned="7" office:value-type="string">
            <text:p text:style-name="P1">骨科</text:p>
          </table:table-cell>
          <table:table-cell table:style-name="表格1.C2" office:value-type="string">
            <text:p text:style-name="P6">各項創傷骨折及脫臼、各種關節炎、手部及上肢、手腕、手肘、肩膀關節傷害、前十字及後十字韌帶重建、關節鏡檢查、人工關節置換手術、關節鏡檢查及手術、腕隧道症侯群、斷指再接、脊椎外科、腰背酸痛、骨質疏鬆症、肌腱炎、小兒骨科疾病及骨折、退化性脊椎病變及椎間盤突出、坐骨神經病痛、</text:p>
          </table:table-cell>
        </table:table-row>
        <table:table-row table:style-name="表格1.8">
          <table:table-cell table:style-name="表格1.A3" office:value-type="string">
            <text:p text:style-name="P2">外科系醫療部</text:p>
          </table:table-cell>
          <table:covered-table-cell/>
          <table:table-cell table:style-name="表格1.C2" office:value-type="string">
            <text:p text:style-name="P2">脊椎骨科(包含下腰痛、脊痛、脊椎側彎、坐骨神經痛、腰部撞傷、脊椎骨折、椎間盤突出、頸部疼痛、手指酸痛、骨刺)</text:p>
          </table:table-cell>
        </table:table-row>
        <table:table-row table:style-name="表格1.9">
          <table:table-cell table:style-name="表格1.A3" office:value-type="string">
            <text:p text:style-name="P2">外科系醫療部</text:p>
          </table:table-cell>
          <table:covered-table-cell/>
          <table:table-cell table:style-name="表格1.C2" office:value-type="string">
            <text:p text:style-name="P2">骨病科(包含關節病變(Total joint)、骨腫瘤、骨質疏鬆症)</text:p>
          </table:table-cell>
        </table:table-row>
        <table:table-row table:style-name="表格1.10">
          <table:table-cell table:style-name="表格1.A3" office:value-type="string">
            <text:p text:style-name="P2">外科系醫療部</text:p>
          </table:table-cell>
          <table:covered-table-cell/>
          <table:table-cell table:style-name="表格1.C2" office:value-type="string">
            <text:p text:style-name="P2">創傷骨科(包含肩部、四肢骨折，骨盆骨折相關之創傷、肌腱、肌肉、韌帶斷裂等)</text:p>
          </table:table-cell>
        </table:table-row>
        <table:table-row table:style-name="表格1.11">
          <table:table-cell table:style-name="表格1.A3" office:value-type="string">
            <text:p text:style-name="P2">外科系醫療部</text:p>
          </table:table-cell>
          <table:covered-table-cell/>
          <table:table-cell table:style-name="表格1.C2" office:value-type="string">
            <text:p text:style-name="P2">運動醫學科(包含急性關節扭傷、肌肉拉傷，肌腱斷裂或骨折、脫臼、關節鏡檢查及治療、膝關節前、後十字韌帶重建、網球肘、扳機指等肌腱筋膜炎，骨性肌炎、肩關節不穩定、五十肩</text:p>
          </table:table-cell>
        </table:table-row>
        <table:table-row table:style-name="表格1.11">
          <table:table-cell table:style-name="表格1.A3" office:value-type="string">
            <text:p text:style-name="P2">外科系醫療部</text:p>
          </table:table-cell>
          <table:covered-table-cell/>
          <table:table-cell table:style-name="表格1.C2" office:value-type="string">
            <text:p text:style-name="P2">手外科及足踝外科(包含手部外傷、手部畸形矯正、手指關節僵硬、板機指、神經壓迫手指麻木、各種急性慢性足踝扭傷、足部外傷骨折、扁平足、甲溝炎、大腳趾外翻)</text:p>
          </table:table-cell>
        </table:table-row>
        <table:table-row table:style-name="表格1.10">
          <table:table-cell table:style-name="表格1.A3" office:value-type="string">
            <text:p text:style-name="P2">外科系醫療部</text:p>
          </table:table-cell>
          <table:covered-table-cell/>
          <table:table-cell table:style-name="表格1.C2" office:value-type="string">
            <text:p text:style-name="P5"><text:span text:style-name="T1">小兒骨科(包含長短腳，ｏ型腿、青蛙</text:span><text:soft-page-break/><text:span text:style-name="T1">肢、內翻足，外翻足、先天性骨關節缺損、小兒關節韌帶不明原因疼痛)</text:span></text:p>
          </table:table-cell>
        </table:table-row>
        <table:table-row table:style-name="表格1.14">
          <table:table-cell table:style-name="表格1.A3" office:value-type="string">
            <text:p text:style-name="P2">外科系醫療部</text:p>
          </table:table-cell>
          <table:table-cell table:style-name="表格1.B2" office:value-type="string">
            <text:p text:style-name="P2">神經外科</text:p>
          </table:table-cell>
          <table:table-cell table:style-name="表格1.C2" office:value-type="string">
            <text:p text:style-name="P2">肢體無力或麻木、三叉神經痛、頭痛、癲癇、頸酸肩痛、手麻、多汗症、腰酸背痛、坐骨神經痛、腦膜上(下)出血、頭部外傷、腦中風(腦血管障礙)、 腦及脊椎腫瘤、脊椎髓傷害、水腦症、周邊神經病變、腦動脈瘤、巴金森氏症、腦膿瘍、腦下垂體腫瘤及其所引發之各種內分泌障礙、 手汗症 <text:s/></text:p>
          </table:table-cell>
        </table:table-row>
        <table:table-row table:style-name="表格1.15">
          <table:table-cell table:style-name="表格1.A3" office:value-type="string">
            <text:p text:style-name="P2">外科系醫療部</text:p>
          </table:table-cell>
          <table:table-cell table:style-name="表格1.B2" office:value-type="string">
            <text:p text:style-name="P2">整形外科</text:p>
          </table:table-cell>
          <table:table-cell table:style-name="表格1.C2" office:value-type="string">
            <text:p text:style-name="P6">頭頸部部先天畸形、唇(顎)裂、疤痕組織重建、顏面整容、顱顏外科、肢體外傷及功能重建、乳房整形及重建、燒燙傷治療、手外傷重建、顏面骨折重建、慢性傷口重建、頭頸部腫瘤術後重建、高壓氧治療、胎記、眼瞼下垂及各種臉頸畸形、全身皮膚各種良性惡性腫瘤及潰爛、各種皮膚外傷及臉部骨折、手部外傷及手部畸形、乳癌手術、乳房重建、頭頸部及口腔腫瘤、燒燙傷以及疤痕。雙眼皮、去眼袋、隆鼻狐臭、拉皮隆胸、疤痕整修、磨皮、抽脂術、高壓氧治療(困難傷口治療、糖尿病足潰瘍)。</text:p>
          </table:table-cell>
        </table:table-row>
        <table:table-row table:style-name="表格1.10">
          <table:table-cell table:style-name="表格1.A3" office:value-type="string">
            <text:p text:style-name="P2">外科系醫療部</text:p>
          </table:table-cell>
          <table:table-cell table:style-name="表格1.B2" office:value-type="string">
            <text:p text:style-name="P2">小兒外科</text:p>
          </table:table-cell>
          <table:table-cell table:style-name="表格1.C2" office:value-type="string">
            <text:p text:style-name="P2">舌繫帶過短、尿道下列、斜頸、包皮、膽道閉鎖不全、疝氣、無肛症、陰囊水腫</text:p>
          </table:table-cell>
        </table:table-row>
        <table:table-row table:style-name="表格1.14">
          <table:table-cell table:style-name="表格1.A3" office:value-type="string">
            <text:p text:style-name="P2">外科系醫療部</text:p>
          </table:table-cell>
          <table:table-cell table:style-name="表格1.B2" office:value-type="string">
            <text:p text:style-name="P2">眼科</text:p>
          </table:table-cell>
          <table:table-cell table:style-name="表格1.C2" office:value-type="string">
            <text:p text:style-name="P2">視力模糊、白內障、青光眼、眼瞼下垂、眼瞼內翻、倒睫毛、兒童視力保健、斜視、弱視、眼窩疾患、糖尿病視網膜病變、眼神經病變、甲狀腺眼疾、角（結）膜炎、角膜潰瘍、角膜移植、乾眼症、眼球及眼窩腫瘤、眼部美容、葡萄膜炎、視網膜剝離</text:p>
          </table:table-cell>
        </table:table-row>
        <text:soft-page-break/>
        <table:table-row table:style-name="表格1.18">
          <table:table-cell table:style-name="表格1.A3" office:value-type="string">
            <text:p text:style-name="P2">外科系醫療部</text:p>
          </table:table-cell>
          <table:table-cell table:style-name="表格1.B2" office:value-type="string">
            <text:p text:style-name="P2">耳鼻喉科</text:p>
          </table:table-cell>
          <table:table-cell table:style-name="表格1.C2" office:value-type="string">
            <text:p text:style-name="P2">各式鼻炎、流鼻血、中耳積水、喉痰、急慢性外耳中耳炎、耳鳴、耳痛、耳朵流膿、聽力障礙聽力障礙、暈眩、耳鳴、急慢性鼻竇炎、鼻息肉、鼻部腫瘤、打鼾、聲帶結節息肉、鼻咽癌、頭頸咽喉部腫瘤、各種耳鼻喉科手術治療、面神經麻痺、口腔腫瘤、吞嚥困難、扁桃腺腺病變、聲音沙啞、喉嚨痛、呼吸道異物、語言障礙、甲狀腺腫瘤</text:p>
          </table:table-cell>
        </table:table-row>
        <table:table-row table:style-name="表格1.8">
          <table:table-cell table:style-name="表格1.A3" office:value-type="string">
            <text:p text:style-name="P2">外科系醫療部</text:p>
          </table:table-cell>
          <table:table-cell table:style-name="表格1.B2" office:value-type="string">
            <text:p text:style-name="P2">疼痛科</text:p>
          </table:table-cell>
          <table:table-cell table:style-name="表格1.C2" office:value-type="string">
            <text:p text:style-name="P2">上下背痛、腰肌勞傷、三叉神經痛、顏面神經痛、坐骨神經痛、肩膀頭部慢性疼痛、肌膜炎、惡性腫瘤及癌症引起疼痛</text:p>
          </table:table-cell>
        </table:table-row>
        <table:table-row table:style-name="表格1.1">
          <table:table-cell table:style-name="表格1.A20" office:value-type="string">
            <text:p text:style-name="P4"/>
          </table:table-cell>
          <table:table-cell table:style-name="表格1.B20" office:value-type="string">
            <text:p text:style-name="P3"/>
          </table:table-cell>
          <table:table-cell table:style-name="表格1.C20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科系醫療部</dc:title>
    <dc:subject/>
    <meta:keyword/>
    <dc:description/>
    <meta:initial-creator>A0434</meta:initial-creator>
    <meta:creation-date>2008-10-06T13:58:00</meta:creation-date>
    <dc:creator>A0434</dc:creator>
    <dc:date>2008-10-06T14:00:00</dc:date>
    <meta:editing-cycles>1</meta:editing-cycles>
    <meta:editing-duration>PT2M</meta:editing-duration>
    <meta:document-statistic meta:table-count="1" meta:image-count="0" meta:object-count="0" meta:page-count="4" meta:paragraph-count="52" meta:word-count="1965" meta:character-count="1990" meta:non-whitespace-character-count="1975"/>
    <meta:generator>LibreOffice/6.2.8.2$Windows_x86 LibreOffice_project/f82ddfca21ebc1e222a662a32b25c0c9d20169ee</meta:generator>
  </office:meta>
</office:document-meta>
</file>