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93cm" fo:margin-left="-0.035cm" table:align="left" style:writing-mode="lr-tb"/>
    </style:style>
    <style:style style:name="表格1.A" style:family="table-column">
      <style:table-column-properties style:column-width="3.457cm"/>
    </style:style>
    <style:style style:name="表格1.B" style:family="table-column">
      <style:table-column-properties style:column-width="3.845cm"/>
    </style:style>
    <style:style style:name="表格1.C" style:family="table-column">
      <style:table-column-properties style:column-width="7.391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cc99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.746cm" fo:keep-together="auto"/>
    </style:style>
    <style:style style:name="表格1.10" style:family="table-row">
      <style:table-row-properties style:min-row-height="1.164cm" fo:keep-together="auto"/>
    </style:style>
    <style:style style:name="表格1.12" style:family="table-row">
      <style:table-row-properties style:min-row-height="2.328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2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3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style:font-name="標楷體" style:letter-kerning="false" style:font-name-asian="標楷體" style:font-name-complex="新細明體1"/>
    </style:style>
    <style:style style:name="T2" style:family="text">
      <style:text-properties style:font-name="標楷體" style:letter-kerning="false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婦幼醫療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部別</text:p>
          </table:table-cell>
          <table:table-cell table:style-name="表格1.A1" office:value-type="string">
            <text:p text:style-name="P2">科別</text:p>
          </table:table-cell>
          <table:table-cell table:style-name="表格1.C1" office:value-type="string">
            <text:p text:style-name="P2">參考病症</text:p>
          </table:table-cell>
        </table:table-row>
        <table:table-row table:style-name="表格1.1">
          <table:table-cell table:style-name="表格1.A2" table:number-rows-spanned="14" office:value-type="string">
            <text:p text:style-name="P1">婦幼醫療部</text:p>
          </table:table-cell>
          <table:table-cell table:style-name="表格1.B2" table:number-rows-spanned="14" office:value-type="string">
            <text:p text:style-name="P1">婦產科</text:p>
          </table:table-cell>
          <table:table-cell table:style-name="表格1.C2" office:value-type="string">
            <text:p text:style-name="P2">一般婦科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一般產科</text:p>
          </table:table-cell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2">婦科腫瘤（子宮肌瘤、卵巢瘤、子宮內膜異位瘤）、婦科癌症（子宮頸癌、子宮內膜癌、卵巢癌、外陰癌、陰道癌） </text:p>
          </table:table-cell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2">內分泌及不孕症、子宮肌瘤、子宮內膜異位症、多囊性卵巢疾病 、不孕症、人工授精、試管嬰兒</text:p>
          </table:table-cell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2">婦女泌尿（泌尿道感染、頻尿、解尿困難、尿失禁）、子宮陰道脫垂、骨盆腔重建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更年期疾患(停經、骨質疏鬆) 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青少女發育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子宮頸癌病毒篩檢、疫苗接種</text:p>
          </table:table-cell>
        </table:table-row>
        <table:table-row table:style-name="表格1.10">
          <table:covered-table-cell/>
          <table:covered-table-cell/>
          <table:table-cell table:style-name="表格1.C2" office:value-type="string">
            <text:p text:style-name="P2">高危險妊娠(妊娠糖尿病、妊娠高血壓、心臟病...等)</text:p>
          </table:table-cell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2">胎兒異常（胎兒生長遲滯、羊水過少、胎兒異常）、習慣性流產、遺傳諮詢、高層次超音波檢查</text:p>
          </table:table-cell>
        </table:table-row>
        <table:table-row table:style-name="表格1.12">
          <table:covered-table-cell/>
          <table:covered-table-cell/>
          <table:table-cell table:style-name="表格1.C2" office:value-type="string">
            <text:p text:style-name="P2">陰道鏡（抹片異常 、人類乳突瘤病毒感染）、子宮鏡（黏膜下肌瘤、內膜瘜肉、內膜粘連、內膜增生、子宮異常出血）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婦女性功能障礙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乳房疾病篩檢 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婦女抗衰老</text:p>
          </table:table-cell>
        </table:table-row>
        <table:table-row table:style-name="表格1.4">
          <table:table-cell table:style-name="表格1.A2" table:number-rows-spanned="11" office:value-type="string">
            <text:p text:style-name="P1">婦幼醫療部</text:p>
          </table:table-cell>
          <table:table-cell table:style-name="表格1.B2" table:number-rows-spanned="11" office:value-type="string">
            <text:p text:style-name="P1">小兒科</text:p>
          </table:table-cell>
          <table:table-cell table:style-name="表格1.C2" office:value-type="string">
            <text:p text:style-name="P2">小兒血液腫瘤(血友病、地中海型貧血/海洋性貧血、異常出血、白血病、腫瘤、血液疾病)</text:p>
          </table:table-cell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2">小兒重症加護(中毒及誤食、頭部重症、呼吸道重症、心臟重症、腹部重症、外傷重症、外科重症手術前後)</text:p>
          </table:table-cell>
        </table:table-row>
        <table:table-row table:style-name="表格1.12">
          <table:covered-table-cell/>
          <table:covered-table-cell/>
          <table:table-cell table:style-name="表格1.C2" office:value-type="string">
            <text:p text:style-name="P5"><text:span text:style-name="T1">小兒風濕過敏免疫(過敏性鼻炎、過敏性皮膚炎、氣喘、異位性皮膚炎、類風濕性關節炎、全身性紅斑性狼瘡、血管炎)</text:span></text:p>
          </table:table-cell>
        </table:table-row>
        <table:table-row table:style-name="表格1.10">
          <table:covered-table-cell/>
          <table:covered-table-cell/>
          <table:table-cell table:style-name="表格1.C2" office:value-type="string">
            <text:p text:style-name="P2">小兒腎臟(排尿困難、血尿、蛋白尿、水腎、水腫、泌尿道感染)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新生兒科(早產兒、新生兒疾病)</text:p>
          </table:table-cell>
        </table:table-row>
        <table:table-row table:style-name="表格1.10">
          <table:covered-table-cell/>
          <table:covered-table-cell/>
          <table:table-cell table:style-name="表格1.C2" office:value-type="string">
            <text:p text:style-name="P2">小兒心臟(心臟雜音、心臟疾病、心律不整、心導管治療)</text:p>
          </table:table-cell>
        </table:table-row>
        <table:table-row table:style-name="表格1.10">
          <table:covered-table-cell/>
          <table:covered-table-cell/>
          <table:table-cell table:style-name="表格1.C2" office:value-type="string">
            <text:p text:style-name="P2">小兒神經(腦膜炎、癲癇、抽搐、肌肉神經病變、發展遲緩、頭痛、眩暈)</text:p>
          </table:table-cell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2">小兒胸腔(長期咳嗽、呼吸困難/雜音、胸壁畸形、慢性肺部疾病、長期呼吸器依賴、氣切)</text:p>
          </table:table-cell>
        </table:table-row>
        <table:table-row table:style-name="表格1.10">
          <table:covered-table-cell/>
          <table:covered-table-cell/>
          <table:table-cell table:style-name="表格1.C2" office:value-type="string">
            <text:p text:style-name="P2">小兒感染(不明原因發燒、中耳炎、鼻竇炎、肺炎、感冒、咽喉炎)</text:p>
          </table:table-cell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2">小兒腸胃(肝膽疾病、便秘、腹瀉、嘔吐、腸胃出血、腹痛、黃胆、營養問題)</text:p>
          </table:table-cell>
        </table:table-row>
        <table:table-row table:style-name="表格1.10">
          <table:covered-table-cell/>
          <table:covered-table-cell/>
          <table:table-cell table:style-name="表格1.C2" office:value-type="string">
            <text:p text:style-name="P2">小兒遺傳暨內分泌(遺傳諮詢、先天異常、內分泌疾病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婦幼醫療部</dc:title>
    <dc:subject/>
    <meta:keyword/>
    <dc:description/>
    <meta:initial-creator>A0434</meta:initial-creator>
    <meta:creation-date>2008-10-06T14:03:00</meta:creation-date>
    <dc:creator>A0434</dc:creator>
    <dc:date>2008-10-06T14:04:00</dc:date>
    <meta:editing-cycles>1</meta:editing-cycles>
    <meta:editing-duration>PT1M</meta:editing-duration>
    <meta:document-statistic meta:table-count="1" meta:image-count="0" meta:object-count="0" meta:page-count="2" meta:paragraph-count="33" meta:word-count="710" meta:character-count="717" meta:non-whitespace-character-count="712"/>
    <meta:generator>LibreOffice/6.2.8.2$Windows_x86 LibreOffice_project/f82ddfca21ebc1e222a662a32b25c0c9d20169ee</meta:generator>
  </office:meta>
</office:document-meta>
</file>