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83in"/>
    </style:style>
    <style:style style:name="TableColumn3" style:family="table-column">
      <style:table-column-properties style:column-width="0.3062in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0.0409in"/>
    </style:style>
    <style:style style:name="TableColumn6" style:family="table-column">
      <style:table-column-properties style:column-width="0.4631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0083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6229in"/>
    </style:style>
    <style:style style:name="Table1" style:family="table" style:master-page-name="MP0">
      <style:table-properties style:width="6.625in" fo:margin-left="-0.3555in" table:align="left"/>
    </style:style>
    <style:style style:name="TableRow12" style:family="table-row">
      <style:table-row-properties style:min-row-height="0.742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24pt" style:font-size-asian="24pt"/>
    </style:style>
    <style:style style:name="TableRow16" style:family="table-row">
      <style:table-row-properties style:min-row-height="0.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標楷體"/>
    </style:style>
    <style:style style:name="T26" style:parent-style-name="預設段落字型" style:family="text">
      <style:text-properties style:font-name="新細明體" style:font-name-asian="標楷體"/>
    </style:style>
    <style:style style:name="T27" style:parent-style-name="預設段落字型" style:family="text">
      <style:text-properties style:font-name="新細明體" style:font-name-asian="標楷體"/>
    </style:style>
    <style:style style:name="T28" style:parent-style-name="預設段落字型" style:family="text">
      <style:text-properties style:font-name="新細明體" style:font-name-asian="標楷體"/>
    </style:style>
    <style:style style:name="T29" style:parent-style-name="預設段落字型" style:family="text">
      <style:text-properties style:font-name="新細明體" style:font-name-asian="標楷體"/>
    </style:style>
    <style:style style:name="T30" style:parent-style-name="預設段落字型" style:family="text">
      <style:text-properties style:font-name="新細明體" style:font-name-asian="標楷體"/>
    </style:style>
    <style:style style:name="T31" style:parent-style-name="預設段落字型" style:family="text">
      <style:text-properties style:font-name="新細明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scale="83%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662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571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482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33" style:family="table-row">
      <style:table-row-properties style:min-row-height="0.489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38" style:family="table-row">
      <style:table-row-properties style:min-row-height="0.239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writing-mode="rl-tb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43" style:family="table-row">
      <style:table-row-properties style:min-row-height="0.239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writing-mode="rl-tb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聯合醫院實習學生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<text:span text:style-name="T25">□</text:span><text:span text:style-name="T26"><text:s/></text:span><text:span text:style-name="T27">男</text:span><text:span text:style-name="T28"><text:s text:c="3"/></text:span><text:span text:style-name="T29">□</text:span><text:span text:style-name="T30"><text:s/></text:span><text:span text:style-name="T31">女</text:span></text:p>
          </table:table-cell>
          <table:covered-table-cell/>
          <table:covered-table-cell/>
          <table:table-cell table:style-name="TableCell32" table:number-columns-spanned="2" table:number-rows-spanned="5">
            <text:p text:style-name="P33">二吋證件照</text:p>
            <text:p text:style-name="P34">(勿使用生活照,</text:p>
            <text:p text:style-name="P35">可email提供jpeg檔)</text:p>
          </table:table-cell>
          <table:covered-table-cell/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7">
            <text:p text:style-name="P40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出生地</text:p>
          </table:table-cell>
          <table:table-cell table:style-name="TableCell45" table:number-columns-spanned="7">
            <text:p text:style-name="P46"><text:s text:c="12"/>省(市) <text:s text:c="11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學校科系</text:p>
            <text:p text:style-name="P51">及年級別<text:s text:c="31"/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實習院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實習</text:p>
            <text:p text:style-name="P62">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實習期間</text:p>
          </table:table-cell>
          <table:table-cell table:style-name="TableCell69" table:number-columns-spanned="4">
            <text:p text:style-name="P70">自民國<text:s text:c="4"/>年<text:s text:c="3"/>月<text:s text:c="3"/>日起</text:p>
            <text:p text:style-name="P71">至民國<text:s text:c="4"/>年<text:s text:c="3"/>月<text:s text:c="3"/>日止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手機號碼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家長姓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聯絡電話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家長地址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緊急</text:span><text:span text:style-name="T108">通知人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緊急通知人地址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實習紀錄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單位主管核章</text:p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教研科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人事室</text:p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結論一" style:display-name="結論一" style:family="paragraph" style:parent-style-name="內文">
      <style:paragraph-properties fo:margin-left="1.1812in" fo:text-indent="-0.3937in">
        <style:tab-stops/>
      </style:paragraph-properties>
      <style:text-properties style:font-name-asian="全真中仿宋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15" style:parent-style-name="頁首" style:family="paragraph">
      <style:paragraph-properties fo:text-align="end"/>
      <style:text-properties style:font-size-complex="12pt"/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階段</dc:title>
    <dc:subject/>
    <meta:initial-creator>ym</meta:initial-creator>
    <dc:creator>詹雯樺</dc:creator>
    <meta:creation-date>2024-05-24T01:57:00Z</meta:creation-date>
    <dc:date>2024-05-24T01:57:00Z</dc:date>
    <meta:print-date>2017-09-1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