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833in" fo:line-height="100%"/>
    </style:style>
    <style:style style:name="T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" style:parent-style-name="預設段落字型" style:family="text">
      <style:text-properties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size-complex="12pt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571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.0138in" style:use-optimal-column-width="false"/>
    </style:style>
    <style:style style:name="Table7" style:family="table">
      <style:table-properties style:width="6.2138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P46" style:parent-style-name="內文" style:family="paragraph">
      <style:paragraph-properties fo:margin-top="0.0333in" fo:margin-bottom="0.0333in" fo:line-height="100%"/>
      <style:text-properties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P52" style:parent-style-name="內文" style:family="paragraph">
      <style:paragraph-properties fo:margin-top="0.0333in" fo:margin-bottom="0.0333in" fo:line-height="100%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P65" style:parent-style-name="內文" style:family="paragraph">
      <style:paragraph-properties fo:text-align="end" fo:margin-right="0.1916in"/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style:snap-to-layout-grid="false" fo:margin-bottom="0.0833in" fo:line-height="100%"/>
    </style:style>
    <style:style style:name="T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ableColumn77" style:family="table-column">
      <style:table-column-properties style:column-width="1.3784in" style:use-optimal-column-width="false"/>
    </style:style>
    <style:style style:name="TableColumn78" style:family="table-column">
      <style:table-column-properties style:column-width="1.5715in" style:use-optimal-column-width="false"/>
    </style:style>
    <style:style style:name="TableColumn79" style:family="table-column">
      <style:table-column-properties style:column-width="0.125in" style:use-optimal-column-width="false"/>
    </style:style>
    <style:style style:name="TableColumn80" style:family="table-column">
      <style:table-column-properties style:column-width="0.875in" style:use-optimal-column-width="false"/>
    </style:style>
    <style:style style:name="TableColumn81" style:family="table-column">
      <style:table-column-properties style:column-width="0.25in" style:use-optimal-column-width="false"/>
    </style:style>
    <style:style style:name="TableColumn82" style:family="table-column">
      <style:table-column-properties style:column-width="2.0138in" style:use-optimal-column-width="false"/>
    </style:style>
    <style:style style:name="Table76" style:family="table">
      <style:table-properties style:width="6.2138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P115" style:parent-style-name="內文" style:family="paragraph">
      <style:paragraph-properties fo:margin-top="0.0333in" fo:margin-bottom="0.0333in" fo:line-height="100%"/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P121" style:parent-style-name="內文" style:family="paragraph">
      <style:paragraph-properties fo:margin-top="0.0333in" fo:margin-bottom="0.0333in" fo:line-height="100%"/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333in" fo:margin-bottom="0.0333in" fo:line-height="100%"/>
      <style:text-properties style:font-name-asian="標楷體"/>
    </style:style>
    <style:style style:name="P134" style:parent-style-name="內文" style:family="paragraph">
      <style:paragraph-properties fo:text-align="end" fo:margin-right="0.3166in"/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2087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聯合醫院藥劑部實習生</text:span><text:span text:style-name="T3">請假辦法</text:span><text:span text:style-name="T4"><text:s/>(</text:span><text:span text:style-name="T5">甲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學校及系所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實習單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實習地點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假別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請假日期</text:p>
          </table:table-cell>
          <table:table-cell table:style-name="TableCell44" table:number-columns-spanned="5">
            <text:p text:style-name="P45">自<text:s text:c="6"/>月<text:s text:c="6"/>日<text:s/>上<text:s/>(下)午<text:s text:c="7"/>時</text:p>
            <text:p text:style-name="P46">至<text:s text:c="6"/>月<text:s text:c="6"/>日<text:s/>上<text:s/>(下)午<text:s text:c="7"/>時<text:s/>合計<text:s text:c="6"/>小時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補假日期</text:p>
          </table:table-cell>
          <table:table-cell table:style-name="TableCell50" table:number-columns-spanned="5">
            <text:p text:style-name="P51">自<text:s text:c="6"/>月<text:s text:c="6"/>日<text:s/>上<text:s/>(下)午<text:s text:c="7"/>時</text:p>
            <text:p text:style-name="P52">至<text:s text:c="6"/>月<text:s text:c="6"/>日<text:s/>上<text:s/>(下)午<text:s text:c="7"/>時<text:s/>合計<text:s text:c="6"/>小時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藥劑科主管簽章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指導藥師簽章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>
            <text:p text:style-name="P64">中華民國<text:s text:c="5"/>年<text:s text:c="6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>本聯由實習單位留存</text:p>
      <text:p text:style-name="P66"/>
      <text:p text:style-name="P67"/>
      <text:p text:style-name="內文"><text:span text:style-name="T68"><draw:connector draw:type="line" svg:x1="-1.075in" svg:y1="0.12778in" svg:x2="6.8in" svg:y2="0.12778in" draw:z-index="251657728" draw:id="id0" draw:style-name="a1" draw:name="Line 2" text:anchor-type="paragraph"><svg:title/><svg:desc/></draw:connector></text:span></text:p>
      <text:p text:style-name="P69"/>
      <text:p text:style-name="P70"><text:span text:style-name="T71">臺北市立聯合醫院藥劑部實習生</text:span><text:span text:style-name="T72">請假辦法</text:span><text:span text:style-name="T73"><text:s/>(</text:span><text:span text:style-name="T74">乙</text:span><text:span text:style-name="T75">)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學號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學校及系所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實習單位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實習地點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假別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請假日期</text:p>
          </table:table-cell>
          <table:table-cell table:style-name="TableCell113" table:number-columns-spanned="5">
            <text:p text:style-name="P114">自<text:s text:c="6"/>月<text:s text:c="6"/>日<text:s/>上<text:s/>(下)午<text:s text:c="7"/>時</text:p>
            <text:p text:style-name="P115">至<text:s text:c="6"/>月<text:s text:c="6"/>日<text:s/>上<text:s/>(下)午<text:s text:c="7"/>時<text:s/>合計<text:s text:c="6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補假日期</text:p>
          </table:table-cell>
          <table:table-cell table:style-name="TableCell119" table:number-columns-spanned="5">
            <text:p text:style-name="P120">自<text:s text:c="6"/>月<text:s text:c="6"/>日<text:s/>上<text:s/>(下)午<text:s text:c="7"/>時</text:p>
            <text:p text:style-name="P121">至<text:s text:c="6"/>月<text:s text:c="6"/>日<text:s/>上<text:s/>(下)午<text:s text:c="7"/>時<text:s/>合計<text:s text:c="6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藥劑科主管簽章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>指導藥師簽章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中華民國<text:s text:c="5"/>年<text:s text:c="6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>本聯請轉回藥劑部存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language-asian="ar" style:country-asian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7in" draw:dots2="0" draw:dots2-length="0in" draw:distance="0.0208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藥劑部實習生請假辦法 (甲)</dc:title>
    <dc:description/>
    <dc:subject/>
    <meta:initial-creator>A2991</meta:initial-creator>
    <dc:creator>詹雯樺</dc:creator>
    <meta:creation-date>2024-05-24T01:58:00Z</meta:creation-date>
    <dc:date>2024-05-24T0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