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7.708cm"/>
    </style:style>
    <style:style style:name="表格1.C" style:family="table-column">
      <style:table-column-properties style:column-width="7.3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fo:language="zh" fo:country="TW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97</text:span><text:span text:style-name="T5">年度臺北市長期照顧藥事服務成果發表會</text:span></text:p>
      <text:p text:style-name="P3"/>
      <text:p text:style-name="Standard"/>
      <text:p text:style-name="Standard">時間：97年12月17日（星期三）10:00-16:00</text:p>
      <text:p text:style-name="Standard">地點：臺北市立聯合醫院中興院區6樓第一會議室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課程名稱</text:p>
          </table:table-cell>
          <table:table-cell table:style-name="表格1.C1" office:value-type="string">
            <text:p text:style-name="P2">講師</text:p>
          </table:table-cell>
        </table:table-row>
        <table:table-row table:style-name="表格1.1">
          <table:table-cell table:style-name="表格1.A2" office:value-type="string">
            <text:p text:style-name="P1">10:00-10:20</text:p>
          </table:table-cell>
          <table:table-cell table:style-name="表格1.B2" office:value-type="string">
            <text:p text:style-name="P1">報到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10:20-10:30</text:p>
          </table:table-cell>
          <table:table-cell table:style-name="表格1.B3" office:value-type="string">
            <text:p text:style-name="P1">主辦單位/來賓致詞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主持人：臺北市立聯合醫院藥劑部部主任<text:span text:style-name="T7"> </text:span>陳立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10:30-10:55</text:p>
          </table:table-cell>
          <table:table-cell table:style-name="表格1.B2" office:value-type="string">
            <text:p text:style-name="P6">97年度臺北市推動藥師參與長期照顧計畫成果</text:p>
          </table:table-cell>
          <table:table-cell table:style-name="表格1.C2" office:value-type="string">
            <text:p text:style-name="P1">臺北市政府衛生局藥物食品管理處</text:p>
            <text:p text:style-name="P1">邱怡玲副處長</text:p>
          </table:table-cell>
        </table:table-row>
        <table:table-row table:style-name="表格1.1">
          <table:table-cell table:style-name="表格1.A6" office:value-type="string">
            <text:p text:style-name="P1">10:55-11:20</text:p>
          </table:table-cell>
          <table:table-cell table:style-name="表格1.B6" office:value-type="string">
            <text:p text:style-name="P1">97年度社會局長照機構評鑑經驗分享</text:p>
          </table:table-cell>
          <table:table-cell table:style-name="表格1.C6" office:value-type="string">
            <text:p text:style-name="P1">林莉莉護理長</text:p>
          </table:table-cell>
        </table:table-row>
        <table:table-row table:style-name="表格1.1">
          <table:table-cell table:style-name="表格1.A3" office:value-type="string">
            <text:p text:style-name="P1">11:20-12:35</text:p>
          </table:table-cell>
          <table:table-cell table:style-name="表格1.B3" office:value-type="string">
            <text:p text:style-name="P1">長照機構藥品管理分享</text:p>
          </table:table-cell>
          <table:table-cell table:style-name="表格1.C3" office:value-type="string">
            <text:p text:style-name="P1">加赫藥局<text:span text:style-name="T7"> </text:span>曾春娟<text:span text:style-name="T7"> </text:span>盧宜玲藥師</text:p>
            <text:p text:style-name="P1">川秀藥局<text:span text:style-name="T7"> </text:span>陳昭星<text:span text:style-name="T7"> </text:span>魏志遠藥師</text:p>
            <text:p text:style-name="P1">臺北市立聯合醫院中興院區藥劑科</text:p>
            <text:p text:style-name="P1">朱婉兒總藥師</text:p>
          </table:table-cell>
        </table:table-row>
        <table:table-row table:style-name="表格1.1">
          <table:table-cell table:style-name="表格1.A8" office:value-type="string">
            <text:p text:style-name="P1">12:35-13:35</text:p>
          </table:table-cell>
          <table:table-cell table:style-name="表格1.B8" office:value-type="string">
            <text:p text:style-name="P1">午餐</text:p>
          </table:table-cell>
          <table:table-cell table:style-name="表格1.C8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主持人：臺北市政府衛生局藥物食品管理處副處長<text:span text:style-name="T7"> </text:span>邱怡玲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13:35-14:00</text:p>
          </table:table-cell>
          <table:table-cell table:style-name="表格1.B2" office:value-type="string">
            <text:p text:style-name="P7">長照藥事服務月例會個案討論成果報告</text:p>
          </table:table-cell>
          <table:table-cell table:style-name="表格1.C2" office:value-type="string">
            <text:p text:style-name="P1">臺北市立聯合醫院藥劑部</text:p>
            <text:p text:style-name="P1">臨床藥學組楊淑瑜組主任</text:p>
          </table:table-cell>
        </table:table-row>
        <table:table-row table:style-name="表格1.1">
          <table:table-cell table:style-name="表格1.A6" office:value-type="string">
            <text:p text:style-name="P1">14:00-15:00</text:p>
          </table:table-cell>
          <table:table-cell table:style-name="表格1.B6" office:value-type="string">
            <text:p text:style-name="P1">臨床案例分享</text:p>
          </table:table-cell>
          <table:table-cell table:style-name="表格1.C6" office:value-type="string">
            <text:p text:style-name="P1">臺北市立聯合醫院婦幼院區藥劑科</text:p>
            <text:p text:style-name="P1">吳淑娟科主任、祐鄰藥局潘美貝藥師</text:p>
            <text:p text:style-name="P1">臺<text:span text:style-name="T9">大醫院家庭醫學部</text:span>陳晶瑩醫師</text:p>
          </table:table-cell>
        </table:table-row>
        <table:table-row table:style-name="表格1.1">
          <table:table-cell table:style-name="表格1.A3" office:value-type="string">
            <text:p text:style-name="P1">15:00-15:30</text:p>
          </table:table-cell>
          <table:table-cell table:style-name="表格1.B3" office:value-type="string">
            <text:p text:style-name="P1">長照藥事服務成果分析報告</text:p>
          </table:table-cell>
          <table:table-cell table:style-name="表格1.C3" office:value-type="string">
            <text:p text:style-name="P1">臺北市政府衛生局<text:span text:style-name="T7"> </text:span>陳珮甄技士</text:p>
          </table:table-cell>
        </table:table-row>
        <table:table-row table:style-name="表格1.1">
          <table:table-cell table:style-name="表格1.A13" office:value-type="string">
            <text:p text:style-name="P1">15:30-16:00</text:p>
          </table:table-cell>
          <table:table-cell table:style-name="表格1.B13" office:value-type="string">
            <text:p text:style-name="P1">綜合討論</text:p>
          </table:table-cell>
          <table:table-cell table:style-name="表格1.C13" office:value-type="string">
            <text:p text:style-name="P1">臺北市政府衛生局簡任技正兼藥物食品管理處姜郁美處長</text:p>
            <text:p text:style-name="P1">臺北市立聯合醫院藥劑部</text:p>
            <text:p text:style-name="P1">陳立奇部主任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長照藥事服務成果發表暨學術研討會</dc:title>
    <dc:subject/>
    <meta:keyword/>
    <dc:description/>
    <meta:initial-creator>drugs</meta:initial-creator>
    <meta:creation-date>2008-12-10T10:43:00</meta:creation-date>
    <dc:creator>A2991</dc:creator>
    <dc:date>2008-12-16T08:41:00</dc:date>
    <meta:print-date>2008-11-27T14:32:00</meta:print-date>
    <meta:editing-cycles>3</meta:editing-cycles>
    <meta:editing-duration>PT2M</meta:editing-duration>
    <meta:document-statistic meta:table-count="1" meta:image-count="0" meta:object-count="0" meta:page-count="1" meta:paragraph-count="44" meta:word-count="412" meta:character-count="535" meta:non-whitespace-character-count="528"/>
    <meta:generator>LibreOffice/6.2.8.2$Windows_x86 LibreOffice_project/f82ddfca21ebc1e222a662a32b25c0c9d20169ee</meta:generator>
  </office:meta>
</office:document-meta>
</file>