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table:align="center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2.96cm"/>
    </style:style>
    <style:style style:name="表格1.C" style:family="table-column">
      <style:table-column-properties style:column-width="5.96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31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8" style:family="paragraph" style:parent-style-name="Standard">
      <style:paragraph-properties style:line-height-at-least="0.706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name-complex="標楷體" style:font-size-complex="12pt"/>
    </style:style>
    <style:style style:name="P14" style:family="paragraph" style:parent-style-name="Standard" style:list-style-name="" style:master-page-name="Standard">
      <style:paragraph-properties fo:margin-left="0cm" fo:margin-right="0cm" fo:margin-top="0.635cm" fo:margin-bottom="0.635cm" loext:contextual-spacing="false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15" style:family="paragraph" style:parent-style-name="Standard" style:list-style-name="">
      <style:paragraph-properties fo:margin-left="0cm" fo:margin-right="0cm" fo:margin-top="0.635cm" fo:margin-bottom="0cm" loext:contextual-spacing="false" fo:text-indent="0cm" style:auto-text-indent="false" style:snap-to-layout-grid="false"/>
    </style:style>
    <style:style style:name="P1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2.12cm" fo:margin-right="0cm" fo:text-indent="-1.274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T1" style:family="text">
      <style:text-properties fo:font-weight="bold" style:font-name-asian="標楷體" style:font-weight-asian="bold" style:font-style-complex="italic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fo:font-size="13pt" style:letter-kerning="false" style:font-name-asian="標楷體" style:font-size-asian="13pt" style:font-size-complex="13pt"/>
    </style:style>
    <style:style style:name="T18" style:family="text">
      <style:text-properties style:letter-kerning="false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fo:font-size="8pt" style:font-name-asian="標楷體" style:font-size-asian="8pt" style:font-name-complex="標楷體" style:font-size-complex="8pt"/>
    </style:style>
    <style:style style:name="T21" style:family="text">
      <style:text-properties style:font-name-asian="Times New Roman" style:font-size-complex="12pt"/>
    </style:style>
  </office:automatic-styles>
  <office:body>
    <office:text>
      <office:forms form:automatic-focus="false" form:apply-design-mode="false"/>
      <text:tracked-changes text:track-changes="false">
        <text:changed-region xml:id="ct178080040" text:id="ct178080040">
          <text:insertion>
            <office:change-info>
              <dc:creator>TPECH</dc:creator>
              <dc:date>2009-10-16T11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課程表</text:p>
      <text:p text:style-name="P15"><text:span text:style-name="T3">開課日期：民國</text:span><text:span text:style-name="T6">98</text:span><text:span text:style-name="T6"> </text:span><text:span text:style-name="T3">年</text:span><text:span text:style-name="T6">11</text:span><text:span text:style-name="T6"> </text:span><text:span text:style-name="T3">月</text:span><text:span text:style-name="T6">22</text:span><text:span text:style-name="T6"> </text:span><text:span text:style-name="T3">日</text:span></text:p>
      <text:p text:style-name="P15"><text:span text:style-name="T3">地點:</text:span><text:span text:style-name="T16"> </text:span><text:change-start text:change-id="ct178080040"/><text:span text:style-name="T16">中興院區六樓第一會議室</text:span><text:change-end text:change-id="ct178080040"/></text:p>
      <text:p text:style-name="P15"><text:span text:style-name="T3">上課期間：民國</text:span><text:span text:style-name="T6">98</text:span><text:span text:style-name="T6"> </text:span><text:span text:style-name="T3">年</text:span><text:span text:style-name="T6">11</text:span><text:span text:style-name="T6"> </text:span><text:span text:style-name="T3">月</text:span><text:span text:style-name="T6">22</text:span><text:span text:style-name="T6"> </text:span><text:span text:style-name="T3">日起，至民國</text:span><text:span text:style-name="T6">98</text:span><text:span text:style-name="T6"> </text:span><text:span text:style-name="T3">年</text:span><text:span text:style-name="T6">11</text:span><text:span text:style-name="T6"> </text:span><text:span text:style-name="T3">月</text:span><text:span text:style-name="T6">22</text:span><text:span text:style-name="T6"> </text:span><text:span text:style-name="T3">日止</text:span></text:p>
      <text:p text:style-name="P16">申請學分總數：_8_；■必修_8小時，□選修___小時。</text:p>
      <text:p text:style-name="P17"><text:span text:style-name="T8">說明：每1小時或50分鐘=1學分 (無主題之討論不能申請學分)</text:span></text:p>
      <text:p text:style-name="P18"><text:span text:style-name="T8">　　　請以每一堂課取整數、或以每5分鐘=0.1學分 方式計算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</text:p>
            <text:p text:style-name="P3">號</text:p>
          </table:table-cell>
          <table:table-cell table:style-name="表格1.A1" office:value-type="string">
            <text:p text:style-name="P3">日期與時間</text:p>
          </table:table-cell>
          <table:table-cell table:style-name="表格1.A1" office:value-type="string">
            <text:p text:style-name="P3">課程題目</text:p>
          </table:table-cell>
          <table:table-cell table:style-name="表格1.A1" office:value-type="string">
            <text:p text:style-name="P3">講師</text:p>
            <text:p text:style-name="P3">姓名</text:p>
          </table:table-cell>
          <table:table-cell table:style-name="表格1.A1" table:number-columns-spanned="2" office:value-type="string">
            <text:p text:style-name="P3">符合必修或選修</text:p>
            <text:p text:style-name="P2"><text:span text:style-name="T13">(</text:span><text:span text:style-name="T15">第幾點</text:span><text:span text:style-name="T13">)</text:span></text:p>
          </table:table-cell>
          <table:covered-table-cell/>
          <table:table-cell table:style-name="表格1.G1" office:value-type="string">
            <text:p text:style-name="P3">學分數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7">98/11/22</text:p>
            <text:p text:style-name="P7">08:30-10:10</text:p>
          </table:table-cell>
          <table:table-cell table:style-name="表格1.A1" office:value-type="string">
            <text:p text:style-name="P6"><text:span text:style-name="T1">Overview of Current and Emerging Anticoagulants</text:span></text:p>
          </table:table-cell>
          <table:table-cell table:style-name="表格1.A1" office:value-type="string">
            <text:p text:style-name="P13">殷偉賢</text:p>
            <text:p text:style-name="P13">主任</text:p>
          </table:table-cell>
          <table:table-cell table:style-name="表格1.A1" office:value-type="string">
            <text:p text:style-name="P6"><text:span text:style-name="T19">■</text:span><text:span text:style-name="T20">必修</text:span></text:p>
            <text:p text:style-name="P6"><text:span text:style-name="T19">□</text:span><text:span text:style-name="T20">選修</text:span></text:p>
          </table:table-cell>
          <table:table-cell table:style-name="表格1.F2" office:value-type="string">
            <text:p text:style-name="P4">6</text:p>
          </table:table-cell>
          <table:table-cell table:style-name="表格1.G1" office:value-type="string">
            <text:p text:style-name="P4">2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7">98/11/22</text:p>
            <text:p text:style-name="P8">10:30-12:10</text:p>
            <text:p text:style-name="P9"/>
          </table:table-cell>
          <table:table-cell table:style-name="表格1.A1" office:value-type="string">
            <text:p text:style-name="P12">抗血栓藥物之臨床應用</text:p>
          </table:table-cell>
          <table:table-cell table:style-name="表格1.A1" office:value-type="string">
            <text:p text:style-name="P6"><text:span text:style-name="T10">雷青熒</text:span><text:span text:style-name="T21"> </text:span><text:span text:style-name="T10">藥師</text:span></text:p>
          </table:table-cell>
          <table:table-cell table:style-name="表格1.A1" office:value-type="string">
            <text:p text:style-name="P6"><text:span text:style-name="T19">■</text:span><text:span text:style-name="T20">必修</text:span></text:p>
            <text:p text:style-name="P6"><text:span text:style-name="T19">□</text:span><text:span text:style-name="T20">選修</text:span></text:p>
          </table:table-cell>
          <table:table-cell table:style-name="表格1.F2" office:value-type="string">
            <text:p text:style-name="P4">5</text:p>
          </table:table-cell>
          <table:table-cell table:style-name="表格1.G1" office:value-type="string">
            <text:p text:style-name="P4">2</text:p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>98/11/22</text:p>
            <text:p text:style-name="P7">13:10-15:00</text:p>
            <text:p text:style-name="P10"/>
          </table:table-cell>
          <table:table-cell table:style-name="表格1.A1" office:value-type="string">
            <text:p text:style-name="P11">Impotance of postprandial glucose concentration in the management of diabetes</text:p>
          </table:table-cell>
          <table:table-cell table:style-name="表格1.A1" office:value-type="string">
            <text:p text:style-name="P6"><text:span text:style-name="T10">廖國盟</text:span><text:span text:style-name="T21"> </text:span><text:span text:style-name="T10">醫師</text:span></text:p>
          </table:table-cell>
          <table:table-cell table:style-name="表格1.A1" office:value-type="string">
            <text:p text:style-name="P6"><text:span text:style-name="T19">■</text:span><text:span text:style-name="T20">必修</text:span></text:p>
            <text:p text:style-name="P6"><text:span text:style-name="T19">□</text:span><text:span text:style-name="T20">選修</text:span></text:p>
          </table:table-cell>
          <table:table-cell table:style-name="表格1.F2" office:value-type="string">
            <text:p text:style-name="P4">6</text:p>
          </table:table-cell>
          <table:table-cell table:style-name="表格1.G1" office:value-type="string">
            <text:p text:style-name="P4">2</text:p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7">98/11/22</text:p>
            <text:p text:style-name="P7">15:20-17:00</text:p>
            <text:p text:style-name="P10"/>
          </table:table-cell>
          <table:table-cell table:style-name="表格1.A1" office:value-type="string">
            <text:p text:style-name="P12">更年期荷爾蒙療法的新趨勢及現今各種更年期藥物的比較</text:p>
          </table:table-cell>
          <table:table-cell table:style-name="表格1.A1" office:value-type="string">
            <text:p text:style-name="P13">黃建霈醫師</text:p>
          </table:table-cell>
          <table:table-cell table:style-name="表格1.A1" office:value-type="string">
            <text:p text:style-name="P6"><text:span text:style-name="T19">■</text:span><text:span text:style-name="T20">必修</text:span></text:p>
            <text:p text:style-name="P6"><text:span text:style-name="T19">□</text:span><text:span text:style-name="T20">選修</text:span></text:p>
          </table:table-cell>
          <table:table-cell table:style-name="表格1.F2" office:value-type="string">
            <text:p text:style-name="P4">6</text:p>
          </table:table-cell>
          <table:table-cell table:style-name="表格1.G1" office:value-type="string">
            <text:p text:style-name="P4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PECH" style:family="text" style:parent-style-name="預設段落字型">
      <style:text-properties fo:color="#000000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PECH</meta:initial-creator>
    <meta:creation-date>2009-10-30T17:38:00</meta:creation-date>
    <dc:creator>A2991</dc:creator>
    <dc:date>2009-10-30T17:38:00</dc:date>
    <meta:editing-cycles>2</meta:editing-cycles>
    <meta:editing-duration>PT1M</meta:editing-duration>
    <meta:document-statistic meta:table-count="1" meta:image-count="0" meta:object-count="0" meta:page-count="1" meta:paragraph-count="53" meta:word-count="274" meta:character-count="486" meta:non-whitespace-character-count="455"/>
    <meta:generator>LibreOffice/6.2.8.2$Windows_x86 LibreOffice_project/f82ddfca21ebc1e222a662a32b25c0c9d20169ee</meta:generator>
  </office:meta>
</office:document-meta>
</file>