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name-complex="新細明體" style:letter-kerning="false" style:font-size-complex="1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size-complex="14pt"/>
    </style:style>
    <style:style style:name="TableColumn16" style:family="table-column">
      <style:table-column-properties style:column-width="0.9319in"/>
    </style:style>
    <style:style style:name="TableColumn17" style:family="table-column">
      <style:table-column-properties style:column-width="3.9027in"/>
    </style:style>
    <style:style style:name="TableColumn18" style:family="table-column">
      <style:table-column-properties style:column-width="2.2048in"/>
    </style:style>
    <style:style style:name="Table15" style:family="table">
      <style:table-properties style:width="7.0395in" fo:margin-left="0in" table:align="center"/>
    </style:style>
    <style:style style:name="TableRow19" style:family="table-row">
      <style:table-row-properties style:row-height="0.4013in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頁尾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頁尾" style:family="paragraph">
      <style:paragraph-properties fo:text-align="justify"/>
      <style:text-properties fo:font-size="12pt" style:font-size-asian="12pt" style:font-size-complex="12pt"/>
    </style:style>
    <style:style style:name="TableRow24" style:family="table-row">
      <style:table-row-properties style:row-height="0.4486in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頁尾" style:family="paragraph">
      <style:paragraph-properties fo:text-align="center">
        <style:tab-stops/>
      </style:paragraph-properties>
      <style:text-properties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頁尾" style:family="paragraph">
      <style:paragraph-properties fo:text-align="justify"/>
      <style:text-properties fo:font-size="12pt" style:font-size-asian="12pt" style:font-size-complex="12pt"/>
    </style:style>
    <style:style style:name="TableRow29" style:family="table-row">
      <style:table-row-properties style:row-height="0.4486in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頁尾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頁尾" style:family="paragraph">
      <style:paragraph-properties fo:text-align="justify"/>
      <style:text-properties fo:font-size="12pt" style:font-size-asian="12pt" style:font-size-complex="12pt"/>
    </style:style>
    <style:style style:name="TableRow34" style:family="table-row">
      <style:table-row-properties style:row-height="1.5715in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fo:font-size="12pt" style:font-size-asian="12pt"/>
    </style:style>
    <style:style style:name="TableRow39" style:family="table-row">
      <style:table-row-properties style:row-height="1.2819in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ableRow58" style:family="table-row">
      <style:table-row-properties style:row-height="0.493in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text-indent="0.1666in"/>
      <style:text-properties style:font-name="標楷體" fo:font-size="12pt" style:font-size-asian="12pt"/>
    </style:style>
    <style:style style:name="TableRow64" style:family="table-row">
      <style:table-row-properties style:min-row-height="1.059in" fo:keep-together="always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67" style:parent-style-name="內文" style:family="paragraph">
      <style:paragraph-properties fo:text-align="justify" fo:margin-left="0.2041in">
        <style:tab-stops/>
      </style:paragraph-properties>
      <style:text-properties fo:font-size="10pt" style:font-size-asian="10pt" style:font-size-complex="10pt"/>
    </style:style>
    <style:style style:name="P68" style:parent-style-name="內文" style:family="paragraph">
      <style:paragraph-properties style:snap-to-layout-grid="false" fo:text-align="justify" fo:margin-left="0.3458in" fo:text-indent="-0.1416in">
        <style:tab-stops/>
      </style:paragraph-properties>
      <style:text-properties fo:font-size="10pt" style:font-size-asian="10pt" style:font-size-complex="10pt"/>
    </style:style>
    <style:style style:name="P69" style:parent-style-name="內文" style:family="paragraph">
      <style:paragraph-properties fo:text-align="justify" fo:margin-left="0.2041in">
        <style:tab-stops/>
      </style:paragraph-properties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ableRow74" style:family="table-row">
      <style:table-row-properties style:min-row-height="0.7798in" fo:keep-together="always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2645in" fo:margin-bottom="0.1319in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 fo:background-color="#FFFFFF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2pt" style:font-size-asian="12pt"/>
    </style:style>
    <style:style style:name="TableRow93" style:family="table-row">
      <style:table-row-properties style:min-row-height="0.127in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Row96" style:family="table-row">
      <style:table-row-properties style:min-row-height="0.3611in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fo:font-size="12pt" style:font-size-asian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fo:font-size="12pt" style:font-size-asian="12pt"/>
    </style:style>
    <style:style style:name="TableRow101" style:family="table-row">
      <style:table-row-properties style:row-height="0.384in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fo:font-size="12pt" style:font-size-asian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font-size="12pt" style:font-size-asian="12pt"/>
    </style:style>
    <style:style style:name="TableRow106" style:family="table-row">
      <style:table-row-properties style:row-height="0.5972in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fo:font-size="12pt" style:font-size-asian="12pt"/>
    </style:style>
    <style:style style:name="P109" style:parent-style-name="內文" style:family="paragraph">
      <style:paragraph-properties fo:text-align="justify" fo:text-indent="1.1666in"/>
      <style:text-properties fo:font-size="12pt" style:font-size-asian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fo:font-size="12pt" style:font-size-asian="12pt"/>
    </style:style>
    <style:style style:name="TableRow112" style:family="table-row">
      <style:table-row-properties style:row-height="0.427in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fo:font-size="12pt" style:font-size-asian="12pt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fo:font-size="12pt" style:font-size-asian="12pt"/>
    </style:style>
    <style:style style:name="P117" style:parent-style-name="內文" style:family="paragraph">
      <style:paragraph-properties fo:margin-top="0.1319in" fo:margin-left="-0.2958in">
        <style:tab-stops/>
      </style:paragraph-properties>
      <style:text-properties style:font-name="標楷體" fo:font-size="12pt" style:font-size-asian="12pt"/>
    </style:style>
  </office:automatic-styles>
  <office:body>
    <office:text text:use-soft-page-breaks="true">
      <text:p text:style-name="P1"><text:span text:style-name="T11">臺北市立聯合醫院</text:span><text:span text:style-name="T12">人體研究倫理審查委員會</text:span></text:p>
      <text:p text:style-name="P13"><text:span text:style-name="T14">會議記錄調閱、影印、擷取申請單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E-Mail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申請目的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內文"><text:span text:style-name="T41">會議記錄</text:span><text:span text:style-name="T42">（必填）</text:span></text:p>
          </table:table-cell>
          <table:table-cell table:style-name="TableCell43" table:number-columns-spanned="2">
            <text:p text:style-name="P44"><text:span text:style-name="T45">□</text:span><text:span text:style-name="T46">本會</text:span><text:span text:style-name="T47">______</text:span><text:span text:style-name="T48">年度第</text:span><text:span text:style-name="T49">____</text:span><text:span text:style-name="T50">次會議記錄</text:span></text:p>
            <text:p text:style-name="P51"><text:span text:style-name="T52">□</text:span><text:span text:style-name="T53">本會會議記錄之案件編號：</text:span><text:span text:style-name="T54">TCHIRB-</text:span></text:p>
            <text:p text:style-name="P55"><text:span text:style-name="T56">□</text:span><text:span text:style-name="T57">其他（請說明，以利提供）：</text:span></text:p>
          </table:table-cell>
          <table:covered-table-cell/>
        </table:table-row>
        <table:table-row table:style-name="TableRow58">
          <table:table-cell table:style-name="TableCell59">
            <text:p text:style-name="內文"><text:span text:style-name="T60">申請方式</text:span><text:span text:style-name="T61">（單選）</text:span></text:p>
          </table:table-cell>
          <table:table-cell table:style-name="TableCell62" table:number-columns-spanned="2">
            <text:p text:style-name="P63">□調閱<text:s text:c="4"/>□影印<text:s text:c="4"/>□擷取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注意事項:</text:p>
            <text:p text:style-name="P67">1.本會存留之正本資料不得攜出本會，需影印之文件只限於影印一份並請自備紙張。</text:p>
            <text:p text:style-name="P68">2.申請資料為調閱、影印者於本會確認後，承辦人以E-Mail通知前來調閱或影印。</text:p>
            <text:p text:style-name="P69"><text:span text:style-name="T70">3.</text:span><text:span text:style-name="T71">所需擷取資料若為電子檔，經本會確認後，本會一律以</text:span><text:span text:style-name="T72">E-Mail</text:span><text:span text:style-name="T73">方式寄發給申請人。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申請人</text:span><text:span text:style-name="T78">簽名</text:span><text:span text:style-name="T79">：</text:span><text:span text:style-name="T80"><text:s text:c="22"/></text:span><text:span text:style-name="T81"><text:s/></text:span><text:span text:style-name="T82">日期</text:span><text:span text:style-name="T83">(</text:span><text:span text:style-name="T84">西元</text:span><text:span text:style-name="T85">)</text:span><text:span text:style-name="T86">：</text:span><text:span text:style-name="T87"><text:s text:c="7"/></text:span><text:span text:style-name="T88">年</text:span><text:span text:style-name="T89"><text:s text:c="5"/></text:span><text:span text:style-name="T90">月</text:span><text:span text:style-name="T91"><text:s text:c="5"/></text:span><text:span text:style-name="T92">日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以下欄位由本會人員填寫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本會受理人員：</text:p>
          </table:table-cell>
          <table:covered-table-cell/>
          <table:table-cell table:style-name="TableCell99">
            <text:p text:style-name="P100">日期(西元)：</text:p>
          </table:table-cell>
        </table:table-row>
        <table:table-row table:style-name="TableRow101">
          <table:table-cell table:style-name="TableCell102" table:number-columns-spanned="2">
            <text:p text:style-name="P103">案件取出人員：</text:p>
          </table:table-cell>
          <table:covered-table-cell/>
          <table:table-cell table:style-name="TableCell104">
            <text:p text:style-name="P105">日期(西元)：</text:p>
          </table:table-cell>
        </table:table-row>
        <table:table-row table:style-name="TableRow106">
          <table:table-cell table:style-name="TableCell107" table:number-columns-spanned="2">
            <text:p text:style-name="P108">申請人取件人：□擷取寄送至申請人E-mail</text:p>
            <text:p text:style-name="P109">□調閱/影印人簽名：</text:p>
          </table:table-cell>
          <table:covered-table-cell/>
          <table:table-cell table:style-name="TableCell110">
            <text:p text:style-name="P111">日期(西元)：</text:p>
          </table:table-cell>
        </table:table-row>
        <table:table-row table:style-name="TableRow112">
          <table:table-cell table:style-name="TableCell113" table:number-columns-spanned="2">
            <text:p text:style-name="P114">案件歸檔人員：</text:p>
          </table:table-cell>
          <table:covered-table-cell/>
          <table:table-cell table:style-name="TableCell115">
            <text:p text:style-name="P116">日期(西元)：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25in" fo:margin-bottom="0.3937in" fo:margin-right="1.180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6062in"/>
      </style:footer-style>
    </style:page-layout>
    <style:style style:name="P2" style:parent-style-name="內文" style:family="paragraph">
      <style:paragraph-properties fo:margin-bottom="0.25in" fo:margin-left="-0.5888in" fo:margin-right="-0.5597in">
        <style:tab-stops/>
      </style:paragraph-properties>
    </style:style>
    <style:style style:name="T3" style:parent-style-name="預設段落字型" style:family="text">
      <style:text-properties fo:font-size="10pt" style:font-size-asian="10pt" style:font-size-complex="10pt" fo:background-color="#FFFFFF"/>
    </style:style>
    <style:style style:name="T4" style:parent-style-name="預設段落字型" style:family="text">
      <style:text-properties fo:font-size="10pt" style:font-size-asian="10pt" style:font-size-complex="10pt" fo:background-color="#FFFFFF"/>
    </style:style>
    <style:style style:name="T5" style:parent-style-name="預設段落字型" style:family="text">
      <style:text-properties fo:font-size="8pt" style:font-size-asian="8pt" style:font-size-complex="8pt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letter-kerning="false" fo:language="zh" fo:country="TW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 fo:language="zh" fo:country="TW"/>
    </style:style>
    <style:style style:name="T10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<text:s/>22-03-2<text:s/></text:span><text:span text:style-name="T5"><text:s text:c="155"/>TCHIRB_SOP22_AT03-2_V1.1_1091202</text:span></text:p>
      </style:header>
      <style:footer>
        <text:p text:style-name="P6"><text:span text:style-name="T7">Page<text:s/></text:span><text:span text:style-name="T8"><text:page-number text:fixed="false">1</text:page-number></text:span><text:span text:style-name="T9"><text:s/>of<text:s/>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人體試驗委員會</dc:title>
    <meta:initial-creator>Customer</meta:initial-creator>
    <dc:creator>黃鈺娟</dc:creator>
    <meta:creation-date>2022-12-29T03:13:00Z</meta:creation-date>
    <dc:date>2024-01-17T00:56:00Z</dc:date>
    <meta:print-date>2016-02-17T06:4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