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name-complex="新細明體" style:letter-kerning="false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size-complex="14pt"/>
    </style:style>
    <style:style style:name="TableColumn18" style:family="table-column">
      <style:table-column-properties style:column-width="3.1013in"/>
    </style:style>
    <style:style style:name="TableColumn19" style:family="table-column">
      <style:table-column-properties style:column-width="0.6506in"/>
    </style:style>
    <style:style style:name="TableColumn20" style:family="table-column">
      <style:table-column-properties style:column-width="2.5083in"/>
    </style:style>
    <style:style style:name="Table17" style:family="table">
      <style:table-properties style:width="6.2604in" fo:margin-left="0in" table:align="center"/>
    </style:style>
    <style:style style:name="TableRow21" style:family="table-row">
      <style:table-row-properties style:row-height="0.4013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頁尾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Row24" style:family="table-row">
      <style:table-row-properties style:row-height="0.4013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頁尾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尾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29" style:family="table-row">
      <style:table-row-properties style:row-height="0.4486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頁尾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頁尾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Row34" style:family="table-row">
      <style:table-row-properties style:row-height="0.4861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37" style:family="table-row">
      <style:table-row-properties style:row-height="0.493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40" style:family="table-row">
      <style:table-row-properties style:min-row-height="3.0916in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43" style:parent-style-name="內文" style:family="paragraph">
      <style:paragraph-properties style:snap-to-layout-grid="false" fo:margin-left="2.4166in" fo:text-indent="-2.4166in">
        <style:tab-stops/>
      </style:paragraph-properties>
      <style:text-properties style:font-name="標楷體" fo:font-size="12pt" style:font-size-asian="12pt"/>
    </style:style>
    <style:style style:name="P44" style:parent-style-name="內文" style:family="paragraph">
      <style:paragraph-properties style:snap-to-layout-grid="false" fo:margin-left="2.4152in" fo:text-indent="0.0013in">
        <style:tab-stops/>
      </style:paragraph-properties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P52" style:parent-style-name="內文" style:family="paragraph">
      <style:paragraph-properties style:snap-to-layout-grid="false" fo:margin-left="2.4152in" fo:text-indent="0.0013in">
        <style:tab-stops/>
      </style:paragraph-properties>
      <style:text-properties style:font-name="標楷體" fo:font-size="12pt" style:font-size-asian="12pt"/>
    </style:style>
    <style:style style:name="P53" style:parent-style-name="內文" style:family="paragraph">
      <style:paragraph-properties style:snap-to-layout-grid="false" fo:margin-left="2.4152in" fo:text-indent="0.0013in">
        <style:tab-stops/>
      </style:paragraph-properties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top="0.1319in" fo:margin-left="2.4166in" fo:text-indent="-2.4166in">
        <style:tab-stops/>
      </style:paragraph-properties>
      <style:text-properties style:font-name="標楷體" fo:font-size="12pt" style:font-size-asian="12pt"/>
    </style:style>
    <style:style style:name="P61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62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63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64" style:parent-style-name="內文" style:family="paragraph">
      <style:paragraph-properties style:snap-to-layout-grid="false" fo:margin-left="2.4152in" fo:text-indent="0.0006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內文" style:family="paragraph">
      <style:paragraph-properties style:snap-to-layout-grid="false" fo:margin-top="0.1319in" fo:margin-left="2.4166in" fo:text-indent="-2.4166in">
        <style:tab-stops/>
      </style:paragraph-properties>
      <style:text-properties style:font-name="標楷體" fo:font-size="12pt" style:font-size-asian="12pt"/>
    </style:style>
    <style:style style:name="P73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74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75" style:parent-style-name="內文" style:family="paragraph">
      <style:paragraph-properties style:snap-to-layout-grid="false" fo:margin-left="2.4152in" fo:text-indent="0.0006in">
        <style:tab-stops/>
      </style:paragraph-properties>
      <style:text-properties style:font-name="標楷體" fo:font-size="12pt" style:font-size-asian="12pt"/>
    </style:style>
    <style:style style:name="P76" style:parent-style-name="內文" style:family="paragraph">
      <style:paragraph-properties style:snap-to-layout-grid="false" fo:margin-left="2.4152in" fo:text-indent="0.0006in">
        <style:tab-stops/>
      </style:paragraph-properties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2pt" style:font-size-asian="12pt"/>
    </style:style>
    <style:style style:name="P84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85" style:parent-style-name="內文" style:family="paragraph">
      <style:paragraph-properties fo:margin-left="0.2041in">
        <style:tab-stops/>
      </style:paragraph-properties>
      <style:text-properties style:font-name="標楷體" fo:font-size="10pt" style:font-size-asian="10pt" style:font-size-complex="10pt"/>
    </style:style>
    <style:style style:name="P86" style:parent-style-name="內文" style:family="paragraph">
      <style:paragraph-properties style:snap-to-layout-grid="false" fo:margin-left="0.3458in" fo:text-indent="-0.1416in">
        <style:tab-stops/>
      </style:paragraph-properties>
      <style:text-properties style:font-name="標楷體" fo:font-size="10pt" style:font-size-asian="10pt" style:font-size-complex="10pt"/>
    </style:style>
    <style:style style:name="P87" style:parent-style-name="內文" style:family="paragraph">
      <style:paragraph-properties fo:margin-left="0.2041in">
        <style:tab-stops/>
      </style:paragraph-properties>
      <style:text-properties style:font-name="標楷體" fo:font-size="10pt" style:font-size-asian="10pt" style:font-size-complex="10pt"/>
    </style:style>
    <style:style style:name="P88" style:parent-style-name="內文" style:family="paragraph">
      <style:paragraph-properties fo:margin-left="0.2041in">
        <style:tab-stops/>
      </style:paragraph-properties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ableRow91" style:family="table-row">
      <style:table-row-properties style:min-row-height="1.1215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319in"/>
      <style:text-properties style:font-name="標楷體" fo:font-size="12pt" style:font-size-asian="12pt"/>
    </style:style>
    <style:style style:name="P94" style:parent-style-name="內文" style:family="paragraph">
      <style:paragraph-properties fo:margin-top="0.1319in" fo:margin-left="0.1715in" fo:text-indent="-0.1715in">
        <style:tab-stops/>
      </style:paragraph-properties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0pt" style:font-size-asian="10pt" style:font-size-complex="10pt"/>
    </style:style>
    <style:style style:name="T98" style:parent-style-name="預設段落字型" style:family="text">
      <style:text-properties style:font-name="標楷體" fo:font-size="10pt" style:font-size-asian="10pt" style:font-size-complex="10pt"/>
    </style:style>
    <style:style style:name="T99" style:parent-style-name="預設段落字型" style:family="text">
      <style:text-properties style:font-name="標楷體" fo:font-size="10pt" style:font-size-asian="10pt" style:font-size-complex="10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P106" style:parent-style-name="內文" style:family="paragraph">
      <style:paragraph-properties fo:margin-top="0.2645in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 fo:background-color="#FFFFFF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ableRow117" style:family="table-row">
      <style:table-row-properties style:min-row-height="0.127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20" style:family="table-row">
      <style:table-row-properties style:min-row-height="0.3611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130" style:family="table-row">
      <style:table-row-properties style:row-height="0.384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135" style:family="table-row">
      <style:table-row-properties style:row-height="0.427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fo:font-size="12pt" style:font-size-asian="12pt"/>
    </style:style>
    <style:style style:name="P140" style:parent-style-name="內文" style:family="paragraph">
      <style:paragraph-properties fo:margin-top="0.1319in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0pt" style:font-size-asian="10pt" style:font-size-complex="10pt"/>
    </style:style>
    <style:style style:name="T143" style:parent-style-name="預設段落字型" style:family="text">
      <style:text-properties style:font-name="標楷體" fo:font-size="10pt" style:font-size-asian="10pt" style:font-size-complex="10pt"/>
    </style:style>
    <style:style style:name="T144" style:parent-style-name="預設段落字型" style:family="text">
      <style:text-properties style:font-name="標楷體" fo:font-size="10pt" style:font-size-asian="10pt" style:font-size-complex="10pt"/>
    </style:style>
    <style:style style:name="T14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158" style:parent-style-name="預設段落字型" style:family="text">
      <style:text-properties style:font-name="標楷體"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P161" style:parent-style-name="內文" style:family="paragraph">
      <style:paragraph-properties fo:margin-top="0.1319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167" style:parent-style-name="預設段落字型" style:family="text">
      <style:text-properties style:font-name="標楷體" fo:font-size="10pt" style:font-size-asian="10pt" style:font-size-complex="10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13">臺北市立聯合醫院</text:span><text:span text:style-name="T14">人體研究倫理審查委員會</text:span></text:p>
      <text:p text:style-name="P15"><text:span text:style-name="T16">計畫調閱、影印、擷取申請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案件編號：TCHIRB-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:</text:p>
          </table:table-cell>
          <table:table-cell table:style-name="TableCell27" table:number-columns-spanned="2">
            <text:p text:style-name="P28">公務手機簡碼:</text:p>
          </table:table-cell>
          <table:covered-table-cell/>
        </table:table-row>
        <table:table-row table:style-name="TableRow29">
          <table:table-cell table:style-name="TableCell30">
            <text:p text:style-name="P31">計畫主持人：<text:s text:c="11"/>( <text:s text:c="6"/>院區)<text:s/></text:p>
          </table:table-cell>
          <table:table-cell table:style-name="TableCell32" table:number-columns-spanned="2">
            <text:p text:style-name="P33">E-Mail: <text:s/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計畫名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申請目的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項目:</text:p>
            <text:p text:style-name="P43">□調閱(可複選)，調閱文件名稱:□初審送審文件□整份審查通過文件□基本資料表□計畫書<text:s/>□受試(訪)者同意書<text:s/>□計畫執行許可書<text:s/>□修正案執行許可書</text:p>
            <text:p text:style-name="P44"><text:span text:style-name="T45">□</text:span><text:span text:style-name="T46">計畫繼續執行許可書</text:span><text:span text:style-name="T47">(</text:span><text:span text:style-name="T48">第</text:span><text:span text:style-name="T49"><text:s text:c="4"/></text:span><text:span text:style-name="T50">次</text:span><text:span text:style-name="T51">)</text:span></text:p>
            <text:p text:style-name="P52">□結案報告審查結果</text:p>
            <text:p text:style-name="P53"><text:span text:style-name="T54">□</text:span><text:span text:style-name="T55">其他</text:span><text:span text:style-name="T56">(</text:span><text:span text:style-name="T57">請務必列出</text:span><text:span text:style-name="T58">):</text:span><text:span text:style-name="T59"><text:s text:c="21"/></text:span></text:p>
            <text:p text:style-name="P60">□影印(可複選)，影印文件名稱:□初審送審文件□整份審查通過文件□基本資料表<text:s/>□計畫書<text:s/>□受試(訪)者同意書<text:s/>□計畫執行許可書<text:s/></text:p>
            <text:p text:style-name="P61">□修正案執行許可書</text:p>
            <text:p text:style-name="P62">□計畫繼續執行許可書(第<text:s text:c="4"/>次)</text:p>
            <text:p text:style-name="P63">□結案報告審查結果</text:p>
            <text:p text:style-name="P64"><text:span text:style-name="T65">□</text:span><text:span text:style-name="T66">其他</text:span><text:span text:style-name="T67">(</text:span><text:span text:style-name="T68">請務必列出</text:span><text:span text:style-name="T69">):</text:span><text:span text:style-name="T70"><text:s text:c="16"/></text:span><text:span text:style-name="T71"><text:s text:c="28"/></text:span></text:p>
            <text:p text:style-name="P72">□擷取(可複選)，擷取文件名稱:□初審送審文件□整份審查通過文件□基本資料表<text:s/>□計畫書<text:s/>□受試(訪)者同意書<text:s/>□計畫執行許可書<text:s/></text:p>
            <text:p text:style-name="P73">□修正案執行許可書</text:p>
            <text:p text:style-name="P74">□計畫繼續執行許可書(第<text:s text:c="4"/>次)</text:p>
            <text:p text:style-name="P75">□結案報告審查結果</text:p>
            <text:p text:style-name="P76"><text:span text:style-name="T77">□</text:span><text:span text:style-name="T78">其他</text:span><text:span text:style-name="T79">(</text:span><text:span text:style-name="T80">請務必列出</text:span><text:span text:style-name="T81">):</text:span><text:span text:style-name="T82"><text:s text:c="16"/></text:span><text:span text:style-name="T83"><text:s/></text:span></text:p>
            <text:p text:style-name="P84">主持人請注意:</text:p>
            <text:p text:style-name="P85">1.本會存留之正本資料不得攜出本會，需影印之文件只限於影印一份並請自備紙張。</text:p>
            <text:p text:style-name="P86">2.申請資料為調閱、影印者於本會主任委員核可後，承辦人以E-Mail通知前來調閱或影印。</text:p>
            <text:p text:style-name="P87">3.所需擷取資料若為電子檔，經主任委員核可後，本會一律以E-Mail方式寄發給主持人。</text:p>
            <text:p text:style-name="P88"><text:span text:style-name="T89">4.</text:span><text:span text:style-name="T90">申請獲取上述資料之保存，其法律責任由主持人自行負責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□調閱、影印、擷取人同計畫主持人</text:p>
            <text:p text:style-name="P94"><text:span text:style-name="T95">□</text:span><text:span text:style-name="T96">本人</text:span><text:span text:style-name="T97">(</text:span><text:span text:style-name="T98">主持人</text:span><text:span text:style-name="T99">)</text:span><text:span text:style-name="T100">同意</text:span><text:span text:style-name="T101">(</text:span><text:span text:style-name="T102">請填寫調閱、影印人姓名</text:span><text:span text:style-name="T103">)<text:s/></text:span><text:span text:style-name="T104"><text:s text:c="18"/></text:span><text:span text:style-name="T105">調閱、影印上述文件。</text:span></text:p>
            <text:p text:style-name="P106"><text:span text:style-name="T107">計畫主持人</text:span><text:span text:style-name="T108">簽名</text:span><text:span text:style-name="T109">：</text:span><text:span text:style-name="T110"><text:s text:c="23"/></text:span><text:span text:style-name="T111">日期</text:span><text:span text:style-name="T112">(</text:span><text:span text:style-name="T113">西元</text:span><text:span text:style-name="T114">)</text:span><text:span text:style-name="T115">：</text:span><text:span text:style-name="T116"><text:s/></text:span>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3">
            <text:p text:style-name="P119">以下欄位由本會人員填寫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本會受理人員：</text:p>
          </table:table-cell>
          <table:covered-table-cell/>
          <table:table-cell table:style-name="TableCell123">
            <text:p text:style-name="P124">日期(西元)：</text:p>
          </table:table-cell>
        </table:table-row>
        <table:table-row table:style-name="TableRow125">
          <table:table-cell table:style-name="TableCell126" table:number-columns-spanned="2">
            <text:p text:style-name="P127">主任委員：</text:p>
          </table:table-cell>
          <table:covered-table-cell/>
          <table:table-cell table:style-name="TableCell128">
            <text:p text:style-name="P129">日期(西元)：</text:p>
          </table:table-cell>
        </table:table-row>
        <table:table-row table:style-name="TableRow130">
          <table:table-cell table:style-name="TableCell131" table:number-columns-spanned="2">
            <text:p text:style-name="P132">案件取出人員：</text:p>
          </table:table-cell>
          <table:covered-table-cell/>
          <table:table-cell table:style-name="TableCell133">
            <text:p text:style-name="P134">日期(西元)：</text:p>
          </table:table-cell>
        </table:table-row>
        <table:table-row table:style-name="TableRow135">
          <table:table-cell table:style-name="TableCell136" table:number-columns-spanned="2">
            <text:p text:style-name="P137">案件歸檔人員：</text:p>
          </table:table-cell>
          <table:covered-table-cell/>
          <table:table-cell table:style-name="TableCell138">
            <text:p text:style-name="P139">日期(西元)：</text:p>
          </table:table-cell>
        </table:table-row>
      </table:table>
      <text:p text:style-name="P140"><text:span text:style-name="T141">本人</text:span><text:span text:style-name="T142">(</text:span><text:span text:style-name="T143">取件者簽名</text:span><text:span text:style-name="T144">)</text:span><text:span text:style-name="T145"><text:s/></text:span><text:span text:style-name="T146"><text:s text:c="15"/></text:span><text:span text:style-name="T147">於</text:span><text:span text:style-name="T148">(</text:span><text:span text:style-name="T149">西元</text:span><text:span text:style-name="T150">)</text:span><text:span text:style-name="T151"><text:s text:c="7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拿取上述申請文件</text:span><text:span text:style-name="T157">(</text:span><text:span text:style-name="T158">擷取資料若為電子檔者不適用</text:span><text:span text:style-name="T159">)</text:span><text:span text:style-name="T160">。</text:span></text:p>
      <text:p text:style-name="P161"><text:span text:style-name="T162">擷取文件</text:span><text:span text:style-name="T163">E-Mail</text:span><text:span text:style-name="T164">給計畫主持人日期</text:span><text:span text:style-name="T165">(</text:span><text:span text:style-name="T166">本會人員填寫</text:span><text:span text:style-name="T167">)</text:span><text:span text:style-name="T168">: <text:s text:c="5"/></text:span><text:span text:style-name="T169">年</text:span><text:span text:style-name="T170"><text:s text:c="5"/></text:span><text:span text:style-name="T171">月</text:span><text:span text:style-name="T172"><text:s text:c="4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margin-bottom="0.2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letter-kerning="false" fo:language="zh" fo:country="TW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 fo:language="zh" fo:country="TW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22-03-1<text:s/></text:span><text:span text:style-name="T5"><text:s text:c="53"/></text:span><text:span text:style-name="T6"><text:s text:c="59"/></text:span><text:span text:style-name="T7"><text:s text:c="3"/>TCHIRB_SOP22_AT03-1_V3.5_1050706</text:span></text:p>
      </style:header>
      <style:footer>
        <text:p text:style-name="P8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2-12-29T03:13:00Z</meta:creation-date>
    <dc:date>2024-01-15T00:28:00Z</dc:date>
    <meta:print-date>2016-02-17T06:4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