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4pt"/>
    </style:style>
    <style:style style:name="TableColumn17" style:family="table-column">
      <style:table-column-properties style:column-width="1.1125in"/>
    </style:style>
    <style:style style:name="TableColumn18" style:family="table-column">
      <style:table-column-properties style:column-width="1.7111in"/>
    </style:style>
    <style:style style:name="TableColumn19" style:family="table-column">
      <style:table-column-properties style:column-width="3.8708in"/>
    </style:style>
    <style:style style:name="Table16" style:family="table">
      <style:table-properties style:width="6.6944in" fo:margin-left="-0.5159in" table:align="left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weight-complex="bold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/>
    </style:style>
    <style:style style:name="P48" style:parent-style-name="內文" style:list-style-name="LFO1" style:family="paragraph">
      <style:paragraph-properties fo:margin-top="0.125in" style:line-height-at-least="0in" fo:margin-left="-0.0986in" fo:text-indent="-0.2951in">
        <style:tab-stops/>
      </style:paragraph-properties>
      <style:text-properties style:font-name="標楷體" fo:font-size="12pt" style:font-size-asian="12pt"/>
    </style:style>
    <style:style style:name="P49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 fo:background-color="#FFFFFF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fo:font-weight="bold" style:font-weight-asian="bold" fo:font-size="9pt" style:font-size-asian="9pt"/>
    </style:style>
    <style:style style:name="T64" style:parent-style-name="預設段落字型" style:family="text">
      <style:text-properties style:font-name="標楷體" fo:font-weight="bold" style:font-weight-asian="bold" fo:font-size="9pt" style:font-size-asian="9pt"/>
    </style:style>
    <style:style style:name="T65" style:parent-style-name="預設段落字型" style:family="text">
      <style:text-properties style:font-name="標楷體" fo:font-weight="bold" style:font-weight-asian="bold" fo:font-size="9pt" style:font-size-asian="9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P67" style:parent-style-name="內文" style:family="paragraph">
      <style:paragraph-properties style:snap-to-layout-grid="false" fo:margin-top="0.125in" fo:margin-left="-0.5888in">
        <style:tab-stops/>
      </style:paragraph-properties>
    </style:style>
    <style:style style:name="T68" style:parent-style-name="預設段落字型" style:family="text">
      <style:text-properties style:font-name="標楷體" fo:font-weight="bold" style:font-weight-asian="bold" fo:font-size="13pt" style:font-size-asian="13pt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5.0208in"/>
    </style:style>
    <style:style style:name="TableColumn72" style:family="table-column">
      <style:table-column-properties style:column-width="0.984in"/>
    </style:style>
    <style:style style:name="Table69" style:family="table">
      <style:table-properties style:width="6.9895in" fo:margin-left="-0.5159in" table:align="left"/>
    </style:style>
    <style:style style:name="TableRow73" style:family="table-row">
      <style:table-row-properties style:min-row-height="0.192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letter-kerning="false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letter-kerning="false" fo:font-size="12pt" style:font-size-asian="12pt"/>
    </style:style>
    <style:style style:name="TableRow82" style:family="table-row">
      <style:table-row-properties style:min-row-height="0.151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89" style:family="table-row">
      <style:table-row-properties style:min-row-height="0.151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96" style:family="table-row">
      <style:table-row-properties style:min-row-height="0.151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03" style:family="table-row">
      <style:table-row-properties style:min-row-height="0.156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margin-left="0.2201in" fo:text-indent="-0.2201in">
        <style:tab-stops>
          <style:tab-stop style:type="left" style:position="-0.002in"/>
        </style:tab-stops>
      </style:paragraph-properties>
    </style:style>
    <style:style style:name="T108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15" style:family="table-row">
      <style:table-row-properties style:min-row-height="0.156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list-style-name="LFO2" style:family="paragraph">
      <style:paragraph-properties fo:margin-left="0.2201in" fo:text-indent="-0.2201in">
        <style:tab-stops>
          <style:tab-stop style:type="left" style:position="-0.002in"/>
        </style:tab-stops>
      </style:paragraph-properties>
      <style:text-properties style:font-name="標楷體" style:letter-kerning="false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22" style:family="table-row">
      <style:table-row-properties style:min-row-height="0.191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29" style:family="table-row">
      <style:table-row-properties style:min-row-height="0.212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36" style:family="table-row">
      <style:table-row-properties style:min-row-height="0.454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list-style-name="LFO2" style:family="paragraph">
      <style:paragraph-properties fo:margin-left="0.1479in" fo:text-indent="-0.1479in">
        <style:tab-stops>
          <style:tab-stop style:type="left" style:position="0.0722in"/>
        </style:tab-stops>
      </style:paragraph-properties>
      <style:text-properties style:font-name="標楷體" style:letter-kerning="false" fo:font-size="12pt" style:font-size-asian="12pt"/>
    </style:style>
    <style:style style:name="P141" style:parent-style-name="內文" style:family="paragraph">
      <style:paragraph-properties fo:margin-left="0.1479in" fo:text-indent="0.0833in">
        <style:tab-stops>
          <style:tab-stop style:type="left" style:position="0.0722in"/>
        </style:tab-stops>
      </style:paragraph-properties>
      <style:text-properties style:font-name="標楷體" style:letter-kerning="false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letter-kerning="false" fo:font-size="12pt" style:font-size-asian="12pt"/>
    </style:style>
    <style:style style:name="TableRow144" style:family="table-row">
      <style:table-row-properties style:min-row-height="0.394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P149" style:parent-style-name="內文" style:family="paragraph">
      <style:paragraph-properties fo:margin-left="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Row152" style:family="table-row">
      <style:table-row-properties style:min-row-height="0.6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letter-kerning="false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list-style-name="LFO2" style:family="paragraph">
      <style:paragraph-properties fo:margin-left="0.1479in" fo:text-indent="-0.1479in">
        <style:tab-stops>
          <style:tab-stop style:type="left" style:position="0.0701in"/>
        </style:tab-stops>
      </style:paragraph-properties>
      <style:text-properties style:font-name="標楷體" style:letter-kerning="false" fo:font-size="12pt" style:font-size-asian="12pt"/>
    </style:style>
    <style:style style:name="P157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5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59" style:parent-style-name="預設段落字型" style:family="text">
      <style:text-properties fo:font-size="9pt" style:font-size-asian="9pt" style:font-size-complex="10pt"/>
    </style:style>
    <style:style style:name="T160" style:parent-style-name="預設段落字型" style:family="text">
      <style:text-properties fo:font-size="9pt" style:font-size-asian="9pt" style:font-size-complex="10pt"/>
    </style:style>
    <style:style style:name="T161" style:parent-style-name="預設段落字型" style:family="text">
      <style:text-properties style:font-weight-complex="bold" style:letter-kerning="false" fo:font-size="9pt" style:font-size-asian="9pt" style:font-size-complex="10pt"/>
    </style:style>
    <style:style style:name="T162" style:parent-style-name="預設段落字型" style:family="text">
      <style:text-properties fo:font-size="9pt" style:font-size-asian="9pt" style:font-size-complex="10pt"/>
    </style:style>
    <style:style style:name="P163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64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65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66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67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9pt" style:font-size-asian="9pt" style:font-size-complex="10pt"/>
    </style:style>
    <style:style style:name="P168" style:parent-style-name="內文" style:family="paragraph">
      <style:paragraph-properties style:snap-to-layout-grid="false" fo:text-align="justify" fo:margin-left="0.2201in" fo:text-indent="0.125in">
        <style:tab-stops/>
      </style:paragraph-properties>
    </style:style>
    <style:style style:name="T169" style:parent-style-name="預設段落字型" style:family="text">
      <style:text-properties fo:font-size="9pt" style:font-size-asian="9pt" style:font-size-complex="10pt"/>
    </style:style>
    <style:style style:name="T170" style:parent-style-name="預設段落字型" style:family="text">
      <style:text-properties fo:font-size="9pt" style:font-size-asian="9pt" style:font-size-complex="10pt"/>
    </style:style>
    <style:style style:name="T171" style:parent-style-name="預設段落字型" style:family="text">
      <style:text-properties fo:font-size="9pt" style:font-size-asian="9pt" style:font-size-complex="10pt"/>
    </style:style>
    <style:style style:name="T172" style:parent-style-name="預設段落字型" style:family="text">
      <style:text-properties fo:font-size="9pt" style:font-size-asian="9pt" style:font-size-complex="10pt"/>
    </style:style>
    <style:style style:name="T173" style:parent-style-name="預設段落字型" style:family="text">
      <style:text-properties fo:font-size="9pt" style:font-size-asian="9pt" style:font-size-complex="10pt"/>
    </style:style>
    <style:style style:name="T174" style:parent-style-name="預設段落字型" style:family="text">
      <style:text-properties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letter-kerning="false" fo:font-size="12pt" style:font-size-asian="12pt"/>
    </style:style>
    <style:style style:name="P177" style:parent-style-name="內文" style:family="paragraph">
      <style:paragraph-properties fo:line-height="0.2777in" fo:margin-left="0.2916in">
        <style:tab-stops>
          <style:tab-stop style:type="left" style:position="2.7187in"/>
        </style:tab-stops>
      </style:paragraph-properties>
      <style:text-properties style:font-name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</office:automatic-styles>
  <office:body>
    <office:text text:use-soft-page-breaks="true">
      <text:p text:style-name="P1">臺北市立聯合醫院人體研究倫理審查委員會</text:p>
      <text:p text:style-name="P11">修正案送審文件排列清單</text:p>
      <text:p text:style-name="P12"><text:span text:style-name="T13">第</text:span><text:span text:style-name="T14"><text:s text:c="5"/></text:span><text:span text:style-name="T15">次修正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案件編號</text:span><text:span text:style-name="T24">:</text:span></text:p>
          </table:table-cell>
          <table:table-cell table:style-name="TableCell25" table:number-columns-spanned="2">
            <text:p text:style-name="P26"><text:span text:style-name="T27">TCHIRB-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計畫</text:span><text:span text:style-name="T32">主持人</text:span><text:span text:style-name="T33">: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院區（或機構）</text:span><text:span text:style-name="T39">: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計畫名稱</text:span><text:span text:style-name="T45">: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</table:table>
      <text:list text:style-name="LFO1" text:continue-numbering="true">
        <text:list-item>
          <text:p text:style-name="P48">送人體研究倫理審查委員會彙辦前，請自行依下列各項檢查文件是否齊全。</text:p>
        </text:list-item>
        <text:list-item>
          <text:p text:style-name="P49"><text:span text:style-name="T50">各項文件請以</text:span><text:span text:style-name="T51">凸示隔頁紙分隔</text:span><text:span text:style-name="T52">或</text:span><text:span text:style-name="T53">索引標籤</text:span><text:span text:style-name="T54">於文件右側邊標示文件名稱以利翻閱，置於附件中之相關證明也需依序排列標示清楚。</text:span></text:p>
        </text:list-item>
        <text:list-item>
          <text:p text:style-name="P55"><text:span text:style-name="T56">請備齊下列紙本文件</text:span><text:span text:style-name="T57">一式一份</text:span><text:span text:style-name="T58">（文件請打</text:span><text:span text:style-name="T59">三孔洞</text:span><text:span text:style-name="T60">)<text:s/></text:span><text:span text:style-name="T61">及電子檔送人體研究倫理審查委員會審查，</text:span><text:span text:style-name="T62">並請自行備份存檔</text:span><text:span text:style-name="T63">（註：</text:span><text:span text:style-name="T64">108</text:span><text:span text:style-name="T65">年之後申請案請先至系統提出申請）</text:span><text:span text:style-name="T66">。</text:span></text:p>
        </text:list-item>
      </text:list>
      <text:p text:style-name="P67"><text:span text:style-name="T68">請逐項核對您所準備之資料，如已備妥請於欄位內打勾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請主持人勾選備齊資料</text:span></text:p>
          </table:table-cell>
          <table:table-cell table:style-name="TableCell77">
            <text:p text:style-name="P78">項目</text:p>
          </table:table-cell>
          <table:table-cell table:style-name="TableCell79">
            <text:p text:style-name="P80"><text:span text:style-name="T81">本會行政人員於備齊文件欄位檢核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2" text:continue-numbering="true">
              <text:list-item>
                <text:p text:style-name="P86">修正案送審文件排列清單(本表，若為108年之後案件請先至線上系統提出申請再依通知辦理後續)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LFO2" text:continue-numbering="true">
              <text:list-item>
                <text:p text:style-name="P93">修正案審查意見表(表18-02-1)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>修正案說明表(表18-02-2)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LFO2" text:continue-numbering="true">
              <text:list-item>
                <text:p text:style-name="P107"><text:span text:style-name="T108">歷次</text:span><text:span text:style-name="T109">本會核發之許可書影本</text:span><text:span text:style-name="T110">(</text:span><text:span text:style-name="T111">同意函</text:span><text:span text:style-name="T112">)</text:span></text:p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list text:style-name="LFO2" text:continue-numbering="true">
              <text:list-item>
                <text:p text:style-name="P119">中文計畫書摘要表(請檢附送審通過之版本)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list text:style-name="LFO2" text:continue-numbering="true">
              <text:list-item>
                <text:p text:style-name="P126">修正案前後對照表(表18-04-1)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2" text:continue-numbering="true">
              <text:list-item>
                <text:p text:style-name="P133">修正前資料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list text:style-name="LFO2" text:continue-numbering="true">
              <text:list-item>
                <text:p text:style-name="P140">修正後資料(1.請務必填上版本及日期，主持人務必簽名並填</text:p>
              </text:list-item>
            </text:list>
            <text:p text:style-name="P141">上日期2.修正處請以底線標示3.修改文件請以側標標示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list text:style-name="LFO2" text:continue-numbering="true">
              <text:list-item>
                <text:p text:style-name="P148">後續追蹤審查聲明書(表16-09-1)<text:s/></text:p>
              </text:list-item>
            </text:list>
            <text:p text:style-name="P149">(計畫主持人務必簽名並填寫日期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2" text:continue-numbering="true">
              <text:list-item>
                <text:p text:style-name="P156">相關附件資料(請將相關附件列出)</text:p>
              </text:list-item>
            </text:list>
            <text:p text:style-name="P157">□有DSMB報告者請檢附</text:p>
            <text:p text:style-name="P158"><text:span text:style-name="T159">□</text:span><text:span text:style-name="T160">有</text:span><text:span text:style-name="T161">衛生福利部核准相關公文（新藥、新醫材、新醫療技術案必備）</text:span><text:span text:style-name="T162">請檢附</text:span></text:p>
            <text:p text:style-name="P163">□若有顯著財務利益非財務關係評估暨處置計畫說明表，請檢附。</text:p>
            <text:p text:style-name="P164">□若為需合法生物資料庫資料者，請檢附同意執行證明。</text:p>
            <text:p text:style-name="P165">□感染性生物安全審查文件。</text:p>
            <text:p text:style-name="P166">□輻射安全審查文件。</text:p>
            <text:p text:style-name="P167">□REC核准外須有其他核准始以執行核備資料如機構核准等。(視需要)</text:p>
            <text:p text:style-name="P168"><text:span text:style-name="T169">□</text:span><text:span text:style-name="T170">其他相關附件名稱（</text:span><text:span text:style-name="T171">1</text:span><text:span text:style-name="T172">）</text:span><text:span text:style-name="T173">.<text:s/></text:span><text:span text:style-name="T174"><text:s text:c="7"/></text:span></text:p>
          </table:table-cell>
          <table:table-cell table:style-name="TableCell175">
            <text:p text:style-name="P176"/>
          </table:table-cell>
        </table:table-row>
      </table:table>
      <text:p text:style-name="P177">以上文件計畫主持人已備齊，予以收件</text:p>
      <text:p text:style-name="P178"><text:span text:style-name="T179"><text:s text:c="20"/></text:span><text:span text:style-name="T180">人體研究倫理審查委員會日期章</text:span><text:span text:style-name="T181">/</text:span><text:span text:style-name="T182">收件人</text:span><text:span text:style-name="T18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062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19in"/>
      </style:footer-style>
    </style:page-layout>
    <style:style style:name="T2" style:parent-style-name="預設段落字型" style:family="text">
      <style:text-properties style:font-name="標楷體" fo:background-color="#FFFFFF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18-01-2</text:span><text:span text:style-name="T4"><text:s text:c="38"/></text:span><text:span text:style-name="T5"><text:s text:c="39"/></text:span><text:span text:style-name="T6"><text:s/></text:span><text:span text:style-name="T7">TCHIRB_SOP18_AT01-2_V2.7_1111102</text:span></text:p>
      </style:header>
      <style:footer>
        <text:p text:style-name="P8"><text:span text:style-name="T9">Page<text:s/></text:span><text:page-number text:fixed="false">1</text:page-number><text:span text:style-name="T10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917</meta:initial-creator>
    <dc:creator>黃鈺娟</dc:creator>
    <meta:creation-date>2024-12-31T06:08:00Z</meta:creation-date>
    <dc:date>2024-12-31T08:17:00Z</dc:date>
    <meta:print-date>2016-06-13T03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