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5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paragraph-properties style:snap-to-layout-grid="false" fo:text-align="center" fo:margin-left="-0.5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2.8541in"/>
    </style:style>
    <style:style style:name="TableColumn26" style:family="table-column">
      <style:table-column-properties style:column-width="3.2006in"/>
    </style:style>
    <style:style style:name="Table23" style:family="table">
      <style:table-properties style:width="7.1381in" style:rel-width="107.1%" fo:margin-left="-0.4729in" table:align="left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fo:font-weight="bold" style:font-weight-asian="bold" fo:color="#FF0000" fo:font-size="10pt" style:font-size-asian="10pt" style:font-size-complex="10pt" fo:background-color="#FFFFFF"/>
    </style:style>
    <style:style style:name="T34" style:parent-style-name="預設段落字型" style:family="text">
      <style:text-properties style:font-name="標楷體" fo:font-weight="bold" style:font-weight-asian="bold" fo:color="#FF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size-complex="14pt"/>
    </style:style>
    <style:style style:name="P37" style:parent-style-name="內文" style:family="paragraph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fo:font-size="9pt" style:font-size-asian="9pt" style:font-size-complex="9p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fo:font-size="12pt" style:font-size-asian="12pt"/>
    </style:style>
    <style:style style:name="P46" style:parent-style-name="內文" style:family="paragraph">
      <style:text-properties style:font-name="標楷體" fo:font-size="12pt" style:font-size-asian="12pt"/>
    </style:style>
    <style:style style:name="P47" style:parent-style-name="內文" style:family="paragraph">
      <style:text-properties style:font-name="標楷體"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weight="bold" style:font-weight-asian="bold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Row53" style:family="table-row">
      <style:table-row-properties style:min-row-height="0.3243in"/>
    </style:style>
    <style:style style:name="P54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fo:font-size="8pt" style:font-size-asian="8pt" style:font-size-complex="8pt"/>
    </style:style>
    <style:style style:name="T59" style:parent-style-name="預設段落字型" style:family="text">
      <style:text-properties style:font-name="標楷體" fo:font-size="8pt" style:font-size-asian="8pt" style:font-size-complex="8pt"/>
    </style:style>
    <style:style style:name="T60" style:parent-style-name="預設段落字型" style:family="text">
      <style:text-properties style:font-name="標楷體" fo:font-size="8pt" style:font-size-asian="8pt" style:font-size-complex="8pt"/>
    </style:style>
    <style:style style:name="T61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fo:font-size="8pt" style:font-size-asian="8pt" style:font-size-complex="8pt"/>
    </style:style>
    <style:style style:name="T67" style:parent-style-name="預設段落字型" style:family="text">
      <style:text-properties style:font-name="標楷體" fo:font-size="8pt" style:font-size-asian="8pt" style:font-size-complex="8pt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T70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size-complex="14pt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78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fo:font-size="11pt" style:font-size-asian="11pt" style:font-size-complex="11pt"/>
    </style:style>
    <style:style style:name="TableRow83" style:family="table-row">
      <style:table-row-properties style:min-row-height="0.759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88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ableRow93" style:family="table-row">
      <style:table-row-properties style:min-row-height="0.7493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98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fo:margin-left="-0.8847in">
        <style:tab-stops/>
      </style:paragraph-properties>
    </style:style>
  </office:automatic-styles>
  <office:body>
    <office:text text:use-soft-page-breaks="true">
      <text:p text:style-name="P1">臺北市立聯合醫院人體研究倫理審查委員會</text:p>
      <text:p text:style-name="P16"><text:span text:style-name="T17">修正案</text:span><text:span text:style-name="T18">修正前</text:span><text:span text:style-name="T19">/</text:span><text:span text:style-name="T20">後對照表（第</text:span><text:span text:style-name="T21"><text:s text:c="4"/></text:span><text:span text:style-name="T22">次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修正文</text:p>
            <text:p text:style-name="P30">件名稱</text:p>
            <text:p text:style-name="P31"><text:span text:style-name="T32">（請勾選修改文件名稱，</text:span><text:span text:style-name="T33">單選</text:span><text:span text:style-name="T34">）</text:span></text:p>
          </table:table-cell>
          <table:table-cell table:style-name="TableCell35" table:number-columns-spanned="2">
            <text:p text:style-name="P36">□研究基本資料表<text:s text:c="18"/>□中文計畫書摘要表<text:s/></text:p>
            <text:p text:style-name="P37">□受試（訪）者同意書<text:s text:c="14"/>□個案報告表</text:p>
            <text:p text:style-name="內文"><text:span text:style-name="T38">□</text:span><text:span text:style-name="T39">研究計畫書</text:span><text:span text:style-name="T40"><text:s text:c="2"/>□</text:span><text:span text:style-name="T41">其他：</text:span><text:span text:style-name="T42">（若上述皆非此次修改文件名稱或需備註，請自行填寫修改文件之名稱）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<text:s text:c="4"/>修正前後版本</text:p>
            <text:p text:style-name="P46">文件</text:p>
            <text:p text:style-name="P47">修正內容</text:p>
          </table:table-cell>
          <table:table-cell table:style-name="TableCell48">
            <text:p text:style-name="P49"><text:span text:style-name="T50">修正前</text:span></text:p>
          </table:table-cell>
          <table:table-cell table:style-name="TableCell51">
            <text:p text:style-name="P52">修正後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版本日期</text:span><text:span text:style-name="T58">(</text:span><text:span text:style-name="T59">請務必寫出</text:span><text:span text:style-name="T60">)</text:span><text:span text:style-name="T61"><text:s/></text:span><text:span text:style-name="T62"><text:s text:c="17"/></text:span></text:p>
          </table:table-cell>
          <table:table-cell table:style-name="TableCell63">
            <text:p text:style-name="P64"><text:span text:style-name="T65">版本日期</text:span><text:span text:style-name="T66">(</text:span><text:span text:style-name="T67">請務</text:span><text:span text:style-name="T68">必寫出</text:span><text:span text:style-name="T69">)</text:span><text:span text:style-name="T70"><text:s/></text:span><text:span text:style-name="T71"><text:s text:c="19"/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修正內容一</text:p>
          </table:table-cell>
          <table:table-cell table:style-name="TableCell76">
            <text:p text:style-name="P77">文件修改處頁碼：</text:p>
            <text:p text:style-name="P78">（以下請填修改內容）</text:p>
          </table:table-cell>
          <table:table-cell table:style-name="TableCell79">
            <text:p text:style-name="P80">文件修改處頁碼：</text:p>
            <text:p text:style-name="P81"><text:span text:style-name="T82">（以下請填修改內容）</text:span></text:p>
          </table:table-cell>
        </table:table-row>
        <table:table-row table:style-name="TableRow83">
          <table:table-cell table:style-name="TableCell84">
            <text:p text:style-name="P85">修正內容二</text:p>
          </table:table-cell>
          <table:table-cell table:style-name="TableCell86">
            <text:p text:style-name="P87">文件修改處頁碼：</text:p>
            <text:p text:style-name="P88">（以下請填修改內容）</text:p>
          </table:table-cell>
          <table:table-cell table:style-name="TableCell89">
            <text:p text:style-name="P90">文件修改處頁碼：</text:p>
            <text:p text:style-name="P91"><text:span text:style-name="T92">（以下請填修改內容）</text:span></text:p>
          </table:table-cell>
        </table:table-row>
        <table:table-row table:style-name="TableRow93">
          <table:table-cell table:style-name="TableCell94">
            <text:p text:style-name="P95">修正內容三</text:p>
          </table:table-cell>
          <table:table-cell table:style-name="TableCell96">
            <text:p text:style-name="P97">文件修改處頁碼：</text:p>
            <text:p text:style-name="P98">（以下請填修改內容）</text:p>
          </table:table-cell>
          <table:table-cell table:style-name="TableCell99">
            <text:p text:style-name="P100">文件修改處頁碼：</text:p>
            <text:p text:style-name="P101"><text:span text:style-name="T102">（以下請填修改內容）</text:span></text:p>
          </table:table-cell>
        </table:table-row>
      </table:table>
      <text:p text:style-name="P103">◎<text:tab/>本表可無限延伸，但請加上『頁碼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0.393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line-height="150%" fo:margin-left="0.4166in" fo:text-indent="-0.4166in">
        <style:tab-stops>
          <style:tab-stop style:type="center" style:position="2.4673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頁尾" style:family="paragraph">
      <style:paragraph-properties fo:text-align="end" fo:text-indent="4.375in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</text:span><text:span text:style-name="T5">8</text:span><text:span text:style-name="T6">-04-1</text:span><text:s text:c="8"/><text:s text:c="31"/><text:s text:c="48"/><text:s text:c="16"/><text:span text:style-name="T7">TCHIRB_SOP1</text:span><text:span text:style-name="T8">8</text:span><text:span text:style-name="T9">_AT04-1_V1.</text:span><text:span text:style-name="T10">4</text:span><text:span text:style-name="T11">_</text:span><text:span text:style-name="T12">1080605</text:span></text:p>
      </style:header>
      <style:footer>
        <text:p text:style-name="P13"><text:span text:style-name="T14">Page<text:s/></text:span><text:page-number text:fixed="false">1</text:page-number><text:span text:style-name="T15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2-12-29T01:00:00Z</meta:creation-date>
    <dc:date>2023-01-12T05:55:00Z</dc:date>
    <meta:print-date>2016-02-17T06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