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">
        <style:list-level-properties text:space-before="-0.2284in" text:min-label-width="0.3333in" text:list-level-position-and-space-mode="label-alignment">
          <style:list-level-label-alignment text:label-followed-by="listtab" fo:margin-left="0.104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319in" fo:margin-left="0.1972in" fo:text-indent="-0.2951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 style:font-size-complex="11pt"/>
    </style:style>
    <style:style style:name="T1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2pt" style:font-size-asian="12pt" style:font-size-complex="11pt"/>
    </style:style>
    <style:style style:name="TableColumn18" style:family="table-column">
      <style:table-column-properties style:column-width="1.1125in"/>
    </style:style>
    <style:style style:name="TableColumn19" style:family="table-column">
      <style:table-column-properties style:column-width="1.7111in"/>
    </style:style>
    <style:style style:name="TableColumn20" style:family="table-column">
      <style:table-column-properties style:column-width="3.8708in"/>
    </style:style>
    <style:style style:name="Table17" style:family="table">
      <style:table-properties style:width="6.6944in" fo:margin-left="-0.1222in" table:align="left"/>
    </style:style>
    <style:style style:name="TableRow21" style:family="table-row">
      <style:table-row-properties style:min-row-height="0.2798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P43" style:parent-style-name="內文" style:list-style-name="LFO1" style:family="paragraph">
      <style:paragraph-properties style:line-height-at-least="0in" fo:margin-left="0in" fo:margin-right="-0.6298in" fo:text-indent="-0.2284in">
        <style:tab-stops/>
      </style:paragraph-properties>
      <style:text-properties style:font-name="標楷體" fo:font-size="11pt" style:font-size-asian="11pt" style:font-size-complex="11pt"/>
    </style:style>
    <style:style style:name="P44" style:parent-style-name="內文" style:list-style-name="LFO1" style:family="paragraph">
      <style:paragraph-properties style:line-height-at-least="0in" fo:margin-left="0in" fo:margin-right="-0.6298in" fo:text-indent="-0.2284in">
        <style:tab-stops/>
      </style:paragraph-properties>
    </style:style>
    <style:style style:name="T45" style:parent-style-name="預設段落字型" style:family="text">
      <style:text-properties style:font-name="標楷體" fo:font-size="11pt" style:font-size-asian="11pt" style:font-size-complex="11pt"/>
    </style:style>
    <style:style style:name="T4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P48" style:parent-style-name="內文" style:family="paragraph">
      <style:paragraph-properties style:line-height-at-least="0in" fo:text-indent="-0.2284in"/>
    </style:style>
    <style:style style:name="T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1.8902in" style:use-optimal-column-width="false"/>
    </style:style>
    <style:style style:name="TableColumn54" style:family="table-column">
      <style:table-column-properties style:column-width="3.7201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51" style:family="table">
      <style:table-properties style:width="6.9895in" fo:margin-left="-0.397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722in" fo:margin-right="-0.0736in">
        <style:tab-stops/>
      </style:paragraph-properties>
      <style:text-properties style:font-name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722in" fo:margin-right="-0.0736in">
        <style:tab-stops/>
      </style:paragraph-properties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ableRow66" style:family="table-row">
      <style:table-row-properties style:min-row-height="0.297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083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083in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style:font-name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083in"/>
      <style:text-properties fo:font-size="11pt" style:font-size-asian="11pt" style:font-size-complex="11pt"/>
    </style:style>
    <style:style style:name="P76" style:parent-style-name="內文" style:family="paragraph">
      <style:paragraph-properties style:snap-to-layout-grid="false" fo:line-height="0.2083in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91" style:family="table-row">
      <style:table-row-properties style:min-row-height="0.322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083in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083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style:font-name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083in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style:font-name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05" style:family="table-row">
      <style:table-row-properties style:min-row-height="0.312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083in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083in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083in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17" style:family="table-row">
      <style:table-row-properties style:min-row-height="0.429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083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083in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31" style:family="table-row">
      <style:table-row-properties style:min-row-height="0.558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083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083in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style:font-name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083in"/>
      <style:text-properties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="標楷體"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style:font-name="標楷體"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style:font-name="標楷體"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2083in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52" style:family="table-row">
      <style:table-row-properties style:min-row-height="1.145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083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083in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style:font-name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1pt" style:font-size-asian="11pt" style:font-size-complex="11pt"/>
    </style:style>
    <style:style style:name="P164" style:parent-style-name="內文" style:family="paragraph">
      <style:paragraph-properties style:snap-to-layout-grid="false" fo:line-height="0.2083in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size="11pt" style:font-size-asian="11pt" style:font-size-complex="11pt"/>
    </style:style>
    <style:style style:name="P168" style:parent-style-name="內文" style:family="paragraph">
      <style:paragraph-properties style:snap-to-layout-grid="false" fo:line-height="0.2083in" fo:text-indent="0.1527in"/>
      <style:text-properties style:font-name="標楷體" fo:font-size="11pt" style:font-size-asian="11pt" style:font-size-complex="11pt"/>
    </style:style>
    <style:style style:name="P169" style:parent-style-name="內文" style:family="paragraph">
      <style:paragraph-properties style:snap-to-layout-grid="false" fo:line-height="0.2083in" fo:text-indent="0.1527in"/>
      <style:text-properties style:font-name="標楷體" fo:font-size="11pt" style:font-size-asian="11pt" style:font-size-complex="11pt"/>
    </style:style>
    <style:style style:name="P170" style:parent-style-name="內文" style:family="paragraph">
      <style:paragraph-properties style:snap-to-layout-grid="false" fo:line-height="0.2083in" fo:text-indent="0.1527in"/>
    </style:style>
    <style:style style:name="T171" style:parent-style-name="預設段落字型" style:family="text">
      <style:text-properties style:font-name="標楷體" fo:font-size="11pt" style:font-size-asian="11pt" style:font-size-complex="11pt"/>
    </style:style>
    <style:style style:name="T172" style:parent-style-name="預設段落字型" style:family="text">
      <style:text-properties style:font-name="標楷體" fo:font-size="11pt" style:font-size-asian="11pt" style:font-size-complex="11pt"/>
    </style:style>
    <style:style style:name="T17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083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style:font-name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083in" fo:margin-left="0.1347in" fo:text-indent="-0.1347in">
        <style:tab-stops/>
      </style:paragraph-properties>
      <style:text-properties style:font-name="標楷體" fo:font-size="11pt" style:font-size-asian="11pt" style:font-size-complex="11pt"/>
    </style:style>
    <style:style style:name="P185" style:parent-style-name="內文" style:family="paragraph">
      <style:paragraph-properties style:snap-to-layout-grid="false" fo:line-height="0.2083in" fo:margin-left="0.1347in" fo:text-indent="-0.1347in">
        <style:tab-stops/>
      </style:paragraph-properties>
      <style:text-properties style:font-name="標楷體" fo:font-size="11pt" style:font-size-asian="11pt" style:font-size-complex="11pt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96" style:family="table-row">
      <style:table-row-properties style:min-row-height="0.551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083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083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083in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第</text:span><text:span text:style-name="T15"><text:s text:c="4"/></text:span><text:span text:style-name="T16">次通報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案件編號: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計畫</text:span><text:span text:style-name="T31">主持人: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院區（或機構）: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計畫名稱:</text:p>
          </table:table-cell>
          <table:table-cell table:style-name="TableCell41" table:number-columns-spanned="2">
            <text:p text:style-name="P42"/>
          </table:table-cell>
          <table:covered-table-cell/>
        </table:table-row>
      </table:table>
      <text:list text:style-name="LFO1" text:continue-numbering="true">
        <text:list-item>
          <text:p text:style-name="P43">送人體研究倫理審查委員會彙辦前，請自行依下列各項檢查文件是否齊全，以免造成困擾。</text:p>
        </text:list-item>
        <text:list-item>
          <text:p text:style-name="P44"><text:span text:style-name="T45">請備齊下列文件紙本一式一份(一份正本)及電子檔送人體研究倫理審查委員會審查（仁愛院區八樓西區），</text:span><text:span text:style-name="T46">並請自行備份存檔（註：108年之後申請案請先至系統提出申請）</text:span><text:span text:style-name="T47">。</text:span></text:p>
        </text:list-item>
      </text:list>
      <text:p text:style-name="P48"><text:span text:style-name="T49">請逐項核對您所準備之資料，如已備妥請於欄位內</text:span><text:span text:style-name="T50">打勾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請計畫主持人勾選備齊資料</text:p>
            </table:table-cell>
            <table:table-cell table:style-name="TableCell59">
              <text:p text:style-name="P60">項目</text:p>
            </table:table-cell>
            <table:table-cell table:style-name="TableCell61">
              <text:p text:style-name="P62">說明</text:p>
            </table:table-cell>
            <table:table-cell table:style-name="TableCell63">
              <text:p text:style-name="P64"><text:span text:style-name="T65">本會行政人員於備齊文件欄位檢核</text:span></text:p>
            </table:table-cell>
          </table:table-row>
        </table:table-header-row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1.</text:span><text:span text:style-name="T72">嚴重不良事件及疑似</text:span><text:span text:style-name="T73">非預期嚴重不良反應通報文件排列清單</text:span></text:p>
          </table:table-cell>
          <table:table-cell table:style-name="TableCell74">
            <text:p text:style-name="P75">1.108年之前案件，請依本表逐項檢核及檢附。</text:p>
            <text:p text:style-name="P76"><text:span text:style-name="T77">2.108</text:span><text:span text:style-name="T78">年之後案件，請至線上系統提出申請（本表第</text:span><text:span text:style-name="T79">1</text:span><text:span text:style-name="T80">、</text:span><text:span text:style-name="T81">2</text:span><text:span text:style-name="T82">、</text:span><text:span text:style-name="T83">3</text:span><text:span text:style-name="T84">、</text:span><text:span text:style-name="T85">6</text:span><text:span text:style-name="T86">項系統提出免予檢附，第</text:span><text:span text:style-name="T87">4</text:span><text:span text:style-name="T88">項系統填表）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2.</text:span><text:span text:style-name="T97">嚴重不良事件及疑似</text:span><text:span text:style-name="T98">非預期嚴重不良反應審查意見表</text:span></text:p>
          </table:table-cell>
          <table:table-cell table:style-name="TableCell99">
            <text:p text:style-name="P100"><text:span text:style-name="T101">嚴重不良事件及疑似</text:span><text:span text:style-name="T102">非預期嚴重不良反應審查意見表(表14-03-1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3.</text:span><text:span text:style-name="T111">本會通過之最新版中文計畫書摘要表</text:span></text:p>
          </table:table-cell>
          <table:table-cell table:style-name="TableCell112">
            <text:p text:style-name="P113"><text:span text:style-name="T114">請檢附本會通過之最新版中文計畫書摘要表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4.</text:span><text:span text:style-name="T123">嚴重不良事件及疑似</text:span><text:span text:style-name="T124">非預期嚴重不良反應通報表</text:span></text:p>
          </table:table-cell>
          <table:table-cell table:style-name="TableCell125">
            <text:p text:style-name="P126"><text:span text:style-name="T127">嚴重不良事件及疑似</text:span><text:span text:style-name="T128">非預期嚴重不良反應通報表(表14-04-1)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5.</text:span><text:span text:style-name="T137">應檢附相關文件（一）</text:span></text:p>
          </table:table-cell>
          <table:table-cell table:style-name="TableCell138">
            <text:p text:style-name="P139">請務必檢附一項下列文件:</text:p>
            <text:p text:style-name="P140"><text:span text:style-name="T141">□</text:span><text:span text:style-name="T142">相關病歷影本</text:span><text:span text:style-name="T143"><text:s/></text:span><text:span text:style-name="T144">□</text:span><text:span text:style-name="T145">病歷摘要</text:span><text:span text:style-name="T146"><text:s/></text:span><text:span text:style-name="T147">□</text:span><text:span text:style-name="T148">Reaction Report</text:span></text:p>
            <text:p text:style-name="P149">（請去除個人辨識資料，如:姓名、身分證字號…等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6.</text:span><text:span text:style-name="T158">應檢附相關文件（二）</text:span></text:p>
          </table:table-cell>
          <table:table-cell table:style-name="TableCell159">
            <text:p text:style-name="P160"><text:span text:style-name="T161">□此計畫</text:span><text:span text:style-name="T162">非</text:span><text:span text:style-name="T163">第一次通報，不需檢附以下資料。</text:span></text:p>
            <text:p text:style-name="P164"><text:span text:style-name="T165">□此計畫為</text:span><text:span text:style-name="T166">第一次</text:span><text:span text:style-name="T167">通報，請視情況檢附以下相關文件(可複選):</text:span></text:p>
            <text:p text:style-name="P168">□計畫書(有關藥品資訊部分) □受試者同意書</text:p>
            <text:p text:style-name="P169">□主持人手冊 <text:s text:c="14"/>□仿單</text:p>
            <text:p text:style-name="P170"><text:span text:style-name="T171"><draw:connector draw:type="line" svg:x1="2.78134in" svg:y1="0.17293in" svg:x2="3.51676in" svg:y2="0.17293in" draw:z-index="251659264" draw:id="id0" draw:style-name="a0" draw:name="直線接點 1" text:anchor-type="paragraph"><svg:title/><svg:desc/></draw:connector></text:span><text:span text:style-name="T172">□包裝盒內附之說明書 <text:s text:c="6"/>□其他:</text:span><text:span text:style-name="T173"><text:s text:c="11"/>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7.</text:span><text:span text:style-name="T182">其他相關文件</text:span></text:p>
          </table:table-cell>
          <table:table-cell table:style-name="TableCell183">
            <text:p text:style-name="P184">□若有逾期通報事件需附逾期通報事件說明暨處置計畫表</text:p>
            <text:p text:style-name="P185">□其他相關附件名稱</text:p>
            <text:p text:style-name="P186"><text:span text:style-name="T187"><draw:connector draw:type="line" svg:x1="0.44097in" svg:y1="0.17124in" svg:x2="0.96875in" svg:y2="0.17124in" draw:z-index="251660288" draw:id="id1" draw:style-name="a1" draw:name="直線接點 2" text:anchor-type="paragraph"><svg:title/><svg:desc/></draw:connector></text:span><text:span text:style-name="T188">（</text:span><text:span text:style-name="T189">1</text:span><text:span text:style-name="T190">）</text:span><text:span text:style-name="T191">.<text:s/></text:span><text:span text:style-name="T192"><text:s text:c="7"/></text:span><text:span text:style-name="T193"><text:s text:c="8"/>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8.後續追蹤審查聲明書表</text:p>
          </table:table-cell>
          <table:table-cell table:style-name="TableCell201">
            <text:p text:style-name="P202">8.後續追蹤審查聲明書表(16-09-1)</text:p>
          </table:table-cell>
          <table:table-cell table:style-name="TableCell203">
            <text:p text:style-name="P204"/>
          </table:table-cell>
        </table:table-row>
      </table:table>
      <text:p text:style-name="P205">以上文件計畫主持人已備齊，予以收件</text:p>
      <text:p text:style-name="P206"><text:span text:style-name="T207"><text:s text:c="19"/></text:span><text:span text:style-name="T208">人體研究倫理審查委員會日期章</text:span><text:span text:style-name="T209">/</text:span><text:span text:style-name="T210">收件人</text:span><text:span text:style-name="T21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">
        <style:list-level-properties text:space-before="-0.2284in" text:min-label-width="0.3333in" text:list-level-position-and-space-mode="label-alignment">
          <style:list-level-label-alignment text:label-followed-by="listtab" fo:margin-left="0.104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3937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bottom="0.0833in">
        <style:tab-stops/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size-complex="14pt"/>
    </style:style>
    <style:style style:name="P11" style:parent-style-name="頁尾" style:family="paragraph">
      <style:paragraph-properties style:line-break="normal" fo:text-align="end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4-02-1</text:span><text:tab/><text:span text:style-name="T5"><text:tab/><text:s text:c="101"/>TCHIRB_SOP14_AT02-1_ V1.9_1141001</text:span></text:p>
        <text:p text:style-name="P6">臺北市立聯合醫院人體研究倫理審查委員會</text:p>
        <text:p text:style-name="P7"><text:span text:style-name="T8">嚴重不良事件及疑似</text:span><text:span text:style-name="T9">非</text:span><text:span text:style-name="T10">預期嚴重不良反應通報文件排列清單</text:span></text:p>
      </style:header>
      <style:footer>
        <text:p text:style-name="P11"><text:span text:style-name="T12">Page<text:s/></text:span><text:page-number text:fixed="false">1</text:page-number><text:span text:style-name="T13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聯合醫院人體試驗委員會</dc:title>
    <dc:subject/>
    <meta:initial-creator>CYJ Home</meta:initial-creator>
    <dc:creator>黃鈺娟</dc:creator>
    <meta:creation-date>2025-12-12T01:02:00Z</meta:creation-date>
    <dc:date>2025-12-12T01:11:00Z</dc:date>
    <meta:print-date>2016-02-17T05:56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3" meta:character-count="895" meta:row-count="6" meta:non-whitespace-character-count="763"/>
  </office:meta>
</office:document-meta>
</file>