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916in"/>
      </text:list-level-style-number>
      <text:list-level-style-number text:level="2" text:style-name="WW_CharLFO11LVL2" style:num-suffix="." style:num-format="1">
        <style:list-level-properties text:space-before="0.3333in" text:min-label-width="0.25in"/>
      </text:list-level-style-number>
      <text:list-level-style-number text:level="3" text:style-name="WW_CharLFO11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Viner Hand ITC"/>
      </text:list-level-style-bullet>
      <text:list-level-style-bullet text:level="2" text:style-name="WW_CharLFO12LVL2" text:bullet-char="−">
        <style:list-level-properties text:space-before="0.3333in" text:min-label-width="0.3333in"/>
        <style:text-properties style:font-name="Viner Hand ITC"/>
      </text:list-level-style-bullet>
      <text:list-level-style-bullet text:level="3" text:style-name="WW_CharLFO12LVL3" text:bullet-char="□">
        <style:list-level-properties text:space-before="0.6666in" text:min-label-width="0.25in"/>
        <style:text-properties style:font-name="標楷體"/>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5833in" text:min-label-width="0.3333in"/>
        <style:text-properties style:font-name="Wingdings"/>
      </text:list-level-style-bullet>
      <text:list-level-style-bullet text:level="2" text:style-name="WW_CharLFO13LVL2" text:bullet-char="">
        <style:list-level-properties text:space-before="0.9166in" text:min-label-width="0.3333in"/>
        <style:text-properties style:font-name="Wingdings"/>
      </text:list-level-style-bullet>
      <text:list-level-style-bullet text:level="3" text:style-name="WW_CharLFO13LVL3" text:bullet-char="">
        <style:list-level-properties text:space-before="1.25in" text:min-label-width="0.3333in"/>
        <style:text-properties style:font-name="Wingdings"/>
      </text:list-level-style-bullet>
      <text:list-level-style-bullet text:level="4" text:style-name="WW_CharLFO13LVL4" text:bullet-char="">
        <style:list-level-properties text:space-before="1.5833in" text:min-label-width="0.3333in"/>
        <style:text-properties style:font-name="Wingdings"/>
      </text:list-level-style-bullet>
      <text:list-level-style-bullet text:level="5" text:style-name="WW_CharLFO13LVL5" text:bullet-char="">
        <style:list-level-properties text:space-before="1.9166in" text:min-label-width="0.3333in"/>
        <style:text-properties style:font-name="Wingdings"/>
      </text:list-level-style-bullet>
      <text:list-level-style-bullet text:level="6" text:style-name="WW_CharLFO13LVL6" text:bullet-char="">
        <style:list-level-properties text:space-before="2.25in" text:min-label-width="0.3333in"/>
        <style:text-properties style:font-name="Wingdings"/>
      </text:list-level-style-bullet>
      <text:list-level-style-bullet text:level="7" text:style-name="WW_CharLFO13LVL7" text:bullet-char="">
        <style:list-level-properties text:space-before="2.5833in" text:min-label-width="0.3333in"/>
        <style:text-properties style:font-name="Wingdings"/>
      </text:list-level-style-bullet>
      <text:list-level-style-bullet text:level="8" text:style-name="WW_CharLFO13LVL8" text:bullet-char="">
        <style:list-level-properties text:space-before="2.9166in" text:min-label-width="0.3333in"/>
        <style:text-properties style:font-name="Wingdings"/>
      </text:list-level-style-bullet>
      <text:list-level-style-bullet text:level="9" text:style-name="WW_CharLFO13LVL9" text:bullet-char="">
        <style:list-level-properties text:space-before="3.25in" text:min-label-width="0.3333in"/>
        <style:text-properties style:font-name="Wingdings"/>
      </text:list-level-style-bullet>
    </text:list-style>
    <text:list-style style:name="LFO14">
      <text:list-level-style-bullet text:level="1" text:style-name="WW_CharLFO14LVL1" text:bullet-char="">
        <style:list-level-properties text:space-before="0.0979in" text:min-label-width="0.3333in"/>
        <style:text-properties style:font-name="Wingdings"/>
      </text:list-level-style-bullet>
      <text:list-level-style-bullet text:level="2" text:style-name="WW_CharLFO14LVL2" text:bullet-char="">
        <style:list-level-properties text:space-before="0.4312in" text:min-label-width="0.3333in"/>
        <style:text-properties style:font-name="Wingdings"/>
      </text:list-level-style-bullet>
      <text:list-level-style-bullet text:level="3" text:style-name="WW_CharLFO14LVL3" text:bullet-char="">
        <style:list-level-properties text:space-before="0.7645in" text:min-label-width="0.3333in"/>
        <style:text-properties style:font-name="Wingdings"/>
      </text:list-level-style-bullet>
      <text:list-level-style-bullet text:level="4" text:style-name="WW_CharLFO14LVL4" text:bullet-char="">
        <style:list-level-properties text:space-before="1.0979in" text:min-label-width="0.3333in"/>
        <style:text-properties style:font-name="Wingdings"/>
      </text:list-level-style-bullet>
      <text:list-level-style-bullet text:level="5" text:style-name="WW_CharLFO14LVL5" text:bullet-char="">
        <style:list-level-properties text:space-before="1.4312in" text:min-label-width="0.3333in"/>
        <style:text-properties style:font-name="Wingdings"/>
      </text:list-level-style-bullet>
      <text:list-level-style-bullet text:level="6" text:style-name="WW_CharLFO14LVL6" text:bullet-char="">
        <style:list-level-properties text:space-before="1.7645in" text:min-label-width="0.3333in"/>
        <style:text-properties style:font-name="Wingdings"/>
      </text:list-level-style-bullet>
      <text:list-level-style-bullet text:level="7" text:style-name="WW_CharLFO14LVL7" text:bullet-char="">
        <style:list-level-properties text:space-before="2.0979in" text:min-label-width="0.3333in"/>
        <style:text-properties style:font-name="Wingdings"/>
      </text:list-level-style-bullet>
      <text:list-level-style-bullet text:level="8" text:style-name="WW_CharLFO14LVL8" text:bullet-char="">
        <style:list-level-properties text:space-before="2.4312in" text:min-label-width="0.3333in"/>
        <style:text-properties style:font-name="Wingdings"/>
      </text:list-level-style-bullet>
      <text:list-level-style-bullet text:level="9" text:style-name="WW_CharLFO14LVL9" text:bullet-char="">
        <style:list-level-properties text:space-before="2.7645in" text:min-label-width="0.3333in"/>
        <style:text-properties style:font-name="Wingdings"/>
      </text:list-level-style-bullet>
    </text:list-style>
    <style:style style:name="P1" style:parent-style-name="內文" style:master-page-name="MP0" style:family="paragraph">
      <style:paragraph-properties fo:break-before="page" style:line-break="normal" fo:text-align="end" style:page-number="1"/>
      <style:text-properties style:font-name="標楷體" style:font-name-asian="標楷體"/>
    </style:style>
    <style:style style:name="TableColumn28" style:family="table-column">
      <style:table-column-properties style:column-width="2.9111in" style:use-optimal-column-width="false"/>
    </style:style>
    <style:style style:name="TableColumn29" style:family="table-column">
      <style:table-column-properties style:column-width="4.0354in" style:use-optimal-column-width="false"/>
    </style:style>
    <style:style style:name="Table27" style:family="table">
      <style:table-properties style:width="6.9465in" fo:margin-left="-0.1777in" table:align="left"/>
    </style:style>
    <style:style style:name="TableRow30" style:family="table-row">
      <style:table-row-properties style:min-row-height="0.1666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3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style>
    <style:style style:name="P34" style:parent-style-name="內文" style:family="paragraph">
      <style:paragraph-properties fo:text-align="justify" fo:margin-top="0.0416in" fo:margin-bottom="0.0416in" fo:margin-left="0.5083in" fo:text-indent="-0.508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fo:font-size="9pt" style:font-size-asian="9pt" style:font-size-complex="9pt"/>
    </style:style>
    <style:style style:name="T37" style:parent-style-name="預設段落字型" style:family="text">
      <style:text-properties style:font-name="標楷體" style:font-name-asian="標楷體" fo:color="#FF0000" fo:font-size="9pt" style:font-size-asian="9pt" style:font-size-complex="9pt"/>
    </style:style>
    <style:style style:name="T38" style:parent-style-name="預設段落字型" style:family="text">
      <style:text-properties style:font-name="標楷體" style:font-name-asian="標楷體" fo:color="#FF0000" fo:font-size="9pt" style:font-size-asian="9pt" style:font-size-complex="9pt"/>
    </style:style>
    <style:style style:name="TableRow39" style:family="table-row">
      <style:table-row-properties style:min-row-height="0.166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top="0.0416in" fo:margin-bottom="0.0416in" fo:margin-left="0.5083in" fo:text-indent="-0.5083in">
        <style:tab-stops/>
      </style:paragraph-properties>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fo:color="#FF0000"/>
    </style:style>
    <style:style style:name="P44" style:parent-style-name="內文" style:family="paragraph">
      <style:paragraph-properties fo:text-align="justify" fo:margin-top="0.0416in" fo:margin-bottom="0.0416in" fo:margin-left="0.5083in" fo:text-indent="-0.5083in">
        <style:tab-stops/>
      </style:paragraph-properties>
    </style:style>
    <style:style style:name="T45" style:parent-style-name="預設段落字型" style:family="text">
      <style:text-properties style:font-name="標楷體" style:font-name-asian="標楷體" style:font-weight-complex="bold" fo:color="#FF0000"/>
    </style:style>
    <style:style style:name="T46" style:parent-style-name="預設段落字型" style:family="text">
      <style:text-properties style:font-name="標楷體" style:font-name-asian="標楷體" style:font-weight-complex="bold" fo:color="#FF0000"/>
    </style:style>
    <style:style style:name="T47" style:parent-style-name="預設段落字型" style:family="text">
      <style:text-properties style:font-name="標楷體" style:font-name-asian="標楷體" style:font-weight-complex="bold" fo:color="#FF0000"/>
    </style:style>
    <style:style style:name="T48" style:parent-style-name="預設段落字型" style:family="text">
      <style:text-properties style:font-name="標楷體" style:font-name-asian="標楷體" style:font-weight-complex="bold" fo:color="#FF0000"/>
    </style:style>
    <style:style style:name="T49" style:parent-style-name="預設段落字型" style:family="text">
      <style:text-properties style:font-name="標楷體" style:font-name-asian="標楷體" style:font-weight-complex="bold" fo:color="#FF0000"/>
    </style:style>
    <style:style style:name="T50" style:parent-style-name="預設段落字型" style:family="text">
      <style:text-properties style:font-name="標楷體" style:font-name-asian="標楷體" style:font-weight-complex="bold" fo:color="#FF0000"/>
    </style:style>
    <style:style style:name="P51"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54" style:parent-style-name="內文" style:family="paragraph">
      <style:paragraph-properties fo:text-align="justify" fo:margin-top="0.0416in" fo:margin-bottom="0.0416in" fo:margin-left="0.0215in" fo:text-indent="-0.0215in">
        <style:tab-stops/>
      </style:paragraph-properties>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font-weight-complex="bold"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font-weight-complex="bold"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fo:font-size="10pt" style:font-size-asian="10pt"/>
    </style:style>
    <style:style style:name="T61" style:parent-style-name="預設段落字型" style:family="text">
      <style:text-properties style:font-name="標楷體" style:font-name-asian="標楷體" fo:color="#FF0000" fo:font-size="10pt" style:font-size-asian="10pt"/>
    </style:style>
    <style:style style:name="T62" style:parent-style-name="預設段落字型" style:family="text">
      <style:text-properties style:font-name="標楷體" style:font-name-asian="標楷體" fo:color="#FF0000" fo:font-size="10pt" style:font-size-asian="10pt"/>
    </style:style>
    <style:style style:name="T63" style:parent-style-name="預設段落字型" style:family="text">
      <style:text-properties style:font-name="標楷體" style:font-name-asian="標楷體" fo:color="#FF0000" fo:font-size="10pt" style:font-size-asian="10pt"/>
    </style:style>
    <style:style style:name="T64" style:parent-style-name="預設段落字型" style:family="text">
      <style:text-properties style:font-name="標楷體" style:font-name-asian="標楷體" fo:color="#FF0000"/>
    </style:style>
    <style:style style:name="TableRow65" style:family="table-row">
      <style:table-row-properties style:min-row-height="0.1666in" style:use-optimal-row-height="false"/>
    </style:style>
    <style:style style:name="TableCell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70" style:family="table-row">
      <style:table-row-properties style:min-row-height="0.1666in" style:use-optimal-row-height="false"/>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75" style:family="table-row">
      <style:table-row-properties style:min-row-height="0.1666in" style:use-optimal-row-height="false"/>
    </style:style>
    <style:style style:name="TableCell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justify" fo:margin-top="0.0416in" fo:margin-bottom="0.0416in" fo:margin-left="0.5083in" fo:text-indent="-0.5083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ableRow82" style:family="table-row">
      <style:table-row-properties style:min-row-height="0.1666in"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87" style:family="table-row">
      <style:table-row-properties style:min-row-height="0.1666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margin-top="0.0416in" fo:margin-bottom="0.0416in" fo:text-indent="0.3333in"/>
    </style:style>
    <style:style style:name="T90" style:parent-style-name="預設段落字型" style:family="text">
      <style:text-properties style:font-name="標楷體" style:font-name-asian="標楷體"/>
    </style:style>
    <style:style style:name="TableRow91" style:family="table-row">
      <style:table-row-properties style:min-row-height="0.166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style style:name="T94" style:parent-style-name="預設段落字型" style:family="text">
      <style:text-properties fo:font-weight="bold" style:font-weight-asian="bold" style:use-window-font-color="true" style:text-position="-8.3% 100%"/>
    </style:style>
    <style:style style:name="T95" style:parent-style-name="預設段落字型" style:family="text">
      <style:text-properties fo:font-weight="bold" style:font-weight-asian="bold" style:use-window-font-color="true"/>
    </style:style>
    <style:style style:name="P96" style:parent-style-name="Default" style:family="paragraph">
      <style:paragraph-properties fo:text-indent="0.3333in"/>
    </style:style>
    <style:style style:name="T97" style:parent-style-name="預設段落字型" style:family="text">
      <style:text-properties fo:color="#FF0000"/>
    </style:style>
    <style:style style:name="P98" style:parent-style-name="Default" style:family="paragraph">
      <style:paragraph-properties fo:text-indent="0.3333in"/>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style:font-name="Times New Roman" fo:color="#FF0000"/>
    </style:style>
    <style:style style:name="T109" style:parent-style-name="預設段落字型" style:family="text">
      <style:text-properties fo:color="#FF0000"/>
    </style:style>
    <style:style style:name="T110" style:parent-style-name="預設段落字型" style:family="text">
      <style:text-properties style:font-name="Times New Roman" fo:color="#FF0000"/>
    </style:style>
    <style:style style:name="T111" style:parent-style-name="預設段落字型" style:family="text">
      <style:text-properties style:font-name="Times New Roman" fo:color="#FF0000"/>
    </style:style>
    <style:style style:name="T112" style:parent-style-name="預設段落字型" style:family="text">
      <style:text-properties fo:color="#FF0000"/>
    </style:style>
    <style:style style:name="T113" style:parent-style-name="預設段落字型" style:family="text">
      <style:text-properties style:font-weight-complex="bold"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P118" style:parent-style-name="Default" style:family="paragraph">
      <style:paragraph-properties fo:text-indent="0.3333in"/>
    </style:style>
    <style:style style:name="T119" style:parent-style-name="預設段落字型" style:family="text">
      <style:text-properties fo:font-weight="bold" style:font-weight-asian="bold" fo:color="#FF0000"/>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FF0000"/>
    </style:style>
    <style:style style:name="T122" style:parent-style-name="預設段落字型" style:family="text">
      <style:text-properties fo:font-weight="bold" style:font-weight-asian="bold" fo:color="#FF0000"/>
    </style:style>
    <style:style style:name="T123" style:parent-style-name="預設段落字型" style:family="text">
      <style:text-properties fo:font-weight="bold" style:font-weight-asian="bold"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P130" style:parent-style-name="Default" style:family="paragraph">
      <style:paragraph-properties fo:text-indent="0.3333in"/>
    </style:style>
    <style:style style:name="T131" style:parent-style-name="預設段落字型" style:family="text">
      <style:text-properties fo:color="#FF0000"/>
    </style:style>
    <style:style style:name="TableRow132" style:family="table-row">
      <style:table-row-properties style:min-row-height="0.1666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Default" style:family="paragraph">
      <style:text-properties fo:font-weight="bold" style:font-weight-asian="bold" style:use-window-font-color="true" style:letter-kerning="true"/>
    </style:style>
    <style:style style:name="P135" style:parent-style-name="Default" style:family="paragraph"/>
    <style:style style:name="T136" style:parent-style-name="預設段落字型" style:family="text">
      <style:text-properties style:use-window-font-color="true" style:letter-kerning="true"/>
    </style:style>
    <style:style style:name="T137" style:parent-style-name="預設段落字型" style:family="text">
      <style:text-properties style:use-window-font-color="true" style:letter-kerning="true"/>
    </style:style>
    <style:style style:name="T138" style:parent-style-name="預設段落字型" style:family="text">
      <style:text-properties fo:color="#0000FF" style:letter-kerning="true"/>
    </style:style>
    <style:style style:name="T139" style:parent-style-name="預設段落字型" style:family="text">
      <style:text-properties fo:color="#FF0000" style:letter-kerning="true"/>
    </style:style>
    <style:style style:name="T140" style:parent-style-name="預設段落字型" style:family="text">
      <style:text-properties fo:color="#FF0000" style:letter-kerning="true"/>
    </style:style>
    <style:style style:name="T141" style:parent-style-name="預設段落字型" style:family="text">
      <style:text-properties fo:color="#FF0000" style:letter-kerning="true"/>
    </style:style>
    <style:style style:name="T142" style:parent-style-name="預設段落字型" style:family="text">
      <style:text-properties fo:color="#FF0000" style:letter-kerning="true"/>
    </style:style>
    <style:style style:name="T143" style:parent-style-name="預設段落字型" style:family="text">
      <style:text-properties fo:color="#FF0000" style:letter-kerning="true"/>
    </style:style>
    <style:style style:name="P144" style:parent-style-name="Default" style:family="paragraph"/>
    <style:style style:name="T145" style:parent-style-name="預設段落字型" style:family="text">
      <style:text-properties style:use-window-font-color="true" style:letter-kerning="true"/>
    </style:style>
    <style:style style:name="T146" style:parent-style-name="預設段落字型" style:family="text">
      <style:text-properties fo:color="#FF0000" style:letter-kerning="true"/>
    </style:style>
    <style:style style:name="T147" style:parent-style-name="預設段落字型" style:family="text">
      <style:text-properties fo:color="#FF0000" style:letter-kerning="true"/>
    </style:style>
    <style:style style:name="T148" style:parent-style-name="預設段落字型" style:family="text">
      <style:text-properties style:font-name="Times New Roman" fo:color="#FF0000" style:letter-kerning="true"/>
    </style:style>
    <style:style style:name="T149" style:parent-style-name="預設段落字型" style:family="text">
      <style:text-properties fo:color="#FF0000" style:letter-kerning="true"/>
    </style:style>
    <style:style style:name="T150" style:parent-style-name="預設段落字型" style:family="text">
      <style:text-properties fo:color="#FF0000" style:letter-kerning="true"/>
    </style:style>
    <style:style style:name="P151" style:parent-style-name="Default" style:family="paragraph"/>
    <style:style style:name="T152" style:parent-style-name="預設段落字型" style:family="text">
      <style:text-properties style:use-window-font-color="true" style:letter-kerning="true"/>
    </style:style>
    <style:style style:name="T153" style:parent-style-name="預設段落字型" style:family="text">
      <style:text-properties style:use-window-font-color="true" style:letter-kerning="true"/>
    </style:style>
    <style:style style:name="T154" style:parent-style-name="預設段落字型" style:family="text">
      <style:text-properties style:use-window-font-color="true" style:letter-kerning="true"/>
    </style:style>
    <style:style style:name="T155" style:parent-style-name="預設段落字型" style:family="text">
      <style:text-properties fo:color="#FF0000" style:letter-kerning="true"/>
    </style:style>
    <style:style style:name="T156" style:parent-style-name="預設段落字型" style:family="text">
      <style:text-properties fo:color="#FF0000" style:letter-kerning="true"/>
    </style:style>
    <style:style style:name="T157" style:parent-style-name="預設段落字型" style:family="text">
      <style:text-properties fo:color="#FF0000" style:letter-kerning="true"/>
    </style:style>
    <style:style style:name="T158" style:parent-style-name="預設段落字型" style:family="text">
      <style:text-properties fo:color="#FF0000" style:letter-kerning="true"/>
    </style:style>
    <style:style style:name="P159" style:parent-style-name="Default" style:family="paragraph">
      <style:text-properties style:font-weight-complex="bold" fo:color="#FF0000"/>
    </style:style>
    <style:style style:name="TableRow160" style:family="table-row">
      <style:table-row-properties style:min-row-height="0.1666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Default" style:family="paragraph"/>
    <style:style style:name="T163" style:parent-style-name="預設段落字型" style:family="text">
      <style:text-properties fo:font-weight="bold" style:font-weight-asian="bold" style:use-window-font-color="true"/>
    </style:style>
    <style:style style:name="P164" style:parent-style-name="Default" style:family="paragraph">
      <style:paragraph-properties fo:text-indent="0.5in"/>
      <style:text-properties style:use-window-font-color="true"/>
    </style:style>
    <style:style style:name="P165" style:parent-style-name="Default" style:family="paragraph">
      <style:paragraph-properties fo:text-indent="0.1763in"/>
    </style:style>
    <style:style style:name="T166" style:parent-style-name="預設段落字型" style:family="text">
      <style:text-properties style:font-weight-complex="bold" fo:color="#FF0000"/>
    </style:style>
    <style:style style:name="P167" style:parent-style-name="Default" style:family="paragraph">
      <style:paragraph-properties fo:text-indent="0.1666in"/>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P170" style:parent-style-name="Default" style:family="paragraph">
      <style:text-properties fo:color="#FF0000"/>
    </style:style>
    <style:style style:name="P171" style:parent-style-name="Default" style:family="paragraph">
      <style:paragraph-properties fo:margin-left="0.1763in">
        <style:tab-stops/>
      </style:paragraph-properties>
      <style:text-properties fo:color="#FF0000"/>
    </style:style>
    <style:style style:name="P172" style:parent-style-name="Default" style:family="paragraph">
      <style:paragraph-properties fo:margin-left="0.1763in">
        <style:tab-stops/>
      </style:paragraph-properties>
      <style:text-properties fo:color="#FF0000"/>
    </style:style>
    <style:style style:name="P173" style:parent-style-name="Default" style:family="paragraph">
      <style:paragraph-properties fo:margin-left="0.1763in">
        <style:tab-stops/>
      </style:paragraph-properties>
      <style:text-properties fo:color="#FF0000"/>
    </style:style>
    <style:style style:name="P174" style:parent-style-name="Default" style:family="paragraph">
      <style:paragraph-properties fo:margin-left="0.1763in">
        <style:tab-stops/>
      </style:paragraph-properties>
      <style:text-properties style:use-window-font-color="true"/>
    </style:style>
    <style:style style:name="P175" style:parent-style-name="Default" style:family="paragraph">
      <style:paragraph-properties fo:margin-left="0.1763in">
        <style:tab-stops/>
      </style:paragraph-properties>
      <style:text-properties fo:color="#FF0000"/>
    </style:style>
    <style:style style:name="P176" style:parent-style-name="Default" style:family="paragraph">
      <style:paragraph-properties fo:margin-left="0.1763in">
        <style:tab-stops/>
      </style:paragraph-properties>
      <style:text-properties fo:color="#FF0000"/>
    </style:style>
    <style:style style:name="P177" style:parent-style-name="Default" style:family="paragraph">
      <style:paragraph-properties fo:text-indent="0.375in"/>
      <style:text-properties style:use-window-font-color="true"/>
    </style:style>
    <style:style style:name="TableRow178" style:family="table-row">
      <style:table-row-properties style:min-row-height="0.1666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text-properties fo:font-weight="bold" style:font-weight-asian="bold" style:use-window-font-color="true"/>
    </style:style>
    <style:style style:name="T181" style:parent-style-name="預設段落字型" style:family="text">
      <style:text-properties fo:color="#FF0000"/>
    </style:style>
    <style:style style:name="P182" style:parent-style-name="Default" style:family="paragraph">
      <style:paragraph-properties fo:text-indent="0.3333in"/>
    </style:style>
    <style:style style:name="T183" style:parent-style-name="預設段落字型" style:family="text">
      <style:text-properties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fo:color="#FF0000"/>
    </style:style>
    <style:style style:name="T188" style:parent-style-name="預設段落字型" style:family="text">
      <style:text-properties fo:color="#FF0000" style:text-underline-type="single" style:text-underline-style="solid" style:text-underline-width="auto" style:text-underline-mode="continuous"/>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P191" style:parent-style-name="Default" style:family="paragraph">
      <style:paragraph-properties fo:text-indent="0.3333in"/>
    </style:style>
    <style:style style:name="T192" style:parent-style-name="預設段落字型" style:family="text">
      <style:text-properties fo:color="#FF0000"/>
    </style:style>
    <style:style style:name="T193" style:parent-style-name="預設段落字型" style:family="text">
      <style:text-properties fo:color="#FF0000" style:text-underline-type="single" style:text-underline-style="solid" style:text-underline-width="auto" style:text-underline-mode="continuous"/>
    </style:style>
    <style:style style:name="T194" style:parent-style-name="預設段落字型" style:family="text">
      <style:text-properties fo:color="#FF0000"/>
    </style:style>
    <style:style style:name="P195" style:parent-style-name="Default" style:family="paragraph">
      <style:text-properties fo:color="#FF0000"/>
    </style:style>
    <style:style style:name="P196" style:parent-style-name="Default" style:family="paragraph">
      <style:text-properties fo:color="#FF0000"/>
    </style:style>
    <style:style style:name="T197" style:parent-style-name="預設段落字型" style:family="text">
      <style:text-properties fo:color="#FF0000" style:text-underline-type="single" style:text-underline-style="solid" style:text-underline-width="auto" style:text-underline-mode="continuous"/>
    </style:style>
    <style:style style:name="T198" style:parent-style-name="預設段落字型" style:family="text">
      <style:text-properties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text-underline-type="single" style:text-underline-style="solid" style:text-underline-width="auto" style:text-underline-mode="continuous"/>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P207" style:parent-style-name="Default" style:family="paragraph">
      <style:text-properties fo:color="#FF0000"/>
    </style:style>
    <style:style style:name="P208" style:parent-style-name="Default" style:family="paragraph">
      <style:text-properties fo:color="#FF0000"/>
    </style:style>
    <style:style style:name="P209" style:parent-style-name="Default" style:family="paragraph">
      <style:text-properties fo:color="#FF0000"/>
    </style:style>
    <style:style style:name="P210" style:parent-style-name="Default" style:family="paragraph">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P228" style:parent-style-name="Default" style:family="paragraph">
      <style:text-properties fo:color="#FF0000"/>
    </style:style>
    <style:style style:name="P229" style:parent-style-name="Default" style:family="paragraph">
      <style:text-properties fo:color="#FF0000"/>
    </style:style>
    <style:style style:name="P230" style:parent-style-name="Default" style:family="paragraph">
      <style:text-properties fo:color="#FF0000"/>
    </style:style>
    <style:style style:name="TableRow231" style:family="table-row">
      <style:table-row-properties style:min-row-height="0.1666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Default" style:family="paragraph">
      <style:text-properties fo:font-weight="bold" style:font-weight-asian="bold" style:use-window-font-color="true"/>
    </style:style>
    <style:style style:name="P234" style:parent-style-name="內文" style:family="paragraph">
      <style:paragraph-properties>
        <style:tab-stops>
          <style:tab-stop style:type="left" style:position="-1.4888in"/>
        </style:tab-stops>
      </style:paragraph-propertie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style:language-complex="hi" style:country-complex="IN"/>
    </style:style>
    <style:style style:name="T238" style:parent-style-name="預設段落字型" style:family="text">
      <style:text-properties style:font-name="標楷體" style:font-name-asian="標楷體" style:letter-kerning="false" style:language-complex="hi" style:country-complex="IN"/>
    </style:style>
    <style:style style:name="P239" style:parent-style-name="內文" style:family="paragraph">
      <style:paragraph-properties fo:margin-left="0.5833in">
        <style:tab-stops/>
      </style:paragraph-properties>
    </style:style>
    <style:style style:name="T240" style:parent-style-name="預設段落字型" style:family="text">
      <style:text-properties style:font-name="標楷體" style:font-name-asian="標楷體" fo:color="#FF0000"/>
    </style:style>
    <style:style style:name="P241" style:parent-style-name="內文" style:family="paragraph">
      <style:paragraph-properties fo:margin-left="0.5833in">
        <style:tab-stops/>
      </style:paragraph-properties>
      <style:text-properties style:font-name="標楷體" style:font-name-asian="標楷體" fo:color="#FF0000"/>
    </style:style>
    <style:style style:name="P242" style:parent-style-name="內文" style:family="paragraph">
      <style:paragraph-properties fo:margin-left="0.5833in">
        <style:tab-stops/>
      </style:paragraph-properties>
      <style:text-properties style:font-name-asian="標楷體" fo:color="#FF0000"/>
    </style:style>
    <style:style style:name="P243" style:parent-style-name="內文" style:family="paragraph">
      <style:paragraph-properties fo:margin-left="0.5833in">
        <style:tab-stops/>
      </style:paragraph-properties>
      <style:text-properties style:font-name-asian="標楷體" fo:color="#FF0000"/>
    </style:style>
    <style:style style:name="P244" style:parent-style-name="內文" style:family="paragraph">
      <style:paragraph-properties fo:margin-left="0.5833in">
        <style:tab-stops/>
      </style:paragraph-properties>
      <style:text-properties style:font-name-asian="標楷體" fo:color="#FF0000"/>
    </style:style>
    <style:style style:name="P245" style:parent-style-name="內文" style:family="paragraph">
      <style:paragraph-properties fo:margin-left="0.5833in">
        <style:tab-stops/>
      </style:paragraph-properties>
      <style:text-properties style:font-name-asian="標楷體" fo:color="#FF0000"/>
    </style:style>
    <style:style style:name="P246" style:parent-style-name="內文" style:family="paragraph">
      <style:paragraph-properties fo:margin-left="0.5833in">
        <style:tab-stops/>
      </style:paragraph-properties>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P253" style:parent-style-name="內文" style:family="paragraph">
      <style:paragraph-properties fo:margin-left="0.5833in">
        <style:tab-stops/>
      </style:paragraph-properties>
      <style:text-properties style:font-name="標楷體" style:font-name-asian="標楷體" fo:color="#FF0000"/>
    </style:style>
    <style:style style:name="P254" style:parent-style-name="內文" style:family="paragraph">
      <style:paragraph-properties fo:margin-left="0.5833in">
        <style:tab-stops/>
      </style:paragraph-properties>
      <style:text-properties style:font-name="標楷體" style:font-name-asian="標楷體" fo:color="#FF0000"/>
    </style:style>
    <style:style style:name="P255" style:parent-style-name="內文" style:family="paragraph">
      <style:paragraph-properties fo:margin-left="0.5833in">
        <style:tab-stops/>
      </style:paragraph-properties>
    </style:style>
    <style:style style:name="T256" style:parent-style-name="預設段落字型" style:family="text">
      <style:text-properties style:font-name="標楷體" style:font-name-asian="標楷體" fo:color="#FF0000"/>
    </style:style>
    <style:style style:name="P257" style:parent-style-name="內文" style:family="paragraph">
      <style:paragraph-properties fo:margin-top="0.125in" fo:margin-left="0.5826in" fo:text-indent="-0.2479in">
        <style:tab-stops>
          <style:tab-stop style:type="left" style:position="-0.3215in"/>
        </style:tab-stops>
      </style:paragraph-properties>
      <style:text-properties style:font-name="標楷體" style:font-name-asian="標楷體" style:text-underline-type="single" style:text-underline-style="solid" style:text-underline-width="auto" style:text-underline-mode="continuous"/>
    </style:style>
    <style:style style:name="P258" style:parent-style-name="內文" style:family="paragraph">
      <style:paragraph-properties style:text-autospace="none" fo:margin-left="0.5701in">
        <style:tab-stops/>
      </style:paragraph-properties>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61" style:parent-style-name="內文" style:family="paragraph">
      <style:paragraph-properties style:text-autospace="none" fo:margin-left="0.5701in">
        <style:tab-stops/>
      </style:paragraph-properties>
    </style:style>
    <style:style style:name="T262" style:parent-style-name="預設段落字型" style:family="text">
      <style:text-properties style:font-name="標楷體" style:font-name-asian="標楷體" fo:color="#FF0000" style:letter-kerning="false" style:language-complex="hi" style:country-complex="IN"/>
    </style:style>
    <style:style style:name="T263" style:parent-style-name="預設段落字型" style:family="text">
      <style:text-properties style:font-name="標楷體" style:font-name-asian="標楷體" fo:color="#FF0000" style:letter-kerning="false" style:language-complex="hi" style:country-complex="IN"/>
    </style:style>
    <style:style style:name="T264" style:parent-style-name="預設段落字型" style:family="text">
      <style:text-properties style:font-name="標楷體" style:font-name-asian="標楷體" fo:color="#FF0000" style:letter-kerning="false" style:language-complex="hi" style:country-complex="IN"/>
    </style:style>
    <style:style style:name="T265" style:parent-style-name="預設段落字型" style:family="text">
      <style:text-properties style:font-name="標楷體" style:font-name-asian="標楷體" fo:color="#FF0000" style:letter-kerning="false" style:language-complex="hi" style:country-complex="IN"/>
    </style:style>
    <style:style style:name="T26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complex="hi" style:country-complex="IN"/>
    </style:style>
    <style:style style:name="T267" style:parent-style-name="預設段落字型" style:family="text">
      <style:text-properties style:font-name="標楷體" style:font-name-asian="標楷體" fo:color="#FF0000" style:letter-kerning="false" style:language-complex="hi" style:country-complex="IN"/>
    </style:style>
    <style:style style:name="P268"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69"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70" style:parent-style-name="內文" style:family="paragraph">
      <style:paragraph-properties style:text-autospace="none" fo:margin-left="0.5701in">
        <style:tab-stops/>
      </style:paragraph-properties>
    </style:style>
    <style:style style:name="T271" style:parent-style-name="預設段落字型" style:family="text">
      <style:text-properties style:font-name="標楷體" style:font-name-asian="標楷體" fo:color="#FF0000" style:letter-kerning="false" style:language-complex="hi" style:country-complex="IN"/>
    </style:style>
    <style:style style:name="T272" style:parent-style-name="預設段落字型" style:family="text">
      <style:text-properties style:font-name="標楷體" style:font-name-asian="標楷體" fo:color="#FF0000" style:letter-kerning="false" style:language-complex="hi" style:country-complex="IN"/>
    </style:style>
    <style:style style:name="T273" style:parent-style-name="預設段落字型" style:family="text">
      <style:text-properties style:font-name="標楷體" style:font-name-asian="標楷體" fo:color="#FF0000" style:letter-kerning="false" style:language-complex="hi" style:country-complex="IN"/>
    </style:style>
    <style:style style:name="T274" style:parent-style-name="預設段落字型" style:family="text">
      <style:text-properties style:font-name-asian="標楷體" fo:color="#FF0000" style:letter-kerning="false" style:language-complex="hi" style:country-complex="IN"/>
    </style:style>
    <style:style style:name="T275" style:parent-style-name="預設段落字型" style:family="text">
      <style:text-properties style:font-name-asian="標楷體" fo:color="#FF0000" style:letter-kerning="false" style:language-complex="hi" style:country-complex="IN"/>
    </style:style>
    <style:style style:name="T276" style:parent-style-name="預設段落字型" style:family="text">
      <style:text-properties style:font-name-asian="標楷體" fo:color="#FF0000" style:letter-kerning="false" style:language-complex="hi" style:country-complex="IN"/>
    </style:style>
    <style:style style:name="T277" style:parent-style-name="預設段落字型" style:family="text">
      <style:text-properties style:font-name-asian="標楷體" fo:color="#FF0000" style:letter-kerning="false" style:language-complex="hi" style:country-complex="IN"/>
    </style:style>
    <style:style style:name="T278" style:parent-style-name="預設段落字型" style:family="text">
      <style:text-properties style:font-name-asian="標楷體" fo:color="#FF0000" style:letter-kerning="false" style:language-complex="hi" style:country-complex="IN"/>
    </style:style>
    <style:style style:name="T279" style:parent-style-name="預設段落字型" style:family="text">
      <style:text-properties style:font-name-asian="標楷體" fo:color="#FF0000" style:letter-kerning="false" style:language-complex="hi" style:country-complex="IN"/>
    </style:style>
    <style:style style:name="T280" style:parent-style-name="預設段落字型" style:family="text">
      <style:text-properties style:font-name-asian="標楷體" fo:color="#FF0000" style:letter-kerning="false" style:language-complex="hi" style:country-complex="IN"/>
    </style:style>
    <style:style style:name="T281" style:parent-style-name="預設段落字型" style:family="text">
      <style:text-properties style:font-name-asian="標楷體" fo:color="#FF0000" style:letter-kerning="false" style:language-complex="hi" style:country-complex="IN"/>
    </style:style>
    <style:style style:name="T282" style:parent-style-name="預設段落字型" style:family="text">
      <style:text-properties style:font-name="標楷體" style:font-name-asian="標楷體" fo:color="#FF0000" style:letter-kerning="false" style:language-complex="hi" style:country-complex="IN"/>
    </style:style>
    <style:style style:name="P283"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4"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5"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6" style:parent-style-name="內文" style:family="paragraph">
      <style:paragraph-properties style:text-autospace="none" fo:margin-left="0.7687in" fo:text-indent="-0.1986in">
        <style:tab-stops/>
      </style:paragraph-properties>
    </style:style>
    <style:style style:name="T287" style:parent-style-name="預設段落字型" style:family="text">
      <style:text-properties style:font-name="標楷體" style:font-name-asian="標楷體" fo:color="#FF0000" style:letter-kerning="false" style:language-complex="hi" style:country-complex="IN"/>
    </style:style>
    <style:style style:name="T288" style:parent-style-name="預設段落字型" style:family="text">
      <style:text-properties style:font-name="標楷體" style:font-name-asian="標楷體" fo:color="#FF0000" style:letter-kerning="false" style:language-complex="hi" style:country-complex="IN"/>
    </style:style>
    <style:style style:name="T289" style:parent-style-name="預設段落字型" style:family="text">
      <style:text-properties style:font-name="標楷體" style:font-name-asian="標楷體" fo:color="#FF0000" style:letter-kerning="false" style:language-complex="hi" style:country-complex="IN"/>
    </style:style>
    <style:style style:name="P290" style:parent-style-name="Default" style:family="paragraph">
      <style:text-properties style:use-window-font-color="true"/>
    </style:style>
    <style:style style:name="TableRow291" style:family="table-row">
      <style:table-row-properties style:min-row-height="0.1666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Default" style:family="paragraph">
      <style:text-properties fo:font-weight="bold" style:font-weight-asian="bold" style:use-window-font-color="true"/>
    </style:style>
    <style:style style:name="P294" style:parent-style-name="內文" style:family="paragraph">
      <style:paragraph-properties style:snap-to-layout-grid="false" fo:margin-left="-0.0194in">
        <style:tab-stops/>
      </style:paragraph-properties>
    </style:style>
    <style:style style:name="T295" style:parent-style-name="預設段落字型" style:family="text">
      <style:text-properties style:font-name="標楷體" style:font-name-asian="標楷體" fo:color="#FF0000"/>
    </style:style>
    <style:style style:name="P296" style:parent-style-name="清單段落1" style:family="paragraph">
      <style:paragraph-properties style:snap-to-layout-grid="false" fo:margin-left="-0.0194in" fo:text-indent="0.3333in">
        <style:tab-stops/>
      </style:paragraph-properties>
    </style:style>
    <style:style style:name="T297" style:parent-style-name="預設段落字型" style:family="text">
      <style:text-properties style:font-name="標楷體" style:font-name-asian="標楷體" style:font-weight-complex="bold" fo:color="#FF0000"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style:font-weight-complex="bold" fo:color="#FF0000" style:font-size-complex="12pt"/>
    </style:style>
    <style:style style:name="T300" style:parent-style-name="預設段落字型" style:family="text">
      <style:text-properties style:font-name="標楷體" style:font-name-asian="標楷體" style:font-name-complex="新細明體" style:font-weight-complex="bold" fo:color="#FF0000" style:font-size-complex="12pt"/>
    </style:style>
    <style:style style:name="T301" style:parent-style-name="預設段落字型" style:family="text">
      <style:text-properties style:font-name="標楷體" style:font-name-asian="標楷體" style:font-weight-complex="bold" fo:color="#FF0000" style:font-size-complex="12pt"/>
    </style:style>
    <style:style style:name="T302" style:parent-style-name="預設段落字型" style:family="text">
      <style:text-properties style:font-name="標楷體" style:font-name-asian="標楷體" style:font-weight-complex="bold" fo:color="#FF0000" style:font-size-complex="12pt"/>
    </style:style>
    <style:style style:name="T303" style:parent-style-name="預設段落字型" style:family="text">
      <style:text-properties style:font-name="標楷體" style:font-name-asian="標楷體" style:font-weight-complex="bold" fo:color="#FF0000" style:font-size-complex="12pt"/>
    </style:style>
    <style:style style:name="T304" style:parent-style-name="預設段落字型" style:family="text">
      <style:text-properties style:font-name="標楷體" style:font-name-asian="標楷體" style:font-name-complex="新細明體" style:font-weight-complex="bold" fo:color="#FF0000" style:font-size-complex="12pt"/>
    </style:style>
    <style:style style:name="T305" style:parent-style-name="預設段落字型" style:family="text">
      <style:text-properties style:font-name="標楷體" style:font-name-asian="標楷體" style:font-weight-complex="bold" fo:color="#FF0000" style:font-size-complex="12pt"/>
    </style:style>
    <style:style style:name="P306" style:parent-style-name="清單段落1" style:family="paragraph">
      <style:paragraph-properties style:snap-to-layout-grid="false" fo:margin-left="-0.0194in">
        <style:tab-stops/>
      </style:paragraph-properties>
    </style:style>
    <style:style style:name="T307" style:parent-style-name="預設段落字型" style:family="text">
      <style:text-properties style:font-name="標楷體" style:font-name-asian="標楷體" style:font-weight-complex="bold" fo:color="#FF0000" style:font-size-complex="12pt"/>
    </style:style>
    <style:style style:name="P308" style:parent-style-name="清單段落1" style:family="paragraph">
      <style:paragraph-properties style:snap-to-layout-grid="false" fo:margin-left="-0.0194in">
        <style:tab-stops/>
      </style:paragraph-properties>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style:font-name-complex="新細明體" style:font-weight-complex="bold"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style:font-name-complex="新細明體" style:font-weight-complex="bold" fo:color="#FF0000" style:font-size-complex="12pt"/>
    </style:style>
    <style:style style:name="T313" style:parent-style-name="預設段落字型" style:family="text">
      <style:text-properties style:font-name="標楷體" style:font-name-asian="標楷體" fo:color="#FF0000" style:font-size-complex="12pt"/>
    </style:style>
    <style:style style:name="P314" style:parent-style-name="清單段落1" style:family="paragraph">
      <style:paragraph-properties style:snap-to-layout-grid="false" fo:margin-left="-0.0194in">
        <style:tab-stops/>
      </style:paragraph-properties>
      <style:text-properties style:font-name="標楷體" style:font-name-asian="標楷體" fo:color="#FF0000" style:font-size-complex="12pt"/>
    </style:style>
    <style:style style:name="P315" style:parent-style-name="內文" style:family="paragraph">
      <style:paragraph-properties style:snap-to-layout-grid="false" fo:margin-left="-0.0194in">
        <style:tab-stops/>
      </style:paragraph-properties>
    </style:style>
    <style:style style:name="T316" style:parent-style-name="預設段落字型" style:family="text">
      <style:text-properties style:font-name="標楷體" style:font-name-asian="標楷體" fo:color="#FF0000"/>
    </style:style>
    <style:style style:name="P317" style:parent-style-name="Default" style:family="paragraph">
      <style:paragraph-properties fo:margin-left="-0.0194in" fo:text-indent="0.3333in">
        <style:tab-stops/>
      </style:paragraph-properties>
      <style:text-properties fo:color="#FF0000"/>
    </style:style>
    <style:style style:name="P318" style:parent-style-name="內文" style:family="paragraph">
      <style:paragraph-properties style:snap-to-layout-grid="false"/>
    </style:style>
    <style:style style:name="TableRow319" style:family="table-row">
      <style:table-row-properties style:min-row-height="0.1666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Default" style:family="paragraph">
      <style:text-properties fo:font-weight="bold" style:font-weight-asian="bold" style:use-window-font-color="true"/>
    </style:style>
    <style:style style:name="P322" style:parent-style-name="內文" style:family="paragraph">
      <style:paragraph-properties fo:text-align="justify" fo:margin-right="0.1881in"/>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P327" style:parent-style-name="內文" style:family="paragraph">
      <style:paragraph-properties fo:text-align="justify" fo:margin-right="0.1881in" fo:text-indent="0.3333in"/>
      <style:text-properties style:font-name="標楷體" style:font-name-asian="標楷體" fo:color="#FF0000"/>
    </style:style>
    <style:style style:name="P328" style:parent-style-name="內文" style:family="paragraph">
      <style:paragraph-properties fo:text-align="justify" fo:margin-right="0.1881in" fo:text-indent="0.3333in"/>
      <style:text-properties style:font-name="標楷體" style:font-name-asian="標楷體" fo:color="#FF0000"/>
    </style:style>
    <style:style style:name="P329" style:parent-style-name="內文" style:family="paragraph">
      <style:paragraph-properties fo:text-align="justify" fo:margin-right="0.1881in"/>
      <style:text-properties style:font-name="標楷體" style:font-name-asian="標楷體" fo:color="#FF0000"/>
    </style:style>
    <style:style style:name="P330" style:parent-style-name="內文" style:family="paragraph">
      <style:paragraph-properties style:snap-to-layout-grid="false" fo:margin-left="-0.0194in">
        <style:tab-stops/>
      </style:paragraph-propertie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P335" style:parent-style-name="內文" style:family="paragraph">
      <style:paragraph-properties fo:text-align="justify" fo:margin-right="0.1881in" fo:text-indent="0.3333in"/>
      <style:text-properties style:font-name="標楷體" style:font-name-asian="標楷體" fo:color="#FF0000"/>
    </style:style>
    <style:style style:name="P336" style:parent-style-name="內文" style:family="paragraph">
      <style:paragraph-properties fo:text-align="justify" fo:margin-bottom="0.125in" fo:margin-right="0.1881in" fo:text-indent="0.3333in"/>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ableRow340" style:family="table-row">
      <style:table-row-properties style:min-row-height="0.1666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text-properties fo:font-weight="bold" style:font-weight-asian="bold" style:use-window-font-color="true"/>
    </style:style>
    <style:style style:name="P343" style:parent-style-name="Default" style:family="paragraph">
      <style:paragraph-properties fo:text-indent="0.3333in"/>
      <style:text-properties style:use-window-font-color="true"/>
    </style:style>
    <style:style style:name="T344" style:parent-style-name="預設段落字型" style:family="text">
      <style:text-properties fo:color="#FF0000"/>
    </style:style>
    <style:style style:name="P345" style:parent-style-name="Default" style:family="paragraph">
      <style:text-properties fo:color="#FF0000"/>
    </style:style>
    <style:style style:name="P346" style:parent-style-name="Default" style:family="paragraph">
      <style:text-properties fo:color="#FF0000"/>
    </style:style>
    <style:style style:name="P347" style:parent-style-name="Default" style:family="paragraph">
      <style:text-properties fo:color="#FF0000"/>
    </style:style>
    <style:style style:name="P348" style:parent-style-name="Default" style:family="paragraph">
      <style:text-properties fo:color="#FF0000"/>
    </style:style>
    <style:style style:name="P349" style:parent-style-name="Default" style:family="paragraph">
      <style:text-properties fo:color="#FF0000"/>
    </style:style>
    <style:style style:name="P350" style:parent-style-name="Default" style:family="paragraph">
      <style:text-properties fo:color="#FF0000"/>
    </style:style>
    <style:style style:name="P351" style:parent-style-name="Default" style:family="paragraph">
      <style:text-properties fo:color="#FF0000"/>
    </style:style>
    <style:style style:name="P352" style:parent-style-name="Default" style:family="paragraph">
      <style:text-properties fo:color="#FF0000"/>
    </style:style>
    <style:style style:name="P353" style:parent-style-name="Default" style:family="paragraph">
      <style:text-properties fo:color="#FF0000"/>
    </style:style>
    <style:style style:name="P354" style:parent-style-name="Default" style:family="paragraph">
      <style:text-properties fo:color="#FF0000"/>
    </style:style>
    <style:style style:name="P355" style:parent-style-name="Default" style:family="paragraph">
      <style:text-properties fo:color="#FF0000"/>
    </style:style>
    <style:style style:name="P356" style:parent-style-name="Default" style:family="paragraph"/>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P369" style:parent-style-name="Default" style:family="paragraph">
      <style:text-properties fo:color="#FF0000"/>
    </style:style>
    <style:style style:name="P370" style:parent-style-name="Default" style:family="paragraph">
      <style:text-properties fo:color="#FF0000"/>
    </style:style>
    <style:style style:name="P371" style:parent-style-name="Default" style:family="paragraph">
      <style:text-properties fo:color="#FF0000"/>
    </style:style>
    <style:style style:name="P372" style:parent-style-name="Default" style:family="paragraph">
      <style:text-properties fo:color="#FF0000"/>
    </style:style>
    <style:style style:name="P373" style:parent-style-name="Default" style:family="paragraph">
      <style:text-properties fo:color="#FF0000"/>
    </style:style>
    <style:style style:name="P374" style:parent-style-name="Default" style:family="paragraph">
      <style:text-properties fo:color="#FF0000"/>
    </style:style>
    <style:style style:name="P375" style:parent-style-name="Default" style:family="paragraph"/>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ableRow381" style:family="table-row">
      <style:table-row-properties style:min-row-height="0.1666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Default" style:family="paragraph">
      <style:text-properties fo:font-weight="bold" style:font-weight-asian="bold" style:use-window-font-color="true"/>
    </style:style>
    <style:style style:name="P384" style:parent-style-name="內文" style:family="paragraph">
      <style:paragraph-properties fo:text-indent="0.333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fo:color="#FF0000" style:text-underline-type="double" style:text-underline-style="solid" style:text-underline-width="auto" style:text-underline-mode="continuous"/>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P404" style:parent-style-name="內文" style:family="paragraph">
      <style:paragraph-properties fo:line-height="0.1944in"/>
      <style:text-properties style:font-name="標楷體" style:font-name-asian="標楷體" fo:color="#FF0000"/>
    </style:style>
    <style:style style:name="P405" style:parent-style-name="內文" style:family="paragraph">
      <style:paragraph-properties fo:line-height="0.1944in"/>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P411" style:parent-style-name="Default" style:family="paragraph">
      <style:paragraph-properties fo:text-indent="0.375in"/>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ableRow430" style:family="table-row">
      <style:table-row-properties style:min-row-height="0.1666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Default" style:family="paragraph">
      <style:text-properties fo:font-weight="bold" style:font-weight-asian="bold" style:use-window-font-color="true"/>
    </style:style>
    <style:style style:name="P433" style:parent-style-name="Default" style:family="paragraph">
      <style:paragraph-properties fo:text-indent="0.375in"/>
      <style:text-properties style:use-window-font-color="true"/>
    </style:style>
    <style:style style:name="P434" style:parent-style-name="Default" style:family="paragraph">
      <style:paragraph-properties fo:text-indent="0.375in"/>
      <style:text-properties fo:color="#FF0000"/>
    </style:style>
    <style:style style:name="P435" style:parent-style-name="Default" style:family="paragraph">
      <style:paragraph-properties fo:margin-top="0.125in" fo:text-indent="0.375in"/>
      <style:text-properties style:use-window-font-color="true"/>
    </style:style>
    <style:style style:name="P436" style:parent-style-name="Default" style:family="paragraph">
      <style:paragraph-properties fo:margin-top="0.125in" fo:text-indent="0.375in"/>
    </style:style>
    <style:style style:name="T437" style:parent-style-name="預設段落字型" style:family="text">
      <style:text-properties style:use-window-font-color="true"/>
    </style:style>
    <style:style style:name="T438" style:parent-style-name="預設段落字型" style:family="text">
      <style:text-properties fo:color="#FF0000"/>
    </style:style>
    <style:style style:name="T439" style:parent-style-name="預設段落字型" style:family="text">
      <style:text-properties style:use-window-font-color="true"/>
    </style:style>
    <style:style style:name="P440" style:parent-style-name="Default" style:family="paragraph">
      <style:paragraph-properties fo:text-indent="0.375in"/>
    </style:style>
    <style:style style:name="T441" style:parent-style-name="預設段落字型" style:family="text">
      <style:text-properties style:use-window-font-color="true"/>
    </style:style>
    <style:style style:name="T442" style:parent-style-name="預設段落字型" style:family="text">
      <style:text-properties fo:color="#FF0000"/>
    </style:style>
    <style:style style:name="T443" style:parent-style-name="預設段落字型" style:family="text">
      <style:text-properties style:use-window-font-color="true"/>
    </style:style>
    <style:style style:name="P444" style:parent-style-name="Default" style:family="paragraph">
      <style:paragraph-properties fo:margin-top="0.125in" fo:text-indent="0.375in"/>
      <style:text-properties style:use-window-font-color="true"/>
    </style:style>
    <style:style style:name="P445" style:parent-style-name="Default" style:family="paragraph">
      <style:paragraph-properties fo:margin-left="0.6701in" fo:text-indent="-0.1951in">
        <style:tab-stops/>
      </style:paragraph-properties>
      <style:text-properties style:use-window-font-color="true"/>
    </style:style>
    <style:style style:name="P446" style:parent-style-name="Default" style:family="paragraph">
      <style:paragraph-properties fo:margin-left="0.6701in" fo:text-indent="-0.1951in">
        <style:tab-stops/>
      </style:paragraph-properties>
      <style:text-properties style:use-window-font-color="true"/>
    </style:style>
    <style:style style:name="P447" style:parent-style-name="Default" style:family="paragraph">
      <style:paragraph-properties fo:margin-top="0.125in" fo:margin-left="0.5354in" fo:text-indent="-0.1618in">
        <style:tab-stops/>
      </style:paragraph-properties>
      <style:text-properties style:use-window-font-color="true"/>
    </style:style>
    <style:style style:name="P448" style:parent-style-name="Default" style:family="paragraph">
      <style:paragraph-properties fo:margin-left="0.5354in" fo:text-indent="-0.0618in">
        <style:tab-stops/>
      </style:paragraph-properties>
      <style:text-properties style:use-window-font-color="true"/>
    </style:style>
    <style:style style:name="P449" style:parent-style-name="Default" style:family="paragraph">
      <style:paragraph-properties fo:margin-left="0.5354in" fo:text-indent="-0.0618in">
        <style:tab-stops/>
      </style:paragraph-properties>
      <style:text-properties style:use-window-font-color="true"/>
    </style:style>
    <style:style style:name="TableRow450" style:family="table-row">
      <style:table-row-properties style:min-row-height="0.1666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Default" style:family="paragraph">
      <style:text-properties fo:font-weight="bold" style:font-weight-asian="bold" style:use-window-font-color="true"/>
    </style:style>
    <style:style style:name="P453" style:parent-style-name="內文" style:family="paragraph">
      <style:paragraph-properties fo:text-indent="0.3333in"/>
      <style:text-properties style:font-name="標楷體" style:font-name-asian="標楷體"/>
    </style:style>
    <style:style style:name="P454" style:parent-style-name="Default" style:family="paragraph">
      <style:paragraph-properties fo:margin-left="0.343in" fo:text-indent="-0.1652in">
        <style:tab-stops/>
      </style:paragraph-properties>
    </style:style>
    <style:style style:name="T455" style:parent-style-name="預設段落字型" style:family="text">
      <style:text-properties style:use-window-font-color="true"/>
    </style:style>
    <style:style style:name="T456" style:parent-style-name="預設段落字型" style:family="text">
      <style:text-properties fo:color="#FF0000"/>
    </style:style>
    <style:style style:name="T457" style:parent-style-name="預設段落字型" style:family="text">
      <style:text-properties fo:color="#FF0000" style:text-underline-type="single" style:text-underline-style="solid" style:text-underline-width="auto" style:text-underline-mode="continuous"/>
    </style:style>
    <style:style style:name="T458" style:parent-style-name="預設段落字型" style:family="text">
      <style:text-properties fo:color="#FF0000"/>
    </style:style>
    <style:style style:name="T459" style:parent-style-name="預設段落字型" style:family="text">
      <style:text-properties fo:color="#FF0000" style:text-underline-type="single" style:text-underline-style="solid" style:text-underline-width="auto" style:text-underline-mode="continuous"/>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FF0000"/>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FF0000"/>
    </style:style>
    <style:style style:name="T467" style:parent-style-name="預設段落字型" style:family="text">
      <style:text-properties style:use-window-font-color="true"/>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style:use-window-font-color="true"/>
    </style:style>
    <style:style style:name="P472" style:parent-style-name="Default" style:family="paragraph">
      <style:paragraph-properties fo:margin-left="0.343in" fo:text-indent="-0.1652in">
        <style:tab-stops/>
      </style:paragraph-properties>
      <style:text-properties style:use-window-font-color="true"/>
    </style:style>
    <style:style style:name="P473" style:parent-style-name="Default" style:family="paragraph">
      <style:paragraph-properties fo:margin-left="0.343in" fo:text-indent="-0.1652in">
        <style:tab-stops/>
      </style:paragraph-properties>
      <style:text-properties style:use-window-font-color="true"/>
    </style:style>
    <style:style style:name="P474" style:parent-style-name="Default" style:family="paragraph">
      <style:paragraph-properties fo:margin-left="0.343in" fo:text-indent="-0.1652in">
        <style:tab-stops/>
      </style:paragraph-properties>
      <style:text-properties style:use-window-font-color="true"/>
    </style:style>
    <style:style style:name="P475" style:parent-style-name="Default" style:family="paragraph">
      <style:paragraph-properties fo:margin-left="0.343in" fo:text-indent="-0.1652in">
        <style:tab-stops/>
      </style:paragraph-properties>
    </style:style>
    <style:style style:name="T476" style:parent-style-name="預設段落字型" style:family="text">
      <style:text-properties style:use-window-font-color="true"/>
    </style:style>
    <style:style style:name="T477" style:parent-style-name="預設段落字型" style:family="text">
      <style:text-properties fo:color="#FF0000"/>
    </style:style>
    <style:style style:name="T478" style:parent-style-name="預設段落字型" style:family="text">
      <style:text-properties style:use-window-font-color="true"/>
    </style:style>
    <style:style style:name="T479" style:parent-style-name="預設段落字型" style:family="text">
      <style:text-properties fo:color="#FF0000"/>
    </style:style>
    <style:style style:name="P480" style:parent-style-name="Default" style:family="paragraph">
      <style:paragraph-properties fo:margin-bottom="0.125in" fo:text-indent="0.3333in"/>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ableRow483" style:family="table-row">
      <style:table-row-properties style:min-row-height="0.1666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Default" style:family="paragraph"/>
    <style:style style:name="T486" style:parent-style-name="預設段落字型" style:family="text">
      <style:text-properties fo:font-weight="bold" style:font-weight-asian="bold" style:use-window-font-color="true"/>
    </style:style>
    <style:style style:name="T487" style:parent-style-name="預設段落字型" style:family="text">
      <style:text-properties fo:font-weight="bold" style:font-weight-asian="bold" style:use-window-font-color="true"/>
    </style:style>
    <style:style style:name="T488" style:parent-style-name="預設段落字型" style:family="text">
      <style:text-properties fo:font-weight="bold" style:font-weight-asian="bold" style:use-window-font-color="true"/>
    </style:style>
    <style:style style:name="T489" style:parent-style-name="預設段落字型" style:family="text">
      <style:text-properties fo:font-weight="bold" style:font-weight-asian="bold" style:use-window-font-color="true"/>
    </style:style>
    <style:style style:name="T490" style:parent-style-name="預設段落字型" style:family="text">
      <style:text-properties fo:font-weight="bold" style:font-weight-asian="bold" style:use-window-font-color="true"/>
    </style:style>
    <style:style style:name="P491" style:parent-style-name="內文" style:family="paragraph">
      <style:paragraph-properties fo:text-indent="-0.5833in"/>
      <style:text-properties style:font-name="標楷體" style:font-name-asian="標楷體"/>
    </style:style>
    <style:style style:name="P492" style:parent-style-name="內文" style:family="paragraph">
      <style:paragraph-properties fo:margin-top="0.125in" fo:margin-left="0.6694in" fo:text-indent="-0.2951in">
        <style:tab-stops/>
      </style:paragraph-properties>
      <style:text-properties style:font-name="標楷體" style:font-name-asian="標楷體"/>
    </style:style>
    <style:style style:name="P493" style:parent-style-name="內文" style:family="paragraph">
      <style:paragraph-properties fo:margin-left="0.6701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top="0.125in" fo:margin-left="0.6694in" fo:text-indent="-0.2951in">
        <style:tab-stops/>
      </style:paragraph-properties>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0.6701in" fo:text-indent="0.33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P529" style:parent-style-name="內文" style:family="paragraph">
      <style:paragraph-properties fo:margin-left="0.6701in" fo:text-indent="0.3333in">
        <style:tab-stops/>
      </style:paragraph-properties>
      <style:text-properties style:font-name="標楷體" style:font-name-asian="標楷體"/>
    </style:style>
    <style:style style:name="P530" style:parent-style-name="內文" style:family="paragraph">
      <style:paragraph-properties fo:margin-left="0.6701in" fo:text-indent="0.33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paragraph-properties fo:margin-left="0.6701in" fo:text-indent="-0.0034in">
        <style:tab-stops/>
      </style:paragraph-properties>
      <style:text-properties style:font-name="標楷體" style:font-name-asian="標楷體"/>
    </style:style>
    <style:style style:name="P537" style:parent-style-name="內文" style:family="paragraph">
      <style:paragraph-properties fo:text-indent="-0.5833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標楷體e...." fo:color="#FF0000" style:letter-kerning="false"/>
    </style:style>
    <style:style style:name="T540" style:parent-style-name="預設段落字型" style:family="text">
      <style:text-properties style:font-name="標楷體" style:font-name-asian="標楷體" style:font-name-complex="標楷體e...." fo:color="#FF0000" style:letter-kerning="false"/>
    </style:style>
    <style:style style:name="T541" style:parent-style-name="預設段落字型" style:family="text">
      <style:text-properties style:font-name="標楷體" style:font-name-asian="標楷體" style:font-name-complex="標楷體e...." fo:color="#FF0000" style:letter-kerning="false"/>
    </style:style>
    <style:style style:name="P542" style:parent-style-name="內文" style:family="paragraph">
      <style:paragraph-properties fo:text-indent="-0.5416in"/>
      <style:text-properties style:font-name="標楷體" style:font-name-asian="標楷體"/>
    </style:style>
    <style:style style:name="P543" style:parent-style-name="內文" style:family="paragraph">
      <style:paragraph-properties fo:margin-left="0.37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margin-top="0.25in" fo:margin-left="0.9173in" fo:text-indent="-0.543in">
        <style:tab-stops/>
      </style:paragraph-properties>
      <style:text-properties style:font-name="標楷體" style:font-name-asian="標楷體"/>
    </style:style>
    <style:style style:name="P553" style:parent-style-name="內文" style:family="paragraph">
      <style:paragraph-properties fo:margin-left="0.571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P563" style:parent-style-name="內文" style:family="paragraph">
      <style:paragraph-properties fo:margin-top="0.25in" fo:margin-left="0.9173in" fo:text-indent="-0.543in">
        <style:tab-stops/>
      </style:paragraph-properties>
      <style:text-properties style:font-name="標楷體" style:font-name-asian="標楷體"/>
    </style:style>
    <style:style style:name="P564" style:parent-style-name="內文" style:family="paragraph">
      <style:paragraph-properties fo:margin-left="0.5701in" fo:text-indent="-0.1951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P581" style:parent-style-name="內文" style:family="paragraph">
      <style:paragraph-properties fo:margin-top="0.25in" fo:margin-left="0.9173in" fo:text-indent="-0.543in">
        <style:tab-stops/>
      </style:paragraph-properties>
      <style:text-properties style:font-name="標楷體" style:font-name-asian="標楷體"/>
    </style:style>
    <style:style style:name="P582" style:parent-style-name="內文" style:family="paragraph">
      <style:paragraph-properties fo:margin-left="0.5833in" fo:text-indent="0.33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P602" style:parent-style-name="內文" style:family="paragraph">
      <style:paragraph-properties fo:margin-top="0.25in"/>
      <style:text-properties style:font-name="標楷體" style:font-name-asian="標楷體"/>
    </style:style>
    <style:style style:name="P603" style:parent-style-name="內文" style:family="paragraph">
      <style:paragraph-properties fo:margin-left="0.275in" fo:text-indent="0.275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Default" style:family="paragraph">
      <style:paragraph-properties fo:margin-top="0.25in"/>
    </style:style>
    <style:style style:name="T612" style:parent-style-name="預設段落字型" style:family="text">
      <style:text-properties style:use-window-font-color="true"/>
    </style:style>
    <style:style style:name="T613" style:parent-style-name="預設段落字型" style:family="text">
      <style:text-properties style:use-window-font-color="true"/>
    </style:style>
    <style:style style:name="T614" style:parent-style-name="預設段落字型" style:family="text">
      <style:text-properties style:font-name-complex="標楷體e...." fo:color="#0000FF"/>
    </style:style>
    <style:style style:name="P615" style:parent-style-name="Default" style:family="paragraph">
      <style:paragraph-properties fo:margin-left="0.275in">
        <style:tab-stops>
          <style:tab-stop style:type="left" style:position="2.3513in"/>
        </style:tab-stops>
      </style:paragraph-properties>
      <style:text-properties fo:color="#FF0000"/>
    </style:style>
    <style:style style:name="P616" style:parent-style-name="Default" style:family="paragraph">
      <style:paragraph-properties fo:margin-left="0.275in">
        <style:tab-stops/>
      </style:paragraph-properties>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P619" style:parent-style-name="Default" style:family="paragraph">
      <style:paragraph-properties fo:margin-left="0.275in" fo:text-indent="0.2368in">
        <style:tab-stops/>
      </style:paragraph-properties>
    </style:style>
    <style:style style:name="T620" style:parent-style-name="預設段落字型" style:family="text">
      <style:text-properties style:font-name="Wingdings 2" style:font-name-asian="Wingdings 2" style:font-name-complex="Wingdings 2"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style:font-name="Wingdings 2" style:font-name-asian="Wingdings 2" style:font-name-complex="Wingdings 2" fo:color="#FF0000"/>
    </style:style>
    <style:style style:name="T624" style:parent-style-name="預設段落字型" style:family="text">
      <style:text-properties fo:color="#FF0000"/>
    </style:style>
    <style:style style:name="P625" style:parent-style-name="內文" style:family="paragraph">
      <style:paragraph-properties fo:margin-left="0.275in">
        <style:tab-stops/>
      </style:paragraph-properties>
    </style:style>
    <style:style style:name="T626" style:parent-style-name="預設段落字型" style:family="text">
      <style:text-properties style:font-name="標楷體" style:font-name-asian="標楷體" fo:color="#FF0000"/>
    </style:style>
    <style:style style:name="P627" style:parent-style-name="內文" style:family="paragraph">
      <style:paragraph-properties fo:margin-left="0.4666in" fo:text-indent="-0.3381in">
        <style:tab-stops/>
      </style:paragraph-properties>
      <style:text-properties style:font-name="標楷體" style:font-name-asian="標楷體"/>
    </style:style>
    <style:style style:name="TableRow628" style:family="table-row">
      <style:table-row-properties style:min-row-height="0.166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Default" style:family="paragraph">
      <style:text-properties fo:font-weight="bold" style:font-weight-asian="bold" style:use-window-font-color="true"/>
    </style:style>
    <style:style style:name="P631" style:parent-style-name="Default" style:family="paragraph">
      <style:paragraph-properties fo:margin-top="0.125in" fo:margin-left="0.5826in" fo:text-indent="-0.2479in">
        <style:tab-stops/>
      </style:paragraph-properties>
    </style:style>
    <style:style style:name="T632" style:parent-style-name="預設段落字型" style:family="text">
      <style:text-properties style:use-window-font-color="true"/>
    </style:style>
    <style:style style:name="T633" style:parent-style-name="預設段落字型" style:family="text">
      <style:text-properties style:font-name="Times New Roman" style:use-window-font-color="true"/>
    </style:style>
    <style:style style:name="T634" style:parent-style-name="預設段落字型" style:family="text">
      <style:text-properties style:font-name="Times New Roman" style:use-window-font-color="true"/>
    </style:style>
    <style:style style:name="T635" style:parent-style-name="預設段落字型" style:family="text">
      <style:text-properties style:font-name="Times New Roman" style:use-window-font-color="true"/>
    </style:style>
    <style:style style:name="T636" style:parent-style-name="預設段落字型" style:family="text">
      <style:text-properties style:font-name="Times New Roman" style:use-window-font-color="true"/>
    </style:style>
    <style:style style:name="T637" style:parent-style-name="預設段落字型" style:family="text">
      <style:text-properties style:font-name="Times New Roman" style:use-window-font-color="true"/>
    </style:style>
    <style:style style:name="T638" style:parent-style-name="預設段落字型" style:family="text">
      <style:text-properties style:use-window-font-color="true"/>
    </style:style>
    <style:style style:name="P639" style:parent-style-name="Default" style:family="paragraph">
      <style:paragraph-properties fo:margin-top="0.125in" fo:margin-left="0.5826in" fo:text-indent="-0.2479in">
        <style:tab-stops/>
      </style:paragraph-properties>
      <style:text-properties style:use-window-font-color="true"/>
    </style:style>
    <style:style style:name="P640" style:parent-style-name="Default" style:family="paragraph">
      <style:paragraph-properties fo:margin-top="0.125in" fo:margin-left="0.5826in" fo:text-indent="-0.2479in">
        <style:tab-stops/>
      </style:paragraph-properties>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text-underline-type="single" style:text-underline-style="solid" style:text-underline-width="auto" style:text-underline-mode="continuous"/>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text-underline-type="single" style:text-underline-style="solid" style:text-underline-width="auto" style:text-underline-mode="continuous"/>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text-underline-type="single" style:text-underline-style="solid" style:text-underline-width="auto" style:text-underline-mode="continuous"/>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text-underline-type="single" style:text-underline-style="solid" style:text-underline-width="auto" style:text-underline-mode="continuous"/>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text-underline-type="single" style:text-underline-style="solid" style:text-underline-width="auto" style:text-underline-mode="continuous"/>
    </style:style>
    <style:style style:name="T651" style:parent-style-name="預設段落字型" style:family="text">
      <style:text-properties style:use-window-font-color="true"/>
    </style:style>
    <style:style style:name="T652" style:parent-style-name="預設段落字型" style:family="text">
      <style:text-properties style:use-window-font-color="true"/>
    </style:style>
    <style:style style:name="T653" style:parent-style-name="預設段落字型" style:family="text">
      <style:text-properties style:use-window-font-color="true"/>
    </style:style>
    <style:style style:name="T654" style:parent-style-name="預設段落字型" style:family="text">
      <style:text-properties style:use-window-font-color="true" style:text-underline-type="single" style:text-underline-style="solid" style:text-underline-width="auto" style:text-underline-mode="continuous"/>
    </style:style>
    <style:style style:name="T655" style:parent-style-name="預設段落字型" style:family="text">
      <style:text-properties style:use-window-font-color="true"/>
    </style:style>
    <style:style style:name="P656" style:parent-style-name="Default" style:family="paragraph">
      <style:paragraph-properties fo:margin-top="0.125in" fo:margin-left="0.5826in" fo:text-indent="-0.2479in">
        <style:tab-stops/>
      </style:paragraph-properties>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text-underline-type="single" style:text-underline-style="solid" style:text-underline-width="auto" style:text-underline-mode="continuous"/>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text-underline-type="single" style:text-underline-style="solid" style:text-underline-width="auto" style:text-underline-mode="continuous"/>
    </style:style>
    <style:style style:name="T664" style:parent-style-name="預設段落字型" style:family="text">
      <style:text-properties style:use-window-font-color="true"/>
    </style:style>
    <style:style style:name="P665" style:parent-style-name="Default" style:family="paragraph">
      <style:paragraph-properties fo:margin-top="0.125in" fo:margin-left="0.5826in" fo:text-indent="-0.2479in">
        <style:tab-stops/>
      </style:paragraph-properties>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text-underline-type="single" style:text-underline-style="solid" style:text-underline-width="auto" style:text-underline-mode="continuous"/>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T670" style:parent-style-name="預設段落字型" style:family="text">
      <style:text-properties style:use-window-font-color="true"/>
    </style:style>
    <style:style style:name="P671" style:parent-style-name="Default" style:family="paragraph">
      <style:paragraph-properties fo:margin-top="0.125in" fo:margin-left="0.5826in" fo:text-indent="-0.2479in">
        <style:tab-stops/>
      </style:paragraph-properties>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text-underline-type="single" style:text-underline-style="solid" style:text-underline-width="auto" style:text-underline-mode="continuous"/>
    </style:style>
    <style:style style:name="T674" style:parent-style-name="預設段落字型" style:family="text">
      <style:text-properties style:use-window-font-color="true"/>
    </style:style>
    <style:style style:name="TableRow675" style:family="table-row">
      <style:table-row-properties style:min-row-height="0.1666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Default" style:family="paragraph">
      <style:text-properties fo:font-weight="bold" style:font-weight-asian="bold" style:use-window-font-color="true"/>
    </style:style>
    <style:style style:name="P678" style:parent-style-name="Default" style:family="paragraph">
      <style:paragraph-properties fo:margin-left="0.275in">
        <style:tab-stops/>
      </style:paragraph-properties>
    </style:style>
    <style:style style:name="T679" style:parent-style-name="預設段落字型" style:family="text">
      <style:text-properties fo:color="#FF0000"/>
    </style:style>
    <style:style style:name="P680" style:parent-style-name="Default" style:family="paragraph">
      <style:paragraph-properties fo:margin-left="0.275in" fo:text-indent="0.3333in">
        <style:tab-stops/>
      </style:paragraph-properties>
      <style:text-properties fo:color="#FF0000"/>
    </style:style>
    <style:style style:name="P681" style:parent-style-name="Default" style:family="paragraph">
      <style:paragraph-properties fo:margin-left="0.275in">
        <style:tab-stops/>
      </style:paragraph-properties>
      <style:text-properties fo:color="#FF0000"/>
    </style:style>
    <style:style style:name="P682" style:parent-style-name="Default" style:family="paragraph">
      <style:paragraph-properties fo:margin-left="0.275in">
        <style:tab-stops/>
      </style:paragraph-properties>
    </style:style>
    <style:style style:name="T683" style:parent-style-name="預設段落字型" style:family="text">
      <style:text-properties fo:color="#FF0000"/>
    </style:style>
    <style:style style:name="P684" style:parent-style-name="Default" style:family="paragraph">
      <style:paragraph-properties fo:margin-left="0.275in" fo:text-indent="0.3333in">
        <style:tab-stops/>
      </style:paragraph-properties>
      <style:text-properties fo:color="#FF0000"/>
    </style:style>
    <style:style style:name="P685" style:parent-style-name="Default" style:family="paragraph">
      <style:paragraph-properties fo:margin-left="0.275in">
        <style:tab-stops/>
      </style:paragraph-properties>
      <style:text-properties fo:color="#FF0000"/>
    </style:style>
    <style:style style:name="P686" style:parent-style-name="Default" style:family="paragraph">
      <style:paragraph-properties fo:margin-left="0.275in">
        <style:tab-stops/>
      </style:paragraph-properties>
    </style:style>
    <style:style style:name="T687" style:parent-style-name="預設段落字型" style:family="text">
      <style:text-properties fo:color="#FF0000"/>
    </style:style>
    <style:style style:name="P688" style:parent-style-name="Default" style:family="paragraph">
      <style:paragraph-properties fo:margin-left="0.275in" fo:text-indent="0.3333in">
        <style:tab-stops/>
      </style:paragraph-properties>
    </style:style>
    <style:style style:name="T689" style:parent-style-name="預設段落字型" style:family="text">
      <style:text-properties fo:color="#FF0000"/>
    </style:style>
    <style:style style:name="TableRow690" style:family="table-row">
      <style:table-row-properties style:min-row-height="0.1666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Default" style:family="paragraph">
      <style:paragraph-properties fo:margin-top="0.0694in" fo:margin-bottom="0.0694in"/>
      <style:text-properties fo:font-weight="bold" style:font-weight-asian="bold" style:use-window-font-color="true" fo:font-size="14pt" style:font-size-asian="14pt" style:font-size-complex="14pt"/>
    </style:style>
    <style:style style:name="P693" style:parent-style-name="Default" style:family="paragraph">
      <style:paragraph-properties style:snap-to-layout-grid="false" fo:margin-top="0.0694in" fo:margin-bottom="0.0694in"/>
      <style:text-properties style:use-window-font-color="true"/>
    </style:style>
    <style:style style:name="P694" style:parent-style-name="Default" style:family="paragraph">
      <style:paragraph-properties style:snap-to-layout-grid="false" fo:line-height="0.1666in" fo:margin-left="0.9173in" fo:text-indent="-0.3347in">
        <style:tab-stops/>
      </style:paragraph-properties>
    </style:style>
    <style:style style:name="T695" style:parent-style-name="預設段落字型" style:family="text">
      <style:text-properties fo:font-weight="bold" style:font-weight-asian="bold" style:use-window-font-color="true"/>
    </style:style>
    <style:style style:name="T696" style:parent-style-name="預設段落字型" style:family="text">
      <style:text-properties fo:font-weight="bold" style:font-weight-asian="bold" style:use-window-font-color="true"/>
    </style:style>
    <style:style style:name="T697" style:parent-style-name="預設段落字型" style:family="text">
      <style:text-properties style:use-window-font-color="true"/>
    </style:style>
    <style:style style:name="T698" style:parent-style-name="預設段落字型" style:family="text">
      <style:text-properties style:use-window-font-color="true"/>
    </style:style>
    <style:style style:name="T699" style:parent-style-name="預設段落字型" style:family="text">
      <style:text-properties style:use-window-font-color="true"/>
    </style:style>
    <style:style style:name="T700" style:parent-style-name="預設段落字型" style:family="text">
      <style:text-properties style:use-window-font-color="true"/>
    </style:style>
    <style:style style:name="T701" style:parent-style-name="預設段落字型" style:family="text">
      <style:text-properties style:use-window-font-color="true"/>
    </style:style>
    <style:style style:name="T702" style:parent-style-name="預設段落字型" style:family="text">
      <style:text-properties style:use-window-font-color="true"/>
    </style:style>
    <style:style style:name="T703" style:parent-style-name="預設段落字型" style:family="text">
      <style:text-properties style:use-window-font-color="true"/>
    </style:style>
    <style:style style:name="P704" style:parent-style-name="Default" style:family="paragraph">
      <style:paragraph-properties style:snap-to-layout-grid="false" fo:line-height="0.1388in" fo:margin-left="0.6694in">
        <style:tab-stops/>
      </style:paragraph-properties>
    </style:style>
    <style:style style:name="T705" style:parent-style-name="預設段落字型" style:family="text">
      <style:text-properties style:use-window-font-color="true" fo:font-size="10pt" style:font-size-asian="10pt"/>
    </style:style>
    <style:style style:name="T706" style:parent-style-name="預設段落字型" style:family="text">
      <style:text-properties style:use-window-font-color="true" fo:font-size="10pt" style:font-size-asian="10pt"/>
    </style:style>
    <style:style style:name="T707" style:parent-style-name="預設段落字型" style:family="text">
      <style:text-properties fo:font-weight="bold" style:font-weight-asian="bold" style:use-window-font-color="true" fo:font-size="10pt" style:font-size-asian="10pt"/>
    </style:style>
    <style:style style:name="T708" style:parent-style-name="預設段落字型" style:family="text">
      <style:text-properties fo:font-weight="bold" style:font-weight-asian="bold" style:use-window-font-color="true" fo:font-size="10pt" style:font-size-asian="10pt"/>
    </style:style>
    <style:style style:name="T709"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710" style:parent-style-name="預設段落字型" style:family="text">
      <style:text-properties fo:font-weight="bold" style:font-weight-asian="bold" style:use-window-font-color="true" fo:font-size="10pt" style:font-size-asian="10pt"/>
    </style:style>
    <style:style style:name="T711" style:parent-style-name="預設段落字型" style:family="text">
      <style:text-properties style:use-window-font-color="true" fo:font-size="10pt" style:font-size-asian="10pt"/>
    </style:style>
    <style:style style:name="P712" style:parent-style-name="Default" style:family="paragraph">
      <style:paragraph-properties style:snap-to-layout-grid="false" fo:margin-top="0.375in" fo:margin-left="0.6694in" fo:text-indent="-0.0868in">
        <style:tab-stops/>
      </style:paragraph-properties>
    </style:style>
    <style:style style:name="T713" style:parent-style-name="預設段落字型" style:family="text">
      <style:text-properties fo:font-weight="bold" style:font-weight-asian="bold" style:use-window-font-color="true"/>
    </style:style>
    <style:style style:name="T714"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715" style:parent-style-name="預設段落字型" style:family="text">
      <style:text-properties fo:font-weight="bold" style:font-weight-asian="bold" style:use-window-font-color="true"/>
    </style:style>
    <style:style style:name="T716" style:parent-style-name="預設段落字型" style:family="text">
      <style:text-properties style:use-window-font-color="true"/>
    </style:style>
    <style:style style:name="T717"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P718" style:parent-style-name="Default" style:family="paragraph">
      <style:paragraph-properties style:snap-to-layout-grid="false" fo:line-height="0.1666in" fo:margin-left="0.6694in">
        <style:tab-stops/>
      </style:paragraph-properties>
    </style:style>
    <style:style style:name="T719" style:parent-style-name="預設段落字型" style:family="text">
      <style:text-properties fo:font-weight="bold" style:font-weight-asian="bold" style:use-window-font-color="true" fo:font-size="10pt" style:font-size-asian="10pt"/>
    </style:style>
    <style:style style:name="T720"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721" style:parent-style-name="預設段落字型" style:family="text">
      <style:text-properties fo:font-weight="bold" style:font-weight-asian="bold" style:use-window-font-color="true" fo:font-size="10pt" style:font-size-asian="10pt"/>
    </style:style>
    <style:style style:name="P722" style:parent-style-name="Default" style:family="paragraph">
      <style:paragraph-properties style:snap-to-layout-grid="false" fo:margin-top="0.375in" fo:margin-bottom="0.0694in" fo:margin-left="0.6701in">
        <style:tab-stops/>
      </style:paragraph-properties>
    </style:style>
    <style:style style:name="T723" style:parent-style-name="預設段落字型" style:family="text">
      <style:text-properties fo:font-weight="bold" style:font-weight-asian="bold" style:use-window-font-color="true"/>
    </style:style>
    <style:style style:name="T724" style:parent-style-name="預設段落字型" style:family="text">
      <style:text-properties fo:font-weight="bold" style:font-weight-asian="bold"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P732" style:parent-style-name="Default" style:family="paragraph">
      <style:paragraph-properties style:snap-to-layout-grid="false" fo:margin-top="0.0694in" fo:margin-bottom="0.0694in"/>
      <style:text-properties style:use-window-font-color="true"/>
    </style:style>
    <style:style style:name="P733" style:parent-style-name="Default" style:family="paragraph">
      <style:paragraph-properties style:snap-to-layout-grid="false" fo:margin-top="0.0694in" fo:margin-bottom="0.0694in"/>
    </style:style>
    <style:style style:name="T734" style:parent-style-name="預設段落字型" style:family="text">
      <style:text-properties fo:font-weight="bold" style:font-weight-asian="bold" style:use-window-font-color="true"/>
    </style:style>
    <style:style style:name="T735" style:parent-style-name="預設段落字型" style:family="text">
      <style:text-properties style:use-window-font-color="true" style:text-underline-type="single" style:text-underline-style="solid" style:text-underline-width="auto" style:text-underline-mode="continuous"/>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P743" style:parent-style-name="Default" style:family="paragraph">
      <style:paragraph-properties style:snap-to-layout-grid="false" fo:margin-top="0.0694in" fo:margin-bottom="0.0694in" fo:margin-left="0.6701in">
        <style:tab-stops/>
      </style:paragraph-properties>
    </style:style>
    <style:style style:name="T744" style:parent-style-name="預設段落字型" style:family="text">
      <style:text-properties style:use-window-font-color="true"/>
    </style:style>
    <style:style style:name="T745" style:parent-style-name="預設段落字型" style:family="text">
      <style:text-properties style:use-window-font-color="true"/>
    </style:style>
    <style:style style:name="T746" style:parent-style-name="預設段落字型" style:family="text">
      <style:text-properties style:use-window-font-color="true"/>
    </style:style>
    <style:style style:name="T747" style:parent-style-name="預設段落字型" style:family="text">
      <style:text-properties style:use-window-font-color="true"/>
    </style:style>
    <style:style style:name="T748" style:parent-style-name="預設段落字型" style:family="text">
      <style:text-properties style:use-window-font-color="true"/>
    </style:style>
    <style:style style:name="T749" style:parent-style-name="預設段落字型" style:family="text">
      <style:text-properties style:use-window-font-color="true"/>
    </style:style>
    <style:style style:name="T750" style:parent-style-name="預設段落字型" style:family="text">
      <style:text-properties style:use-window-font-color="true"/>
    </style:style>
    <style:style style:name="T751" style:parent-style-name="預設段落字型" style:family="text">
      <style:text-properties style:use-window-font-color="true" style:text-underline-type="single" style:text-underline-style="solid" style:text-underline-width="auto" style:text-underline-mode="continuous"/>
    </style:style>
    <style:style style:name="P752" style:parent-style-name="Default" style:family="paragraph">
      <style:paragraph-properties style:snap-to-layout-grid="false" fo:margin-top="0.0694in" fo:margin-bottom="0.0694in" fo:margin-left="0.6701in">
        <style:tab-stops/>
      </style:paragraph-properties>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text-underline-type="single" style:text-underline-style="solid" style:text-underline-width="auto" style:text-underline-mode="continuous"/>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text-underline-type="single" style:text-underline-style="solid" style:text-underline-width="auto" style:text-underline-mode="continuous"/>
    </style:style>
    <style:style style:name="P757" style:parent-style-name="Default" style:family="paragraph">
      <style:paragraph-properties style:snap-to-layout-grid="false" fo:margin-top="0.0694in" fo:margin-bottom="0.0694in" fo:margin-left="0.6701in">
        <style:tab-stops/>
      </style:paragraph-properties>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text-underline-type="single" style:text-underline-style="solid" style:text-underline-width="auto" style:text-underline-mode="continuous"/>
    </style:style>
    <style:style style:name="T760" style:parent-style-name="預設段落字型" style:family="text">
      <style:text-properties style:use-window-font-color="true"/>
    </style:style>
    <style:style style:name="P761" style:parent-style-name="Default" style:family="paragraph">
      <style:paragraph-properties style:snap-to-layout-grid="false" fo:margin-top="0.375in" fo:margin-bottom="0.0694in" fo:margin-left="0.9173in" fo:text-indent="-0.3347in">
        <style:tab-stops/>
      </style:paragraph-properties>
    </style:style>
    <style:style style:name="T762" style:parent-style-name="預設段落字型" style:family="text">
      <style:text-properties fo:font-weight="bold" style:font-weight-asian="bold" style:use-window-font-color="true"/>
    </style:style>
    <style:style style:name="T763" style:parent-style-name="預設段落字型" style:family="text">
      <style:text-properties fo:font-weight="bold" style:font-weight-asian="bold" style:use-window-font-color="true"/>
    </style:style>
    <style:style style:name="T764" style:parent-style-name="預設段落字型" style:family="text">
      <style:text-properties fo:font-weight="bold" style:font-weight-asian="bold" style:use-window-font-color="true"/>
    </style:style>
    <style:style style:name="T765" style:parent-style-name="預設段落字型" style:family="text">
      <style:text-properties style:use-window-font-color="true"/>
    </style:style>
    <style:style style:name="T766" style:parent-style-name="預設段落字型" style:family="text">
      <style:text-properties style:use-window-font-color="true" style:text-underline-type="single" style:text-underline-style="solid" style:text-underline-width="auto" style:text-underline-mode="continuous"/>
    </style:style>
    <style:style style:name="T767" style:parent-style-name="預設段落字型" style:family="text">
      <style:text-properties style:use-window-font-color="true"/>
    </style:style>
    <style:style style:name="T768" style:parent-style-name="預設段落字型" style:family="text">
      <style:text-properties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use-window-font-color="true"/>
    </style:style>
    <style:style style:name="T771" style:parent-style-name="預設段落字型" style:family="text">
      <style:text-properties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P774" style:parent-style-name="Default" style:family="paragraph">
      <style:paragraph-properties style:snap-to-layout-grid="false" fo:margin-top="0.0694in" fo:margin-bottom="0.0694in" fo:margin-left="0.7687in">
        <style:tab-stops/>
      </style:paragraph-properties>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text-underline-type="single" style:text-underline-style="solid" style:text-underline-width="auto" style:text-underline-mode="continuous"/>
    </style:style>
    <style:style style:name="T777" style:parent-style-name="預設段落字型" style:family="text">
      <style:text-properties style:use-window-font-color="true"/>
    </style:style>
    <style:style style:name="T778" style:parent-style-name="預設段落字型" style:family="text">
      <style:text-properties style:use-window-font-color="true" style:text-underline-type="single" style:text-underline-style="solid" style:text-underline-width="auto" style:text-underline-mode="continuous"/>
    </style:style>
    <style:style style:name="T779" style:parent-style-name="預設段落字型" style:family="text">
      <style:text-properties style:use-window-font-color="true"/>
    </style:style>
    <style:style style:name="P780" style:parent-style-name="Default" style:family="paragraph">
      <style:paragraph-properties style:snap-to-layout-grid="false" fo:margin-top="0.0694in" fo:margin-bottom="0.0694in" fo:margin-left="0.7687in">
        <style:tab-stops/>
      </style:paragraph-properties>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text-underline-type="single" style:text-underline-style="solid" style:text-underline-width="auto" style:text-underline-mode="continuous"/>
    </style:style>
    <style:style style:name="P789" style:parent-style-name="Default" style:family="paragraph">
      <style:paragraph-properties style:snap-to-layout-grid="false" fo:margin-top="0.0694in" fo:margin-bottom="0.0694in" fo:margin-left="0.7687in">
        <style:tab-stops/>
      </style:paragraph-properties>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text-underline-type="single" style:text-underline-style="solid" style:text-underline-width="auto" style:text-underline-mode="continuous"/>
    </style:style>
    <style:style style:name="P792" style:parent-style-name="內文" style:family="paragraph">
      <style:paragraph-properties style:snap-to-layout-grid="false" fo:margin-top="0.125in" fo:margin-left="0.9645in" fo:text-indent="-0.393in">
        <style:tab-stops/>
      </style:paragraph-properties>
    </style:style>
    <style:style style:name="T793" style:parent-style-name="預設段落字型" style:family="text">
      <style:text-properties style:font-name="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P813" style:parent-style-name="Default" style:family="paragraph">
      <style:paragraph-properties style:snap-to-layout-grid="false" fo:margin-top="0.5in" fo:margin-bottom="0.0694in" fo:margin-left="0.9173in" fo:text-indent="-0.3347in">
        <style:tab-stops/>
      </style:paragraph-properties>
    </style:style>
    <style:style style:name="T814" style:parent-style-name="預設段落字型" style:family="text">
      <style:text-properties fo:font-weight="bold" style:font-weight-asian="bold" style:use-window-font-color="true"/>
    </style:style>
    <style:style style:name="T815" style:parent-style-name="預設段落字型" style:family="text">
      <style:text-properties fo:font-weight="bold" style:font-weight-asian="bold"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P823" style:parent-style-name="內文" style:family="paragraph">
      <style:paragraph-properties style:snap-to-layout-grid="false" fo:margin-left="0.9645in" fo:text-indent="-0.3944in">
        <style:tab-stops/>
      </style:paragraph-properties>
    </style:style>
    <style:style style:name="T824" style:parent-style-name="預設段落字型" style:family="text">
      <style:text-properties style:font-name="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P827" style:parent-style-name="內文" style:family="paragraph">
      <style:paragraph-properties style:snap-to-layout-grid="false" fo:margin-left="0.9645in" fo:text-indent="-0.3944in">
        <style:tab-stops/>
      </style:paragraph-properties>
      <style:text-properties style:font-name="標楷體" style:font-name-asian="標楷體" fo:font-size="10pt" style:font-size-asian="10pt" style:font-size-complex="10pt"/>
    </style:style>
    <style:style style:name="P828" style:parent-style-name="內文" style:family="paragraph">
      <style:paragraph-properties style:snap-to-layout-grid="false" fo:margin-top="0.25in" fo:text-indent="0.5708in"/>
    </style:style>
    <style:style style:name="T829" style:parent-style-name="預設段落字型" style:family="text">
      <style:text-properties style:font-name="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832" style:parent-style-name="預設段落字型" style:family="text">
      <style:text-properties style:font-name="標楷體" style:font-name-asian="標楷體" fo:font-size="10pt" style:font-size-asian="10pt" style:font-size-complex="10pt"/>
    </style:style>
    <style:style style:name="P833" style:parent-style-name="內文" style:family="paragraph">
      <style:paragraph-properties style:snap-to-layout-grid="false" fo:margin-top="0.125in" fo:margin-left="0.8659in" fo:text-indent="-0.1958in">
        <style:tab-stops/>
      </style:paragraph-properties>
      <style:text-properties style:font-name="標楷體" style:font-name-asian="標楷體" fo:font-size="10pt" style:font-size-asian="10pt" style:font-size-complex="10pt"/>
    </style:style>
    <style:style style:name="P834" style:parent-style-name="內文" style:family="paragraph">
      <style:paragraph-properties style:snap-to-layout-grid="false" fo:margin-top="0.125in" fo:margin-left="0.8673in" fo:text-indent="-0.1972in">
        <style:tab-stops/>
      </style:paragraph-properties>
      <style:text-properties style:font-name="標楷體" style:font-name-asian="標楷體" fo:font-size="10pt" style:font-size-asian="10pt" style:font-size-complex="10pt"/>
    </style:style>
    <style:style style:name="P835" style:parent-style-name="內文" style:family="paragraph">
      <style:paragraph-properties style:snap-to-layout-grid="false" fo:margin-top="0.125in" fo:margin-left="0.8673in" fo:text-indent="-0.1972in">
        <style:tab-stops/>
      </style:paragraph-properties>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weight="bold" style:font-weight-asian="bold"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P839" style:parent-style-name="內文" style:family="paragraph">
      <style:paragraph-properties style:snap-to-layout-grid="false" fo:margin-top="0.125in" fo:margin-left="0.6381in" fo:text-indent="0.2277in">
        <style:tab-stops>
          <style:tab-stop style:type="left" style:position="-0.4083in"/>
        </style:tab-stops>
      </style:paragraph-properties>
      <style:text-properties style:font-name="標楷體" style:font-name-asian="標楷體" fo:font-size="10pt" style:font-size-asian="10pt" style:font-size-complex="10pt"/>
    </style:style>
    <style:style style:name="P840" style:parent-style-name="內文" style:family="paragraph">
      <style:paragraph-properties style:snap-to-layout-grid="false" fo:margin-left="1.0631in">
        <style:tab-stops/>
      </style:paragraph-properties>
      <style:text-properties style:font-name-asian="標楷體" fo:font-size="10pt" style:font-size-asian="10pt" style:font-size-complex="10pt"/>
    </style:style>
    <style:style style:name="P841" style:parent-style-name="內文" style:family="paragraph">
      <style:paragraph-properties style:snap-to-layout-grid="false" fo:margin-top="0.125in" fo:margin-left="0.8666in" fo:text-indent="-0.0013in">
        <style:tab-stops/>
      </style:paragraph-properties>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asian="標楷體" fo:font-size="10pt" style:font-size-asian="10pt" style:font-size-complex="10pt"/>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T854" style:parent-style-name="預設段落字型" style:family="text">
      <style:text-properties style:font-name-asian="標楷體" fo:font-size="10pt" style:font-size-asian="10pt" style:font-size-complex="10pt"/>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T857" style:parent-style-name="預設段落字型" style:family="text">
      <style:text-properties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P860" style:parent-style-name="內文" style:family="paragraph">
      <style:paragraph-properties style:snap-to-layout-grid="false" fo:margin-right="-0.4819in"/>
    </style:style>
    <style:style style:name="T861" style:parent-style-name="預設段落字型" style:family="text">
      <style:text-properties style:font-name="標楷體" style:font-name-asian="標楷體" fo:color="#FF0000" style:font-size-complex="14pt"/>
    </style:style>
    <style:style style:name="T862" style:parent-style-name="預設段落字型" style:family="text">
      <style:text-properties style:font-name="標楷體" style:font-name-asian="標楷體" fo:color="#FF0000" style:font-size-complex="14pt"/>
    </style:style>
    <style:style style:name="T86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FF0000" style:font-size-complex="14pt"/>
    </style:style>
    <style:style style:name="T865" style:parent-style-name="預設段落字型" style:family="text">
      <style:text-properties style:font-name="標楷體" style:font-name-asian="標楷體" fo:color="#FF0000" style:font-size-complex="14pt"/>
    </style:style>
    <style:style style:name="T866" style:parent-style-name="預設段落字型" style:family="text">
      <style:text-properties style:font-name="標楷體" style:font-name-asian="標楷體" fo:color="#FF0000" style:font-size-complex="14pt"/>
    </style:style>
    <style:style style:name="T867" style:parent-style-name="預設段落字型" style:family="text">
      <style:text-properties style:font-name="標楷體" style:font-name-asian="標楷體" fo:color="#FF0000" style:font-size-complex="14pt"/>
    </style:style>
    <style:style style:name="T868" style:parent-style-name="預設段落字型" style:family="text">
      <style:text-properties style:font-name="標楷體" style:font-name-asian="標楷體" fo:color="#FF0000" style:font-size-complex="14pt"/>
    </style:style>
  </office:automatic-styles>
  <office:body>
    <office:text text:use-soft-page-breaks="true">
      <text:p text:style-name="P1">受試者編號：</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計畫名稱</text:p>
            <text:p text:style-name="P33">中文：</text:p>
            <text:p text:style-name="P34"><text:span text:style-name="T35">英文：</text:span><text:span text:style-name="T36">(</text:span><text:span text:style-name="T37">非必要填寫項目，可依試驗狀況填寫</text:span><text:span text:style-name="T38">)</text:span></text:p>
          </table:table-cell>
          <table:covered-table-cell/>
        </table:table-row>
        <table:table-row table:style-name="TableRow39">
          <table:table-cell table:style-name="TableCell40">
            <text:p text:style-name="P41"><text:span text:style-name="T42">試驗機構：</text:span><text:span text:style-name="T43">臺北市立聯合醫院</text:span></text:p>
            <text:p text:style-name="P44"><text:span text:style-name="T45"><text:s text:c="10"/>○○</text:span><text:span text:style-name="T46">院區</text:span><text:span text:style-name="T47">○○</text:span><text:span text:style-name="T48">科</text:span><text:span text:style-name="T49">/</text:span><text:span text:style-name="T50">部</text:span></text:p>
            <text:p text:style-name="P51">經費來源：</text:p>
          </table:table-cell>
          <table:table-cell table:style-name="TableCell52">
            <text:p text:style-name="P53">委託單位/藥廠：</text:p>
            <text:p text:style-name="P54"><text:span text:style-name="T55">本試驗為</text:span><text:span text:style-name="T56">○○</text:span><text:span text:style-name="T57">公司出資、委託</text:span><text:span text:style-name="T58">○○</text:span><text:span text:style-name="T59">公司</text:span><text:span text:style-name="T60">（若</text:span><text:span text:style-name="T61">有</text:span><text:span text:style-name="T62">CRO</text:span><text:span text:style-name="T63">）</text:span><text:span text:style-name="T64">執行</text:span></text:p>
          </table:table-cell>
        </table:table-row>
        <table:table-row table:style-name="TableRow65">
          <table:table-cell table:style-name="TableCell66">
            <text:p text:style-name="P67">試驗主持人：</text:p>
          </table:table-cell>
          <table:table-cell table:style-name="TableCell68">
            <text:p text:style-name="P69">院區（機構）/職稱：<text:s/></text:p>
          </table:table-cell>
        </table:table-row>
        <table:table-row table:style-name="TableRow70">
          <table:table-cell table:style-name="TableCell71">
            <text:p text:style-name="P72">協同主持人：</text:p>
          </table:table-cell>
          <table:table-cell table:style-name="TableCell73">
            <text:p text:style-name="P74">院區（機構）/職稱：<text:s/></text:p>
          </table:table-cell>
        </table:table-row>
        <table:table-row table:style-name="TableRow75">
          <table:table-cell table:style-name="TableCell76">
            <text:p text:style-name="P77">緊急聯絡人：<text:s/></text:p>
          </table:table-cell>
          <table:table-cell table:style-name="TableCell78">
            <text:p text:style-name="P79"><text:span text:style-name="T80">24</text:span><text:span text:style-name="T81">小時電話：</text:span></text:p>
          </table:table-cell>
        </table:table-row>
        <table:table-row table:style-name="TableRow82">
          <table:table-cell table:style-name="TableCell83">
            <text:p text:style-name="P84">受試者姓名：<text:s/></text:p>
          </table:table-cell>
          <table:table-cell table:style-name="TableCell85">
            <text:p text:style-name="P86">病歷號碼：</text:p>
          </table:table-cell>
        </table:table-row>
        <table:table-row table:style-name="TableRow87">
          <table:table-cell table:style-name="TableCell88" table:number-columns-spanned="2">
            <text:p text:style-name="P89"><text:span text:style-name="T90">您被邀請參與此臨床試驗，這份表格提供您本試驗之相關資訊，試驗主持人或其授權人員將會為您說明試驗內容並回答您的任何疑問，在您的問題尚未獲得滿意的答覆之前，請不要簽署此同意書。您不須立即決定是否參加本試驗，請您經過慎重考慮後方予簽名。您須簽署同意書後才能參與本試驗。如果您願意參與本試驗，此文件將視為您的同意紀錄。即使在您同意後，您仍然可以隨時退出本試驗而不需任何理由。若您欲退出得用任何方式通知試驗機構。</text:span></text:p>
          </table:table-cell>
          <table:covered-table-cell/>
        </table:table-row>
        <table:table-row table:style-name="TableRow91">
          <table:table-cell table:style-name="TableCell92" table:number-columns-spanned="2">
            <text:list text:style-name="LFO11" text:continue-numbering="true">
              <text:list-item>
                <text:p text:style-name="P93"><text:span text:style-name="T94">試驗目的</text:span><text:span text:style-name="T95">：</text:span></text:p>
              </text:list-item>
            </text:list>
            <text:p text:style-name="P96"><text:span text:style-name="T97">填寫範例：</text:span></text:p>
            <text:p text:style-name="P98"><text:span text:style-name="T99">本試驗是一個</text:span><text:span text:style-name="T100">(</text:span><text:span text:style-name="T101">多國多中心</text:span><text:span text:style-name="T102">/</text:span><text:span text:style-name="T103">台灣單中心</text:span><text:span text:style-name="T104">/</text:span><text:span text:style-name="T105">台灣多中心</text:span><text:span text:style-name="T106">)</text:span><text:span text:style-name="T107">的臨床試驗，預計全球收納</text:span><text:span text:style-name="T108">XX</text:span><text:span text:style-name="T109">人，台灣收納</text:span><text:span text:style-name="T110">XX</text:span><text:span text:style-name="T111">人</text:span><text:span text:style-name="T112">本試驗目的為評估治療</text:span><text:span text:style-name="T113">○○</text:span><text:span text:style-name="T114">症的效果，或瞭解長期間使用的安全性。</text:span><text:span text:style-name="T115">(</text:span><text:span text:style-name="T116">請依個案狀況書寫</text:span><text:span text:style-name="T117">)</text:span></text:p>
            <text:p text:style-name="P118"><text:span text:style-name="T119">本試驗為</text:span><text:span text:style-name="T120">(</text:span><text:span text:style-name="T121">藥品名</text:span><text:span text:style-name="T122">)</text:span><text:span text:style-name="T123">第一次用在人體</text:span><text:span text:style-name="T124">。</text:span><text:span text:style-name="T125">(</text:span><text:span text:style-name="T126">此點若有請用</text:span><text:span text:style-name="T127">粗黑體</text:span><text:span text:style-name="T128">表示</text:span><text:span text:style-name="T129">)</text:span></text:p>
            <text:p text:style-name="P130"><text:span text:style-name="T131">任何治療都有風險存在，臨床試驗也不例外，請您在詳細思考後再決定是否參加本試驗。</text:span></text:p>
          </table:table-cell>
          <table:covered-table-cell/>
        </table:table-row>
        <table:table-row table:style-name="TableRow132">
          <table:table-cell table:style-name="TableCell133" table:number-columns-spanned="2">
            <text:list text:style-name="LFO11" text:continue-numbering="true">
              <text:list-item>
                <text:p text:style-name="P134">研究藥品現況：</text:p>
                <text:list text:continue-numbering="true">
                  <text:list-item>
                    <text:p text:style-name="P135"><text:span text:style-name="T136">本品資料</text:span><text:span text:style-name="T137">:</text:span><text:span text:style-name="T138"><text:s/></text:span><text:span text:style-name="T139">藥品名稱、簡略作用機轉、使用途徑、研發適應症以及目前研發期別和使用經驗</text:span><text:span text:style-name="T140">(</text:span><text:span text:style-name="T141">例如使用人數</text:span><text:span text:style-name="T142">)</text:span><text:span text:style-name="T143">。若有其它非本案的研發適應症亦可一併說明。</text:span></text:p>
                  </text:list-item>
                  <text:list-item>
                    <text:p text:style-name="P144"><text:span text:style-name="T145">本品上市狀況：</text:span><text:span text:style-name="T146">全球未上市</text:span><text:span text:style-name="T147"><text:s/></text:span><text:span text:style-name="T148">or</text:span><text:span text:style-name="T149"><text:s/></text:span><text:span text:style-name="T150">核准國家、核准適應症；台灣上市現況</text:span></text:p>
                  </text:list-item>
                  <text:list-item>
                    <text:p text:style-name="P151"><text:span text:style-name="T152">同</text:span><text:span text:style-name="T153">class</text:span><text:span text:style-name="T154">產品狀況</text:span><text:span text:style-name="T155">(</text:span><text:span text:style-name="T156">非必要</text:span><text:span text:style-name="T157">填寫項目，可依試驗狀況填寫</text:span><text:span text:style-name="T158">)</text:span></text:p>
                  </text:list-item>
                </text:list>
              </text:list-item>
            </text:list>
            <text:p text:style-name="P159">本試驗使用的(研究藥品名稱)對您疾病的治療效果並未確認。</text:p>
          </table:table-cell>
          <table:covered-table-cell/>
        </table:table-row>
        <table:table-row table:style-name="TableRow160">
          <table:table-cell table:style-name="TableCell161" table:number-columns-spanned="2">
            <text:list text:style-name="LFO11" text:continue-numbering="true">
              <text:list-item>
                <text:p text:style-name="P162"><text:span text:style-name="T163">試驗之納入與排除條件：</text:span></text:p>
              </text:list-item>
            </text:list>
            <text:p text:style-name="P164">臺北市立聯合醫院執行本研究計畫的醫師或相關研究人員將會與您討論有關參加本研<text:soft-page-break/>究的必要條件。請您配合必須誠實告知我們您過去的健康情形，若您有不符合參加本研究的情況，將不能參加本研究計畫。<text:s/></text:p>
            <text:p text:style-name="P165"><text:span text:style-name="T166">填寫範例：</text:span></text:p>
            <text:p text:style-name="P167"><text:span text:style-name="T168">參加本研究計畫的條件</text:span><text:span text:style-name="T169">:</text:span></text:p>
            <text:p text:style-name="P170"><text:s text:c="2"/>•<text:s/>您必須年滿OO歲。<text:s/></text:p>
            <text:p text:style-name="P171">•<text:s/>您必須在過去3個月內未曾捐血超過500cc<text:s/></text:p>
            <text:p text:style-name="P172">•<text:s/>您必須能在試驗的26個月當中某些特定的時間回診<text:s/></text:p>
            <text:p text:style-name="P173"/>
            <text:p text:style-name="P174">若您有下列任一情況，您將無法參加本研究計畫:<text:s/></text:p>
            <text:p text:style-name="P175">•<text:s/>您在前一個月內曾參加其他研究計畫<text:s/></text:p>
            <text:p text:style-name="P176">•<text:s/>您有依賴藥物及喝酒習慣<text:s/></text:p>
            <text:p text:style-name="P177"/>
          </table:table-cell>
          <table:covered-table-cell/>
        </table:table-row>
        <text:soft-page-break/>
        <table:table-row table:style-name="TableRow178">
          <table:table-cell table:style-name="TableCell179" table:number-columns-spanned="2">
            <text:list text:style-name="LFO11" text:continue-numbering="true">
              <text:list-item>
                <text:p text:style-name="P180">本試驗方法及相關程序：<text:s/></text:p>
              </text:list-item>
            </text:list>
            <text:p text:style-name="Default"><text:span text:style-name="T181">填寫範例：</text:span></text:p>
            <text:p text:style-name="P182"><text:span text:style-name="T183">若您決定加入本研究且簽署這份同意書後，我們將會對您進行體檢，體檢項目包括血液及尿液檢查，身高體重，心跳血壓測量，以及髖骨骨質密度檢查。髖骨骨質密度檢查過程是非侵入性的，其所造成的輻射量相當於照射胸部</text:span><text:span text:style-name="T184">X</text:span><text:span text:style-name="T185">光的輻射量。如果您的條件符合，您將開始每日一次口服鈣片及維他命</text:span><text:span text:style-name="T186">D</text:span><text:span text:style-name="T187">，以及注射試驗藥物</text:span><text:span text:style-name="T188"><text:s text:c="3"/></text:span><text:span text:style-name="T189">或安慰劑。</text:span><text:span text:style-name="T190"><text:s/></text:span></text:p>
            <text:p text:style-name="P191"><text:span text:style-name="T192">為確保研究結果不被人為扭曲，本試驗為隨機雙盲研究。有一半的受試者使用研究藥物</text:span><text:span text:style-name="T193"><text:s text:c="3"/></text:span><text:span text:style-name="T194">用藥而另外一半的受試者則使用「安慰劑」。所謂「安慰劑」是外形和試驗用藥相同，但卻不含有效成份的藥。至於誰使用試驗用藥或誰使用「安慰劑」，則像丟銅板或擲骰子一樣由機率決定，不管是您或是研究醫師都不知道您使用了那一種藥，這叫做雙盲。</text:span></text:p>
            <text:p text:style-name="P195"/>
            <text:p text:style-name="P196">試驗藥物<text:s/></text:p>
            <text:p text:style-name="Default"><text:span text:style-name="T197"><text:s text:c="3"/></text:span><text:span text:style-name="T198">，每小瓶水溶液注射劑，含</text:span><text:span text:style-name="T199">100mg</text:span><text:span text:style-name="T200">的</text:span><text:span text:style-name="T201"><text:s text:c="3"/></text:span><text:span text:style-name="T202">（</text:span><text:span text:style-name="T203">10mL</text:span><text:span text:style-name="T204">）</text:span><text:span text:style-name="T205">。</text:span><text:span text:style-name="T206"><text:s/></text:span></text:p>
            <text:p text:style-name="P207"/>
            <text:p text:style-name="P208">試驗程序<text:s/></text:p>
            <text:p text:style-name="P209">篩選期（第-7至-1天）<text:s/></text:p>
            <text:p text:style-name="P210">試驗藥物在第1個療程前的一週內，試驗人員將會向您說明試驗內容，並請您簽署受試者同意書。若您同意參加本試驗，試驗人員將需要取得下列資訊及評估結果：（略）<text:s/></text:p>
            <text:p text:style-name="Default"><text:span text:style-name="T211">治療期（第</text:span><text:span text:style-name="T212">1</text:span><text:span text:style-name="T213">療程）</text:span><text:span text:style-name="T214">-</text:span><text:span text:style-name="T215">第</text:span><text:span text:style-name="T216">8</text:span><text:span text:style-name="T217">（</text:span><text:span text:style-name="T218">±3</text:span><text:span text:style-name="T219">）天與第</text:span><text:span text:style-name="T220">15</text:span><text:span text:style-name="T221">（</text:span><text:span text:style-name="T222">-3</text:span><text:span text:style-name="T223">至</text:span><text:span text:style-name="T224">+7</text:span><text:span text:style-name="T225">）</text:span><text:span text:style-name="T226">天</text:span><text:span text:style-name="T227"><text:s/></text:span></text:p>
            <text:p text:style-name="P228">本次回診期間，您需要接受下列程序：（略）</text:p>
            <text:p text:style-name="P229"/>
            <text:p text:style-name="P230">試驗程序圖：表格左邊說明所有可能進行的程序，其他欄位則說明何時會進行程序（表格格式請依衛福部公告範例參考書寫）</text:p>
          </table:table-cell>
          <table:covered-table-cell/>
        </table:table-row>
        <table:table-row table:style-name="TableRow231">
          <table:table-cell table:style-name="TableCell232" table:number-columns-spanned="2">
            <text:list text:style-name="LFO11" text:continue-numbering="true">
              <text:list-item>
                <text:p text:style-name="P233">可能產生之副作用、發生率及處理方法：</text:p>
                <text:list text:continue-numbering="true">
                  <text:list-item>
                    <text:p text:style-name="P234"><text:span text:style-name="T235">與試驗藥物相關的風險</text:span><text:span text:style-name="T236"><text:s/>(</text:span><text:span text:style-name="T237">本試驗使用藥物的副作用</text:span><text:span text:style-name="T238">)</text:span></text:p>
                  </text:list-item>
                </text:list>
              </text:list-item>
            </text:list>
            <text:p text:style-name="P239"><text:span text:style-name="T240">填寫範例：</text:span></text:p>
            <text:p text:style-name="P241">所有試驗藥物都可能造成副作用，而您可能會經歷也可能不會發生下列清單中的副作用。</text:p>
            <text:p text:style-name="P242">非常常見(發生率1/10(含)以上)</text:p>
            <text:p text:style-name="P243">常見(發生率1/10~1/100(含)間)</text:p>
            <text:p text:style-name="P244">不常見(發生率1/100~1/1000(含)間)</text:p>
            <text:p text:style-name="P245">罕見(發生率1/1000~1/10000(含)間)</text:p>
            <text:p text:style-name="P246"><text:span text:style-name="T247">非常罕見</text:span><text:span text:style-name="T248">(</text:span><text:span text:style-name="T249">發生率</text:span><text:span text:style-name="T250">1/10000</text:span><text:span text:style-name="T251">以下</text:span><text:span text:style-name="T252">)</text:span></text:p>
            <text:p text:style-name="P253">觀察到的嚴重副作用及處理方式：</text:p>
            <text:p text:style-name="P254"/>
            <text:p text:style-name="P255"><text:span text:style-name="T256">參加試驗期間，試驗醫師及其他試驗人員會定期監測您是否發生副作用。必要時，將安排您進行額外的訪視及檢測。如果您發生副作用，敬請告知您的試驗醫師及其他試驗人員，試驗醫師會依您的情況決定給予適當處置。</text:span></text:p>
            <text:list text:style-name="LFO11" text:continue-numbering="true">
              <text:list-item>
                <text:list>
                  <text:list-item>
                    <text:p text:style-name="P257">與試驗過程相關的風險</text:p>
                  </text:list-item>
                </text:list>
              </text:list-item>
            </text:list>
            <text:p text:style-name="P258"><text:span text:style-name="T259">填寫範例：</text:span></text:p>
            <text:p text:style-name="P260">在試驗進行的過程中，您可能會感到不適，某些檢驗可能會有危險，例如：採集血液樣本、心電圖檢測、肝臟切片檢查…等。</text:p>
            <text:p text:style-name="P261"><text:span text:style-name="T262"> <text:s/></text:span><text:span text:style-name="T263">採集血液樣本：從手臂上抽血可能會引起部位疼痛、瘀青、頭昏眼花，而在很低的機率下可能會發生感染。處理方式為抽血後需按壓抽血部位至少</text:span><text:span text:style-name="T264">5</text:span><text:span text:style-name="T265">分鐘；瘀青可以熱敷方式緩解；頭昏眼花則需靜坐或平躺休息。若抽血處感染請立即與本研究主持人</text:span><text:span text:style-name="T266"><text:s text:c="6"/></text:span><text:span text:style-name="T267">醫師聯絡，臺北市立聯合醫院將提供您必要之醫療照護</text:span></text:p>
            <text:p text:style-name="P268"> <text:s/>空腹可能引起頭暈、頭痛、胃不舒服或暈倒。處理方式為靜坐休息，抽血後盡快進食。</text:p>
            <text:p text:style-name="P269"> <text:s/>心電圖貼片可能會使皮膚泛紅或發癢，會輕微感到不適，不需處理。</text:p>
            <text:p text:style-name="P270"><text:span text:style-name="T271"> <text:s/></text:span><text:span text:style-name="T272">肝臟切片檢查可能相</text:span><text:span text:style-name="T273">關的風險，包括腹部出血，肝血腫，肝管出血，菌血症，膽汁性腹膜炎，胸膜炎，或相鄰的器官等，發生率</text:span><text:span text:style-name="T274">為</text:span><text:span text:style-name="T275">0.06</text:span><text:span text:style-name="T276">％至</text:span><text:span text:style-name="T277">0.32</text:span><text:span text:style-name="T278">％，在最壞的情況下，可能導致死亡，但機會是低於</text:span><text:span text:style-name="T279">1/10000</text:span><text:span text:style-name="T280">至</text:span><text:span text:style-name="T281">1/12000</text:span><text:span text:style-name="T282">。醫護人員會在檢查後隨時監測您的狀況，提供立即的處理。</text:span></text:p>
            <text:p text:style-name="P283"/>
            <text:p text:style-name="P284">如果您出現任何上述嚴重或危險的副作用，您應該儘速：</text:p>
            <text:p text:style-name="P285">1.<text:tab/>撥打電話聯絡24小時緊急聯絡人。</text:p>
            <text:p text:style-name="P286"><text:span text:style-name="T287">2.</text:span><text:span text:style-name="T288"><text:tab/></text:span><text:span text:style-name="T289">視需要前往最近的急診室。</text:span></text:p>
            <text:p text:style-name="P290"/>
          </table:table-cell>
          <table:covered-table-cell/>
        </table:table-row>
        <table:table-row table:style-name="TableRow291">
          <table:table-cell table:style-name="TableCell292" table:number-columns-spanned="2">
            <text:list text:style-name="LFO11" text:continue-numbering="true">
              <text:list-item>
                <text:p text:style-name="P293">其他替代療法及說明：</text:p>
              </text:list-item>
            </text:list>
            <text:p text:style-name="P294"><text:span text:style-name="T295">填寫範例一：</text:span></text:p>
            <text:p text:style-name="P296"><text:span text:style-name="T297">您不是非參加不可，若不參加研究，</text:span><text:span text:style-name="T298">您可接受的</text:span><text:span text:style-name="T299">常規治療或其他可能之治療方式有</text:span><text:span text:style-name="T300">____</text:span><text:span text:style-name="T301">藥物或</text:span><text:span text:style-name="T302">/</text:span><text:span text:style-name="T303">及</text:span><text:span text:style-name="T304">____</text:span><text:span text:style-name="T305">手術，您的醫師會和您說明。</text:span></text:p>
            <text:p text:style-name="P306"><text:span text:style-name="T307">或</text:span></text:p>
            <text:p text:style-name="P308"><text:span text:style-name="T309">沒有替代療法，目前對於</text:span><text:span text:style-name="T310">____</text:span><text:span text:style-name="T311">疾病，常規治療僅限於</text:span><text:span text:style-name="T312">____</text:span><text:span text:style-name="T313">。</text:span></text:p>
            <text:p text:style-name="P314"/>
            <text:p text:style-name="P315"><text:span text:style-name="T316">填寫範例二：</text:span></text:p>
            <text:p text:style-name="P317">沒有替代療法，目前對於小腦退化性疾病，常規治療僅限於稍稍延緩死亡時間，無法治療病因。</text:p>
            <text:p text:style-name="P318"/>
          </table:table-cell>
          <table:covered-table-cell/>
        </table:table-row>
        <table:table-row table:style-name="TableRow319">
          <table:table-cell table:style-name="TableCell320" table:number-columns-spanned="2">
            <text:list text:style-name="LFO11" text:continue-numbering="true">
              <text:list-item>
                <text:p text:style-name="P321">試驗預期效益：</text:p>
              </text:list-item>
            </text:list>
            <text:p text:style-name="P322"><text:span text:style-name="T323">填寫範例一：</text:span><text:span text:style-name="T324">(</text:span><text:span text:style-name="T325">有人體使用經驗</text:span><text:span text:style-name="T326">)</text:span></text:p>
            <text:p text:style-name="P327">在過去的人體使用經驗中顯示…。</text:p>
            <text:p text:style-name="P328">即便有以上資料，仍不能保證參加本試驗您的病情一定會因此好轉或為您本人帶來其他直接的好處，但試驗究的結果對於研究贊助者及/或研究主持人可能有所幫助，在未來也可能嘉惠其他患有相同疾病的病患。</text:p>
            <text:p text:style-name="P329"/>
            <text:p text:style-name="P330"><text:span text:style-name="T331">填寫範例二：</text:span><text:span text:style-name="T332"><text:s/>(</text:span><text:span text:style-name="T333">無人體使用經驗</text:span><text:span text:style-name="T334">)</text:span></text:p>
            <text:p text:style-name="P335">目前尚未在人體使用過(試驗藥品)的經驗，但由動物試驗觀察到____反應，推測(試驗藥名)可能____。</text:p>
            <text:p text:style-name="P336"><text:span text:style-name="T337">即便有以上資料，仍不能保證參加本試驗您的病情一定會因此好轉或為您本人帶來其他直接的好處，但試驗的結果對於研究贊助者及</text:span><text:span text:style-name="T338">/</text:span><text:span text:style-name="T339">或研究主持人可能有所幫助，在未來也可能嘉惠其他患有相同疾病的病患。</text:span></text:p>
          </table:table-cell>
          <table:covered-table-cell/>
        </table:table-row>
        <table:table-row table:style-name="TableRow340">
          <table:table-cell table:style-name="TableCell341" table:number-columns-spanned="2">
            <text:list text:style-name="LFO12" text:continue-numbering="true">
              <text:list-item>
                <text:p text:style-name="P342">試驗進行中受試者之禁忌、限制與應配合之事項：</text:p>
              </text:list-item>
            </text:list>
            <text:p text:style-name="P343">當您參加本試驗期間，為了您的安全，請您配合以下事項：</text:p>
            <text:p text:style-name="Default"><text:span text:style-name="T344">填寫範例：</text:span></text:p>
            <text:list text:style-name="LFO12" text:continue-numbering="true">
              <text:list-item>
                <text:list>
                  <text:list-item>
                    <text:p text:style-name="P345">允許併用之醫療處置</text:p>
                  </text:list-item>
                  <text:list-item>
                    <text:p text:style-name="P346">禁止併用之醫療處置</text:p>
                  </text:list-item>
                  <text:list-item>
                    <text:p text:style-name="P347">不應再參加其他臨床研究。</text:p>
                  </text:list-item>
                  <text:list-item>
                    <text:p text:style-name="P348">提供您的過去病史、醫療紀錄及和目前病情有關的正確資訊</text:p>
                  </text:list-item>
                  <text:list-item>
                    <text:p text:style-name="P349">依指示正確使用試驗藥物。</text:p>
                  </text:list-item>
                  <text:list-item>
                    <text:p text:style-name="P350">請勿將試驗藥物給他人服用。試驗藥物請放在(儲存方法：室溫、冷藏等)，並確定孩童無法取得。</text:p>
                  </text:list-item>
                  <text:list-item>
                    <text:p text:style-name="P351">交回任何未使用的試驗藥物，以及空的藥片包裝。(依計畫書)</text:p>
                  </text:list-item>
                  <text:list-item>
                    <text:p text:style-name="P352">為了您的安全，請按照約定時間返診，若原約定時間無法前來，也請您和試驗人員聯絡。</text:p>
                  </text:list-item>
                  <text:list-item>
                    <text:p text:style-name="P353">請按時填寫日誌如實記錄您的病情。(依計畫書)</text:p>
                  </text:list-item>
                  <text:list-item>
                    <text:p text:style-name="P354">為了您的安全，請告知試驗醫師您出現的任何不舒服症狀。</text:p>
                  </text:list-item>
                  <text:list-item>
                    <text:p text:style-name="P355">不可任意服用其他藥物，包括成藥、中草藥、健康食品等，若有需要使用其他藥物，請和您的試驗醫師討論。(依計畫書)</text:p>
                  </text:list-item>
                  <text:list-item>
                    <text:p text:style-name="P356"><text:span text:style-name="T357">用藥相關需知</text:span><text:span text:style-name="T358">(</text:span><text:span text:style-name="T359">是否空腹、用藥時間、限制用藥及藥物交互作用等等</text:span><text:span text:style-name="T360">) (</text:span><text:span text:style-name="T361">可列舉品項，如</text:span><text:span text:style-name="T362">CYP Inhibitor</text:span><text:span text:style-name="T363">、</text:span><text:span text:style-name="T364">Inducer</text:span><text:span text:style-name="T365">等</text:span><text:span text:style-name="T366">) (</text:span><text:span text:style-name="T367">依計畫書</text:span><text:span text:style-name="T368">)</text:span></text:p>
                  </text:list-item>
                  <text:list-item>
                    <text:p text:style-name="P369">若其他醫師有開新藥或改變使用藥物，即使是和試驗無關的疾病，請告知試驗醫師。</text:p>
                  </text:list-item>
                  <text:list-item>
                    <text:p text:style-name="P370">若您有任何疑問，請不要客氣，請和您的試驗人員(醫師、護士)直接提出。</text:p>
                  </text:list-item>
                  <text:list-item>
                    <text:p text:style-name="P371">請勿懷孕或讓人懷孕。若您仍有可能懷孕或讓人懷孕，試驗期間請使用高效率避孕法，例如：子宮內避孕器、賀爾蒙避孕藥。(依計畫書)</text:p>
                  </text:list-item>
                  <text:list-item>
                    <text:p text:style-name="P372">動物試驗顯示試驗藥品會影響生育力。動物試驗顯示試驗藥品使用期間會造成胎兒的生長發育異常。(視是否有生殖毒性或致畸胎性資料)</text:p>
                  </text:list-item>
                  <text:list-item>
                    <text:p text:style-name="P373">試驗卡請隨身攜帶，裡面有您的試驗相關資訊，您需要將這張卡出示給任何醫護人員，包含其他醫療院所的人員，讓他們得知您正參加本試驗。(如果有)</text:p>
                  </text:list-item>
                  <text:list-item>
                    <text:p text:style-name="P374">若您在其他醫療院所臨時就醫，請和醫療人員表明您有在使用某種試驗藥物。</text:p>
                  </text:list-item>
                  <text:list-item>
                    <text:p text:style-name="P375"><text:span text:style-name="T376">如果您在兩次回診之間曾住院或醫療狀況出現變化，或是您希望停止使用試驗藥物</text:span><text:span text:style-name="T377">(</text:span><text:span text:style-name="T378">或已經停藥</text:span><text:span text:style-name="T379">)</text:span><text:span text:style-name="T380">，請通知您的試驗醫師。</text:span></text:p>
                  </text:list-item>
                </text:list>
              </text:list-item>
            </text:list>
          </table:table-cell>
          <table:covered-table-cell/>
        </table:table-row>
        <table:table-row table:style-name="TableRow381">
          <table:table-cell table:style-name="TableCell382" table:number-columns-spanned="2">
            <text:list text:style-name="LFO11" text:continue-numbering="true">
              <text:list-item>
                <text:p text:style-name="P383">受試者個人資料之保密：</text:p>
              </text:list-item>
            </text:list>
            <text:p text:style-name="P384"><text:span text:style-name="T385">臺北市立聯合醫院</text:span><text:span text:style-name="T386">將依法把任何可辨識您的身分之記錄與您的個人隱私資料視為機密來處理，不會公開。研究人員將以一個研究代碼代表您的身分，此代碼不會顯示您的姓名、國民身分證統一編號、住址等可識別資料。如果發表試驗結果，您的身分仍將保密。您亦瞭解若簽署同意書即同意您的原始醫療紀錄可直接受監測者、稽核者、臺北市立聯合醫院及主管機關</text:span><text:span text:style-name="T387">(</text:span><text:span text:style-name="T388">例如若試驗受美國食品藥物管理局管轄，則主管機關包含美國食品藥物管理局</text:span><text:span text:style-name="T389">)</text:span><text:span text:style-name="T390">檢閱，以確保臨床試驗過程與數據符合相關法律及法規要求，上述人員並承諾絕不違反您的身分之機密性。</text:span><text:span text:style-name="T391">除了上述機構依法有權檢視外，我們會小心維護</text:span><text:span text:style-name="T392">您的隱私。</text:span><text:span text:style-name="T393">（依計畫畫）</text:span><text:span text:style-name="T394">由於試驗藥物同時在美國和歐盟進行試驗，依美國或歐盟醫藥品管理規定，則試驗結果將公佈於公開的臨床試驗資訊網站：</text:span><text:span text:style-name="T395">Clinicaltrials.gov(</text:span><text:span text:style-name="T396">美國</text:span><text:span text:style-name="T397">)</text:span><text:span text:style-name="T398">，</text:span><text:span text:style-name="T399">clinicaltrialsregister.eu<text:s/></text:span><text:span text:style-name="T400">(</text:span><text:span text:style-name="T401">歐盟</text:span><text:span text:style-name="T402">)</text:span><text:span text:style-name="T403">，但您的個人資料仍將保密，該網站只會有試驗之結果摘要，您可以在任何時候搜尋該網站。</text:span></text:p>
            <text:p text:style-name="P404"/>
            <text:p text:style-name="P405"><text:span text:style-name="T406">&lt;</text:span><text:span text:style-name="T407">需進行</text:span><text:span text:style-name="T408">HIV</text:span><text:span text:style-name="T409">檢測適用</text:span><text:span text:style-name="T410">&gt;</text:span></text:p>
            <text:p text:style-name="P411"><text:span text:style-name="T412">因本試驗需排除感染人類免疫不全病毒</text:span><text:span text:style-name="T413">(</text:span><text:span text:style-name="T414">HIV</text:span><text:span text:style-name="T415">)</text:span><text:span text:style-name="T416">者，您將接受人類免疫缺乏病毒</text:span><text:span text:style-name="T417">(</text:span><text:span text:style-name="T418">HIV</text:span><text:span text:style-name="T419">)</text:span><text:span text:style-name="T420">檢測，若檢驗結果為陰性始得參與本試驗，若檢驗結果為陽性</text:span><text:span text:style-name="T421">(</text:span><text:span text:style-name="T422">包含偽陽性</text:span><text:span text:style-name="T423">)</text:span><text:span text:style-name="T424">，本試驗將提供</text:span><text:span text:style-name="T425">後續就醫轉介或諮詢，且經確認後需依法</text:span><text:span text:style-name="T426">(</text:span><text:span text:style-name="T427">人類免疫缺乏病毒傳染防治及感染者權益保障條例</text:span><text:span text:style-name="T428">)</text:span><text:span text:style-name="T429">通報主管機關。</text:span></text:p>
          </table:table-cell>
          <table:covered-table-cell/>
        </table:table-row>
        <table:table-row table:style-name="TableRow430">
          <table:table-cell table:style-name="TableCell431" table:number-columns-spanned="2">
            <text:list text:style-name="LFO11" text:continue-numbering="true">
              <text:list-item>
                <text:p text:style-name="P432">試驗之退出與中止：</text:p>
              </text:list-item>
            </text:list>
            <text:p text:style-name="P433">您可自由決定是否參加本試驗；試驗過程中也可隨時撤銷或中止同意，退出試驗，不需任何理由，且不會引起任何不愉快或影響其日後醫師對您的醫療照顧。為了您的安全，當發生以下情形時，您必須退出試驗：</text:p>
            <text:p text:style-name="P434">(請列出退出條件)</text:p>
            <text:p text:style-name="P435">當試驗執行中有重要的新資訊(指和您的權益相關或是影響您繼續參與意願)，會通知您並進一步說明，請您重新思考是否繼續參加，您可自由決定，不會引起任何不愉快或影響其日後醫師對您的醫療照顧。</text:p>
            <text:p text:style-name="P436"><text:span text:style-name="T437">計畫主持人</text:span><text:span text:style-name="T438">或贊助廠商（若有請填寫）</text:span><text:span text:style-name="T439">亦可能於必要時中止整個試驗之進行。</text:span></text:p>
            <text:p text:style-name="P440"><text:span text:style-name="T441">當您退出本試驗或主持人判斷您不適合繼續參與本試驗時，在退出前已得到的資料將被保留，不會移除。在退出後您可選擇如何處理您先前提供的檢體，與決定是否同意試驗主持人</text:span><text:span text:style-name="T442">或贊助廠商（若有請填寫）</text:span><text:span text:style-name="T443">繼續收集您的資料。</text:span></text:p>
            <text:p text:style-name="P444">1.對我先前所提供的檢體（擇一）</text:p>
            <text:p text:style-name="P445">□我同意繼續授權本試驗使用於本試驗疾病相關的研究。如超出此使用範圍，需再次經過我同意。</text:p>
            <text:p text:style-name="P446">□不同意繼續授權本試驗使用，請自我退出日起銷毀我之前的本試驗相關檢體。</text:p>
            <text:p text:style-name="P447">2.退出後讓試驗主持人或贊助廠商繼續收集我的資料，例如經由我的病歷記載取得後續醫療過程、實驗室檢查結果。繼續收集資料期間，仍會維護您的隱私和個人資料的機密性。（擇一）</text:p>
            <text:p text:style-name="P448">□同意收集。</text:p>
            <text:p text:style-name="P449">□不同意本試驗繼續收集或檢視我的資料。</text:p>
          </table:table-cell>
          <table:covered-table-cell/>
        </table:table-row>
        <table:table-row table:style-name="TableRow450">
          <table:table-cell table:style-name="TableCell451" table:number-columns-spanned="2">
            <text:list text:style-name="LFO11" text:continue-numbering="true">
              <text:list-item>
                <text:p text:style-name="P452">損害補償與保險：</text:p>
              </text:list-item>
            </text:list>
            <text:p text:style-name="P453">試驗一定有風險，為確保因為參與試驗發生不良反應致造成您的傷害或損害時所可能獲得之保障，請您務必詳閱本項說明內容：</text:p>
            <text:list text:style-name="LFO11" text:continue-numbering="true">
              <text:list-item>
                <text:list>
                  <text:list-item>
                    <text:p text:style-name="P454"><text:span text:style-name="T455">如依本試驗所訂臨床試驗計畫，因而發生不良反應造成之損害，</text:span><text:span text:style-name="T456">由</text:span><text:span text:style-name="T457">○○○</text:span><text:span text:style-name="T458">公司或</text:span><text:span text:style-name="T459">臺北市立聯合醫院</text:span><text:span text:style-name="T460">，</text:span><text:span text:style-name="T461">/</text:span><text:span text:style-name="T462">或</text:span><text:span text:style-name="T463">○○○</text:span><text:span text:style-name="T464">公司和</text:span><text:span text:style-name="T465">臺北市立聯合醫院</text:span><text:span text:style-name="T466">負補償責任</text:span><text:span text:style-name="T467">。</text:span><text:span text:style-name="T468">（詳參補償說明，如保單及</text:span><text:span text:style-name="T469">/</text:span><text:span text:style-name="T470">或院訂補償要點）。</text:span><text:span text:style-name="T471">但本受試者同意書上所記載之可預期不良反應，不予補償。</text:span></text:p>
                  </text:list-item>
                  <text:list-item>
                    <text:p text:style-name="P472">如依本試驗所訂臨床試驗計畫，因而發生不良反應或損害，本醫院願意提供專業醫療照顧及醫療諮詢，您不必負擔治療不良反應或損害之必要醫療費用。</text:p>
                  </text:list-item>
                  <text:list-item>
                    <text:p text:style-name="P473">除前二項之補償及醫療照顧外，本試驗不提供其他形式之補償。若您不願意接受這樣的風險，請勿參加試驗。</text:p>
                  </text:list-item>
                  <text:list-item>
                    <text:p text:style-name="P474">您不會因為簽署本同意書，而喪失在法律上的任何權利。</text:p>
                  </text:list-item>
                  <text:list-item>
                    <text:p text:style-name="P475"><text:span text:style-name="T476">本試驗有</text:span><text:span text:style-name="T477">（或未）</text:span><text:span text:style-name="T478">投保人體試驗責任保險。</text:span><text:span text:style-name="T479">（註：是否記載保險有關事項，由試驗委託者及試驗機構自行決定）。</text:span></text:p>
                  </text:list-item>
                </text:list>
              </text:list-item>
            </text:list>
            <text:p text:style-name="P480"><text:span text:style-name="T481">若您確因參與本試驗因而發生不良反應造成之損害，前述</text:span><text:span text:style-name="T482">補償包括合理的醫療費用，惟應符合以下條件：您依試驗醫師之指示使用試驗藥物；您的損害並非故意造成；您遵守試驗醫師之醫療建議。</text:span></text:p>
          </table:table-cell>
          <table:covered-table-cell/>
        </table:table-row>
        <table:table-row table:style-name="TableRow483">
          <table:table-cell table:style-name="TableCell484" table:number-columns-spanned="2">
            <text:list text:style-name="LFO11" text:continue-numbering="true">
              <text:list-item>
                <text:p text:style-name="P485"><text:span text:style-name="T486">受試者之檢體</text:span><text:span text:style-name="T487">(</text:span><text:span text:style-name="T488">含其衍生物</text:span><text:span text:style-name="T489">)</text:span><text:span text:style-name="T490">、個人資料之保存、使用與再利用</text:span></text:p>
                <text:list text:continue-numbering="true">
                  <text:list-item>
                    <text:p text:style-name="P491">檢體及剩餘檢體之保存與使用</text:p>
                    <text:list text:continue-numbering="true">
                      <text:list-item>
                        <text:p text:style-name="P492">檢體（含其衍生物）之保存與使用</text:p>
                      </text:list-item>
                    </text:list>
                  </text:list-item>
                </text:list>
              </text:list-item>
            </text:list>
            <text:p text:style-name="P493"><text:span text:style-name="T494">為研究所需，我們所蒐集您的檢體，將依本試驗計畫使用，檢體將保存於</text:span><text:span text:style-name="T495">__________</text:span><text:span text:style-name="T496">(</text:span><text:span text:style-name="T497">單位、實驗室；檢體如送至國外實驗室，請以詳敘實驗室所在國家、城市、所在及機構名稱</text:span><text:span text:style-name="T498">)</text:span><text:span text:style-name="T499">，直至</text:span><text:span text:style-name="T500">_________</text:span><text:span text:style-name="T501">年保存期限屆滿，我們將依法銷毀。為了保護您的個人隱私，我們將以一個試驗編號來代替您的名字及相關個人資料，以確認您的檢體及與相關資料受到完整保密。如果您對檢體的使用有疑慮，或您有任何想要銷毀檢體的需求，請立即與我們聯絡</text:span><text:span text:style-name="T502">(</text:span><text:span text:style-name="T503">聯絡人：</text:span><text:span text:style-name="T504">_________</text:span><text:span text:style-name="T505">電話：</text:span><text:span text:style-name="T506">_________</text:span><text:span text:style-name="T507">），我們即會將您的檢體銷毀。您也可以聯繫臺北市立聯合醫院人體研究倫理審查委員會</text:span><text:span text:style-name="T508">(</text:span><text:span text:style-name="T509">電話：</text:span><text:span text:style-name="T510">(02)27093600</text:span><text:span text:style-name="T511">轉</text:span><text:span text:style-name="T512">3802</text:span><text:span text:style-name="T513">或</text:span><text:span text:style-name="T514">3846)</text:span><text:span text:style-name="T515">，以協助您解決檢體在研究使用上的任何爭議。</text:span></text:p>
            <text:list text:style-name="LFO11" text:continue-numbering="true">
              <text:list-item>
                <text:list>
                  <text:list-item>
                    <text:list>
                      <text:list-item>
                        <text:p text:style-name="P516"><text:span text:style-name="T517">剩餘檢體（含其衍生物）之再利用</text:span></text:p>
                      </text:list-item>
                    </text:list>
                  </text:list-item>
                </text:list>
              </text:list-item>
            </text:list>
            <text:p text:style-name="P518"><text:span text:style-name="T519">您的生物檢體將會以專屬號碼進行編碼並</text:span><text:span text:style-name="T520">在</text:span><text:span text:style-name="T521">XX</text:span><text:span text:style-name="T522">公司</text:span><text:span text:style-name="T523">(</text:span><text:span text:style-name="T524">試驗委託者</text:span><text:span text:style-name="T525">)</text:span><text:span text:style-name="T526">的控管下儲存最長</text:span><text:span text:style-name="T527"><text:s text:c="6"/></text:span><text:span text:style-name="T528">年。</text:span></text:p>
            <text:p text:style-name="P529">所有新的試驗計畫者要再經由臺北市立聯合醫院人體研究倫理審查委員會審議通過，人體研究倫理審查委員會若認定新的研究超出您的同意範圍，將要求我們重新得到您的同意。</text:p>
            <text:p text:style-name="P530"><text:span text:style-name="T531">是否同意剩餘檢體保留提供未來</text:span><text:span text:style-name="T532"><text:s text:c="5"/></text:span><text:span text:style-name="T533">研究之用，並授權臺北市立聯合醫院人體研究倫理審查委員會審議是否需要再取得您的同意（擇一）</text:span></text:p>
            <text:list text:style-name="LFO12" text:continue-numbering="true">
              <text:list-item>
                <text:list>
                  <text:list-item>
                    <text:list>
                      <text:list-item>
                        <text:p text:style-name="P534">不同意保存我的剩餘檢體，試驗結束後請銷毀。</text:p>
                      </text:list-item>
                      <text:list-item>
                        <text:p text:style-name="P535">同意以非去連結之方式保存我的剩餘檢體，逾越原同意使用範圍時，需再次得到我的同意才可使用我的檢體進行新的研究。</text:p>
                      </text:list-item>
                    </text:list>
                  </text:list-item>
                </text:list>
              </text:list-item>
            </text:list>
            <text:p text:style-name="P536"/>
            <text:list text:style-name="LFO11" text:continue-numbering="true">
              <text:list-item>
                <text:list>
                  <text:list-item>
                    <text:p text:style-name="P537"><text:span text:style-name="T538">檢體及剩餘檢體之部份類型</text:span><text:span text:style-name="T539">(</text:span><text:span text:style-name="T540">檢體類型可依計畫書內容自行增減</text:span><text:span text:style-name="T541">)</text:span></text:p>
                    <text:list text:continue-numbering="true">
                      <text:list-item>
                        <text:p text:style-name="P542">一般生化、血液檢驗檢體</text:p>
                      </text:list-item>
                    </text:list>
                  </text:list-item>
                </text:list>
              </text:list-item>
            </text:list>
            <text:p text:style-name="P543"><text:span text:style-name="T544"><text:s text:c="3"/></text:span><text:span text:style-name="T545">在試驗期間，會將您的檢體送往</text:span><text:span text:style-name="T546">XX</text:span><text:span text:style-name="T547">公司（試驗委託者）委託的中央實驗室</text:span><text:span text:style-name="T548">_____</text:span><text:span text:style-name="T549">分析，此機構地址</text:span><text:span text:style-name="T550">________________</text:span><text:span text:style-name="T551">，中央實驗室會在分析後立即將分析結果提供給試驗中心，若有剩餘檢體，將會儲存一周直到檢驗結果複檢完畢，不會長期儲存。</text:span></text:p>
            <text:list text:style-name="LFO11" text:continue-numbering="true">
              <text:list-item>
                <text:list>
                  <text:list-item>
                    <text:list>
                      <text:list-item>
                        <text:p text:style-name="P552">藥物動力學檢體</text:p>
                      </text:list-item>
                    </text:list>
                  </text:list-item>
                </text:list>
              </text:list-item>
            </text:list>
            <text:p text:style-name="P553"><text:span text:style-name="T554">在試驗期間，會將您的檢體送往</text:span><text:span text:style-name="T555">XX</text:span><text:span text:style-name="T556">公司（試驗委託者）委託的中央實驗室</text:span><text:span text:style-name="T557">_____</text:span><text:span text:style-name="T558">進行處置、處理與進一步分析。此機構地址為</text:span><text:span text:style-name="T559">________________</text:span><text:span text:style-name="T560">，分析的結果並不會提供給試驗中心。完成試驗後，若有剩餘檢體，將會儲存直到至少完成臨床試驗報告為止，最長將保存</text:span><text:span text:style-name="T561">20</text:span><text:span text:style-name="T562">年。</text:span></text:p>
            <text:list text:style-name="LFO11" text:continue-numbering="true">
              <text:list-item>
                <text:list>
                  <text:list-item>
                    <text:list>
                      <text:list-item>
                        <text:p text:style-name="P563">生物標記檢體/遺傳學檢體</text:p>
                      </text:list-item>
                    </text:list>
                  </text:list-item>
                </text:list>
              </text:list-item>
            </text:list>
            <text:p text:style-name="P564"><text:span text:style-name="T565"><text:s text:c="6"/></text:span><text:span text:style-name="T566">在試驗期間，會將您的檢體送往</text:span><text:span text:style-name="T567">XX</text:span><text:span text:style-name="T568">公司（試驗委託者）委託的中央實驗室</text:span><text:span text:style-name="T569">_____</text:span><text:span text:style-name="T570">進行處置、處理與進一步分析。此機構地址為</text:span><text:span text:style-name="T571">________________</text:span><text:span text:style-name="T572">，中央實驗室</text:span><text:span text:style-name="T573">會</text:span><text:span text:style-name="T574">/</text:span><text:span text:style-name="T575">不會</text:span><text:span text:style-name="T576">在分析後將實驗室結果提供給試驗中心，完成臨床試驗後，若有剩餘檢體，將保存於</text:span><text:span text:style-name="T577">_________________</text:span><text:span text:style-name="T578">，最長將保存</text:span><text:span text:style-name="T579">20</text:span><text:span text:style-name="T580">年。</text:span></text:p>
            <text:list text:style-name="LFO11" text:continue-numbering="true">
              <text:list-item>
                <text:list>
                  <text:list-item>
                    <text:list>
                      <text:list-item>
                        <text:p text:style-name="P581">生物標記檢體/遺傳學檢體</text:p>
                      </text:list-item>
                    </text:list>
                  </text:list-item>
                </text:list>
              </text:list-item>
            </text:list>
            <text:p text:style-name="P582"><text:span text:style-name="T583">在試驗期間，會將您的檢體送往</text:span><text:span text:style-name="T584">XX</text:span><text:span text:style-name="T585">公司（試驗委託者）委託的中央實驗室</text:span><text:span text:style-name="T586">_____</text:span><text:span text:style-name="T587">進行處置、處理與進一步分析。此機構地址為</text:span><text:span text:style-name="T588">________________</text:span><text:span text:style-name="T589">，此探索性生物標記檢體</text:span><text:span text:style-name="T590">/</text:span><text:span text:style-name="T591">探索性遺傳學檢體於中央實驗室分析完成後，</text:span><text:span text:style-name="T592">會</text:span><text:span text:style-name="T593">/</text:span><text:span text:style-name="T594">不會</text:span><text:span text:style-name="T595">將結果會提供給試驗機構。有些探索性試驗將於主試驗完成後才會進行分析，主試驗結束後，如果仍有剩餘檢體</text:span><text:span text:style-name="T596">/</text:span><text:span text:style-name="T597">未分析之檢體，將由</text:span><text:span text:style-name="T598">_________________</text:span><text:span text:style-name="T599">保存最長將保存</text:span><text:span text:style-name="T600"><text:s text:c="5"/>20</text:span><text:span text:style-name="T601">年，自主試驗結束後起算。</text:span></text:p>
            <text:p text:style-name="P602">3.<text:s/>個人資料</text:p>
            <text:p text:style-name="P603"><text:span text:style-name="T604">在試驗期間，依據試驗計畫類型與您所授權的內容，我們將蒐集與您有關的病歷資料、醫療記錄、量表、問卷等資料</text:span><text:span text:style-name="T605">與資訊，並以一個試驗編號來代替您的名字及相關個人資料。前述資料與資訊若為紙本型式，將會與本同意書分開存放在試驗機構之上鎖櫃中；若為電子方式儲存或建檔以供統計與分析之用，將會存放於設有密碼與適當防毒軟體之專屬電腦內</text:span><text:span text:style-name="T606">（本案有關紙本與電子資料之保存管理事宜，僅為撰寫範例，得依各試驗案實際狀況酌予補充與修正）</text:span><text:span text:style-name="T607">。所有資料與資訊將會保存至藥品於我國上市後至少兩年，若試驗藥品終止研發則保存至試驗正式停止後至少二年，至多將保存至藥品上市後或試驗正式停止後</text:span><text:span text:style-name="T608"><text:s text:c="3"/></text:span><text:span text:style-name="T609">年，屆時將予以銷毀。上述資料與資訊若傳輸至國外分析與統計，您仍會</text:span><text:span text:style-name="T610">獲得與我國法規相符的保障，計畫主持人與相關團隊將儘力確保您的個人資料獲得妥善保護。</text:span></text:p>
            <text:p text:style-name="P611"><text:span text:style-name="T612">4.<text:s/></text:span><text:span text:style-name="T613">基因檢測結果</text:span><text:span text:style-name="T614"><text:s/></text:span></text:p>
            <text:p text:style-name="P615">以下內容請依據狀況擇一填寫<text:tab/></text:p>
            <text:p text:style-name="P616"><text:span text:style-name="T617">填寫範例一：如果基因檢測結果有任何新資訊，是否需要提供資訊告知您</text:span><text:span text:style-name="T618">:</text:span></text:p>
            <text:p text:style-name="P619"><text:span text:style-name="T620"></text:span><text:span text:style-name="T621">需要告知</text:span><text:span text:style-name="T622"><text:s text:c="3"/></text:span><text:span text:style-name="T623"></text:span><text:span text:style-name="T624">不需要告知</text:span></text:p>
            <text:p text:style-name="P625"><text:span text:style-name="T626">填寫範例二：基因檢測結果不會告知個別患者檢測結果。</text:span></text:p>
            <text:p text:style-name="P627"/>
          </table:table-cell>
          <table:covered-table-cell/>
        </table:table-row>
        <table:table-row table:style-name="TableRow628">
          <table:table-cell table:style-name="TableCell629" table:number-columns-spanned="2">
            <text:list text:style-name="LFO11" text:continue-numbering="true">
              <text:list-item>
                <text:p text:style-name="P630">受試者權利：</text:p>
                <text:list text:continue-numbering="true">
                  <text:list-item>
                    <text:p text:style-name="P631"><text:span text:style-name="T632">如果您在試驗過程中對試驗工作性質產生疑問，對身為患者之權利有意見或懷疑因參與研究而受害時，可與臺北市立聯合醫院人體研究倫理審查委員會聯絡請求諮詢，電話號碼為：</text:span><text:span text:style-name="T633">(02)2709-3600</text:span><text:span text:style-name="T634">轉</text:span><text:span text:style-name="T635">3802</text:span><text:span text:style-name="T636">、</text:span><text:span text:style-name="T637">3846</text:span><text:span text:style-name="T638">。</text:span></text:p>
                  </text:list-item>
                  <text:list-item>
                    <text:p text:style-name="P639">試驗過程中，與您的健康或是疾病有關，可能影響您繼續接受臨床試驗意願的任何重大發現，都將即時提供給您。如果您決定退出，醫師會安排您繼續接受醫療照護。如果您決定繼續參加試驗，可能需要簽署一份更新版的同意書。</text:p>
                  </text:list-item>
                  <text:list-item>
                    <text:p text:style-name="P640"><text:span text:style-name="T641">為進行試驗工作，您必須接受</text:span><text:span text:style-name="T642"><text:s text:c="8"/></text:span><text:span text:style-name="T643">醫師的照顧。如果您現在或於試驗期間有任何問題或狀況，請不必客氣，可與在</text:span><text:span text:style-name="T644"><text:s text:c="10"/></text:span><text:span text:style-name="T645">醫院</text:span><text:span text:style-name="T646"><text:s text:c="5"/></text:span><text:span text:style-name="T647">院區</text:span><text:span text:style-name="T648"><text:s text:c="4"/></text:span><text:span text:style-name="T649">部（科）的</text:span><text:span text:style-name="T650"><text:s text:c="7"/></text:span><text:span text:style-name="T651">醫師聯絡（</text:span><text:span text:style-name="T652">24</text:span><text:span text:style-name="T653">小時聯繫電話：</text:span><text:span text:style-name="T654"><text:s text:c="13"/></text:span><text:span text:style-name="T655">）。</text:span></text:p>
                  </text:list-item>
                  <text:list-item>
                    <text:p text:style-name="P656"><text:span text:style-name="T657">本同意書一式</text:span><text:span text:style-name="T658">2</text:span><text:span text:style-name="T659">份，試驗主持人或其授權人員已將同意書</text:span><text:span text:style-name="T660">副本</text:span><text:span text:style-name="T661">交給您，並已</text:span><text:span text:style-name="T662">完整說明本研究之性質與目的。</text:span><text:span text:style-name="T663"><text:s text:c="8"/></text:span><text:span text:style-name="T664">醫師已回答您有關藥品與研究的問題。</text:span></text:p>
                  </text:list-item>
                  <text:list-item>
                    <text:p text:style-name="P665"><text:span text:style-name="T666">參加試驗研究計畫之補助（將提供交通費或營養費約新台幣</text:span><text:span text:style-name="T667">XXX</text:span><text:span text:style-name="T668">元</text:span><text:span text:style-name="T669">/</text:span><text:span text:style-name="T670">每次預訂返診，或將依試驗計畫進度分次按比例給予您）。</text:span></text:p>
                  </text:list-item>
                  <text:list-item>
                    <text:p text:style-name="P671"><text:span text:style-name="T672">若試驗結束後</text:span><text:span text:style-name="T673"><text:s text:c="5"/></text:span><text:span text:style-name="T674">年內，發現有非預期且直接影響您的安全疑慮，亦將通知您。</text:span></text:p>
                  </text:list-item>
                </text:list>
              </text:list-item>
            </text:list>
          </table:table-cell>
          <table:covered-table-cell/>
        </table:table-row>
        <table:table-row table:style-name="TableRow675">
          <table:table-cell table:style-name="TableCell676" table:number-columns-spanned="2">
            <text:list text:style-name="LFO11" text:continue-numbering="true">
              <text:list-item>
                <text:p text:style-name="P677">本研究預期可能衍生之商業利益：</text:p>
              </text:list-item>
            </text:list>
            <text:p text:style-name="P678"><text:span text:style-name="T679">填寫範例一：</text:span></text:p>
            <text:p text:style-name="P680">自本試驗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681"/>
            <text:p text:style-name="P682"><text:span text:style-name="T683">填寫範例二：</text:span></text:p>
            <text:p text:style-name="P684">自本試驗取得的資訊可能導致發現、發明或研發商業產品。您與您的家人可能因這些資訊中的研發成果、發明或其他發現而獲得任何財務利益或金錢補償，或擁有上述發明結果的所有權。</text:p>
            <text:p text:style-name="P685"/>
            <text:p text:style-name="P686"><text:span text:style-name="T687">填寫範例三：</text:span></text:p>
            <text:p text:style-name="P688"><text:span text:style-name="T689">本研究預期不會衍生專利權或其他商業利益。</text:span></text:p>
          </table:table-cell>
          <table:covered-table-cell/>
        </table:table-row>
        <table:table-row table:style-name="TableRow690">
          <table:table-cell table:style-name="TableCell691" table:number-columns-spanned="2">
            <text:list text:style-name="LFO11" text:continue-numbering="true">
              <text:list-item>
                <text:p text:style-name="P692">簽名：<text:s/></text:p>
                <text:list text:continue-numbering="true">
                  <text:list-item>
                    <text:p text:style-name="P693">試驗主持人、或協同主持人或其授權人員已詳細解釋有關本研究計畫中上述研究方法的性質與目的，及可能產生的危險與利益。</text:p>
                  </text:list-item>
                </text:list>
              </text:list-item>
            </text:list>
            <text:list text:style-name="LFO13" text:continue-numbering="true">
              <text:list-item>
                <text:p text:style-name="P694"><text:span text:style-name="T695">院內試驗主持人簽名：</text:span><text:span text:style-name="T696">__________________</text:span><text:span text:style-name="T697">；日期：</text:span><text:span text:style-name="T698">_______</text:span><text:span text:style-name="T699">年</text:span><text:span text:style-name="T700">____</text:span><text:span text:style-name="T701">月</text:span><text:span text:style-name="T702">____</text:span><text:span text:style-name="T703">日</text:span></text:p>
              </text:list-item>
            </text:list>
            <text:p text:style-name="P704"><text:span text:style-name="T705">(*1.</text:span><text:span text:style-name="T706">若為代審案則請計畫主持人簽署。</text:span><text:span text:style-name="T707">2.</text:span><text:span text:style-name="T708">請於確認受試者簽署同意參與研究</text:span><text:span text:style-name="T709">後再</text:span><text:span text:style-name="T710">簽署</text:span><text:span text:style-name="T711">)</text:span></text:p>
            <text:list text:style-name="LFO13" text:continue-numbering="true">
              <text:list-item>
                <text:p text:style-name="P712"><text:span text:style-name="T713">在取得同意過程中</text:span><text:span text:style-name="T714">其他</text:span><text:span text:style-name="T715">參與解說及討論之</text:span><text:span text:style-name="T716">計畫「研究團隊」中</text:span><text:span text:style-name="T717">研究人員</text:span></text:p>
              </text:list-item>
            </text:list>
            <text:p text:style-name="P718"><text:span text:style-name="T719">（名單請參閱基本資料表，請於取得同意書向受試者說明</text:span><text:span text:style-name="T720">時</text:span><text:span text:style-name="T721">簽署）</text:span></text:p>
            <text:p text:style-name="P722"><text:span text:style-name="T723">簽名：</text:span><text:span text:style-name="T724">__________________</text:span><text:span text:style-name="T725">；日期：</text:span><text:span text:style-name="T726">_______</text:span><text:span text:style-name="T727">年</text:span><text:span text:style-name="T728">____</text:span><text:span text:style-name="T729">月</text:span><text:span text:style-name="T730">____</text:span><text:span text:style-name="T731">日</text:span></text:p>
            <text:list text:style-name="LFO11" text:continue-numbering="true">
              <text:list-item>
                <text:list>
                  <text:list-item>
                    <text:p text:style-name="P732">經由說明後本人已詳細瞭解上述研究方法及可能產生的危險與利益，有關本試驗計畫的疑問，亦獲得詳細解釋。本人同意接受並自願參與本研究，且將持有已簽名的同意書。</text:p>
                  </text:list-item>
                </text:list>
              </text:list-item>
            </text:list>
            <text:list text:style-name="LFO13" text:continue-numbering="true">
              <text:list-item>
                <text:p text:style-name="P733"><text:span text:style-name="T734">受試者簽名：</text:span><text:span text:style-name="T735"><text:s text:c="27"/></text:span><text:span text:style-name="T736">；日期：</text:span><text:span text:style-name="T737">_______</text:span><text:span text:style-name="T738">年</text:span><text:span text:style-name="T739">____</text:span><text:span text:style-name="T740">月</text:span><text:span text:style-name="T741">____</text:span><text:span text:style-name="T742">日</text:span></text:p>
              </text:list-item>
            </text:list>
            <text:p text:style-name="P743"><text:span text:style-name="T744">出生年月日：</text:span><text:span text:style-name="T745"><text:s/>_______</text:span><text:span text:style-name="T746">年</text:span><text:span text:style-name="T747">_______</text:span><text:span text:style-name="T748">月</text:span><text:span text:style-name="T749">______</text:span><text:span text:style-name="T750">日；電話：</text:span><text:span text:style-name="T751"><text:s text:c="20"/></text:span></text:p>
            <text:p text:style-name="P752"><text:span text:style-name="T753">國民身分證統一編號：</text:span><text:span text:style-name="T754"><text:s text:c="19"/></text:span><text:span text:style-name="T755">；性別：</text:span><text:span text:style-name="T756"><text:s text:c="20"/></text:span></text:p>
            <text:p text:style-name="P757"><text:span text:style-name="T758">通訊地址：</text:span><text:span text:style-name="T759"><text:s text:c="58"/></text:span><text:span text:style-name="T760"><text:s/></text:span></text:p>
            <text:list text:style-name="LFO13" text:continue-numbering="true">
              <text:list-item>
                <text:p text:style-name="P761"><text:span text:style-name="T762">法定代理人</text:span><text:span text:style-name="T763">/</text:span><text:span text:style-name="T764">有同意權之人簽名</text:span><text:span text:style-name="T765">：</text:span><text:span text:style-name="T766"><text:s text:c="12"/></text:span><text:span text:style-name="T767">；日期：</text:span><text:span text:style-name="T768">_____</text:span><text:span text:style-name="T769">年</text:span><text:span text:style-name="T770">____</text:span><text:span text:style-name="T771">月</text:span><text:span text:style-name="T772">____</text:span><text:span text:style-name="T773">日</text:span></text:p>
              </text:list-item>
            </text:list>
            <text:p text:style-name="P774"><text:span text:style-name="T775">與受試者關係：</text:span><text:span text:style-name="T776"><text:s text:c="26"/></text:span><text:span text:style-name="T777">；電話：</text:span><text:span text:style-name="T778"><text:s text:c="20"/></text:span><text:span text:style-name="T779"><text:s text:c="25"/></text:span></text:p>
            <text:p text:style-name="P780"><text:span text:style-name="T781">出生年月日：</text:span><text:span text:style-name="T782"><text:s/>____</text:span><text:span text:style-name="T783">年</text:span><text:span text:style-name="T784">____</text:span><text:span text:style-name="T785">月</text:span><text:span text:style-name="T786">____</text:span><text:span text:style-name="T787">日；國民身分證統一編號：</text:span><text:span text:style-name="T788"><text:s text:c="19"/></text:span></text:p>
            <text:p text:style-name="P789"><text:span text:style-name="T790">通訊地址：</text:span><text:span text:style-name="T791"><text:s text:c="57"/></text:span></text:p>
            <text:p text:style-name="P792"><text:span text:style-name="T793">※</text:span><text:span text:style-name="T794">註：適用醫療法第</text:span><text:span text:style-name="T795">79</text:span><text:span text:style-name="T796">條第</text:span><text:span text:style-name="T797">1</text:span><text:span text:style-name="T798">項但書或人體研究法第</text:span><text:span text:style-name="T799">12</text:span><text:span text:style-name="T800">條第項但書情形者，其同意權之行使分別依醫療法第</text:span><text:span text:style-name="T801">79</text:span><text:span text:style-name="T802">條第</text:span><text:span text:style-name="T803">2</text:span><text:span text:style-name="T804">項、人體試驗管理辦法第</text:span><text:span text:style-name="T805">5</text:span><text:span text:style-name="T806">條或人體研究法第</text:span><text:span text:style-name="T807">12</text:span><text:span text:style-name="T808">條第</text:span><text:span text:style-name="T809">3</text:span><text:span text:style-name="T810">、</text:span><text:span text:style-name="T811">4</text:span><text:span text:style-name="T812">項規定辦理。</text:span></text:p>
            <text:list text:style-name="LFO13" text:continue-numbering="true">
              <text:list-item>
                <text:p text:style-name="P813"><text:span text:style-name="T814">見證人簽名：</text:span><text:span text:style-name="T815">__________________________</text:span><text:span text:style-name="T816">日期：</text:span><text:span text:style-name="T817">________</text:span><text:span text:style-name="T818">年</text:span><text:span text:style-name="T819">____</text:span><text:span text:style-name="T820">月</text:span><text:span text:style-name="T821">____</text:span><text:span text:style-name="T822">日</text:span></text:p>
              </text:list-item>
            </text:list>
            <text:p text:style-name="P823"><text:span text:style-name="T824">※</text:span><text:span text:style-name="T825">註：受試者、法定代理人或有同意權之人皆無法閱讀時，應由見證人在場參與所有有關受試者之討論，並確定受試者、法定</text:span><text:span text:style-name="T826">代理人或有同意權之人之同意完全出於其自由意願後，應於受試者同意書簽名並載明日期。試驗相關人員不得為見證人。</text:span></text:p>
            <text:p text:style-name="P827">※註：若意識清楚，但無法親自簽具者且無親屬或關係人在場，得以按指印代替簽名，惟應有二名見證人。</text:p>
            <text:p text:style-name="P828"><text:span text:style-name="T829">※</text:span><text:span text:style-name="T830">註</text:span><text:span text:style-name="T831">（需法定代理人簽名說明）</text:span><text:span text:style-name="T832">：</text:span></text:p>
            <text:list text:style-name="LFO14" text:continue-numbering="true">
              <text:list-item>
                <text:p text:style-name="P833">受試者為無行為能力(未滿七歲之未成年人者或受監護宣告之人)，由法定代理人簽名；受監護宣告之人，由監護人擔任其法定代理人。</text:p>
              </text:list-item>
              <text:list-item>
                <text:p text:style-name="P834">受試者為限制行為能力者(滿七歲以上之未成年人或因精神障礙、其他心智缺陷，致其為意思表示、受意思表示、辨識其意思表示效果之能力，顯有不足，而受法院之輔助宣告者)，應得其本人及法定代理人或輔助人之同意。</text:p>
              </text:list-item>
              <text:list-item>
                <text:p text:style-name="P835"><text:span text:style-name="T836">受試者雖非無行為能力或限制行為能力者，但因</text:span><text:span text:style-name="T837">意識混亂或有精神與智能障礙，而無法進行有效溝通和判斷時</text:span><text:span text:style-name="T838">，由有同意權之人簽名。有同意權人順序如下：</text:span></text:p>
              </text:list-item>
            </text:list>
            <text:p text:style-name="P839">1.屬新藥、新醫療器材、新醫療技術之人體試驗(人體試驗管理辦法第5條)：</text:p>
            <text:p text:style-name="P840">(1)配偶。(2)<text:s/>父母。(3)<text:s/>同居之成年子女。(4)與受試者同居之祖父母。(5)與受試者同居之兄弟姊妹。(6)<text:s/>最近一年有同居事實之其他親屬。</text:p>
            <text:p text:style-name="P841"><text:span text:style-name="T842">2.</text:span><text:span text:style-name="T843">屬人體研究（人體研究法第</text:span><text:span text:style-name="T844">12</text:span><text:span text:style-name="T845">條）：</text:span><text:span text:style-name="T846"><text:line-break/></text:span><text:span text:style-name="T847"><text:s/></text:span><text:span text:style-name="T848"><text:s text:c="2"/>(1)</text:span><text:span text:style-name="T849">配偶。</text:span><text:span text:style-name="T850">(2)</text:span><text:span text:style-name="T851">成年子女。</text:span><text:span text:style-name="T852">(3)</text:span><text:span text:style-name="T853">父母。</text:span><text:span text:style-name="T854">(4)</text:span><text:span text:style-name="T855">兄弟姊妹。</text:span><text:span text:style-name="T856">(5)</text:span><text:span text:style-name="T857">祖父母。</text:span><text:span text:style-name="T858"><text:line-break/></text:span><text:span text:style-name="T859">依前項關係人所為之書面同意，其書面同意，得以一人行之；關係人意思表示不一致時，依前項各款先後定其順序。前項同一順序之人，以親等近者為先，親等同者，以同居親屬為先，無同居親屬者，以年長者為先。</text:span></text:p>
          </table:table-cell>
          <table:covered-table-cell/>
        </table:table-row>
      </table:table>
      <text:p text:style-name="P860"><text:span text:style-name="T861">※</text:span><text:span text:style-name="T862">紅色字體部分為參考說明文字，提供給</text:span><text:span text:style-name="T863">設計本同意書</text:span><text:span text:style-name="T864">的計畫主持人參考用，請填寫完後將參考說明文字</text:span><text:span text:style-name="T865">(</text:span><text:span text:style-name="T866">紅色字體</text:span><text:span text:style-name="T867">)</text:span><text:span text:style-name="T868">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required" style:display-name="required" style:family="text" style:parent-style-name="預設段落字型"/>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style:font-name="Times New Roman" style:font-name-complex="Times New Roman" style:use-window-font-color="true"/>
    </style:style>
    <style:style style:name="WW_CharLFO11LVL3" style:family="text">
      <style:text-properties style:use-window-font-color="true"/>
    </style:style>
    <style:style style:name="WW_CharLFO12LVL1" style:family="text">
      <style:text-properties style:font-name="Viner Hand ITC"/>
    </style:style>
    <style:style style:name="WW_CharLFO12LVL2" style:family="text">
      <style:text-properties style:font-name="Viner Hand ITC" fo:color="#FF0000"/>
    </style:style>
    <style:style style:name="WW_CharLFO12LVL3" style:family="text">
      <style:text-properties style:font-name="標楷體" style:font-name-asian="標楷體" style:font-name-complex="Times New Roman"/>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916in"/>
      </text:list-level-style-number>
      <text:list-level-style-number text:level="2" text:style-name="WW_CharLFO11LVL2" style:num-suffix="." style:num-format="1">
        <style:list-level-properties text:space-before="0.3333in" text:min-label-width="0.25in"/>
      </text:list-level-style-number>
      <text:list-level-style-number text:level="3" text:style-name="WW_CharLFO11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Viner Hand ITC"/>
      </text:list-level-style-bullet>
      <text:list-level-style-bullet text:level="2" text:style-name="WW_CharLFO12LVL2" text:bullet-char="−">
        <style:list-level-properties text:space-before="0.3333in" text:min-label-width="0.3333in"/>
        <style:text-properties style:font-name="Viner Hand ITC"/>
      </text:list-level-style-bullet>
      <text:list-level-style-bullet text:level="3" text:style-name="WW_CharLFO12LVL3" text:bullet-char="□">
        <style:list-level-properties text:space-before="0.6666in" text:min-label-width="0.25in"/>
        <style:text-properties style:font-name="標楷體"/>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5833in" text:min-label-width="0.3333in"/>
        <style:text-properties style:font-name="Wingdings"/>
      </text:list-level-style-bullet>
      <text:list-level-style-bullet text:level="2" text:style-name="WW_CharLFO13LVL2" text:bullet-char="">
        <style:list-level-properties text:space-before="0.9166in" text:min-label-width="0.3333in"/>
        <style:text-properties style:font-name="Wingdings"/>
      </text:list-level-style-bullet>
      <text:list-level-style-bullet text:level="3" text:style-name="WW_CharLFO13LVL3" text:bullet-char="">
        <style:list-level-properties text:space-before="1.25in" text:min-label-width="0.3333in"/>
        <style:text-properties style:font-name="Wingdings"/>
      </text:list-level-style-bullet>
      <text:list-level-style-bullet text:level="4" text:style-name="WW_CharLFO13LVL4" text:bullet-char="">
        <style:list-level-properties text:space-before="1.5833in" text:min-label-width="0.3333in"/>
        <style:text-properties style:font-name="Wingdings"/>
      </text:list-level-style-bullet>
      <text:list-level-style-bullet text:level="5" text:style-name="WW_CharLFO13LVL5" text:bullet-char="">
        <style:list-level-properties text:space-before="1.9166in" text:min-label-width="0.3333in"/>
        <style:text-properties style:font-name="Wingdings"/>
      </text:list-level-style-bullet>
      <text:list-level-style-bullet text:level="6" text:style-name="WW_CharLFO13LVL6" text:bullet-char="">
        <style:list-level-properties text:space-before="2.25in" text:min-label-width="0.3333in"/>
        <style:text-properties style:font-name="Wingdings"/>
      </text:list-level-style-bullet>
      <text:list-level-style-bullet text:level="7" text:style-name="WW_CharLFO13LVL7" text:bullet-char="">
        <style:list-level-properties text:space-before="2.5833in" text:min-label-width="0.3333in"/>
        <style:text-properties style:font-name="Wingdings"/>
      </text:list-level-style-bullet>
      <text:list-level-style-bullet text:level="8" text:style-name="WW_CharLFO13LVL8" text:bullet-char="">
        <style:list-level-properties text:space-before="2.9166in" text:min-label-width="0.3333in"/>
        <style:text-properties style:font-name="Wingdings"/>
      </text:list-level-style-bullet>
      <text:list-level-style-bullet text:level="9" text:style-name="WW_CharLFO13LVL9" text:bullet-char="">
        <style:list-level-properties text:space-before="3.25in" text:min-label-width="0.3333in"/>
        <style:text-properties style:font-name="Wingdings"/>
      </text:list-level-style-bullet>
    </text:list-style>
    <text:list-style style:name="LFO14">
      <text:list-level-style-bullet text:level="1" text:style-name="WW_CharLFO14LVL1" text:bullet-char="">
        <style:list-level-properties text:space-before="0.0979in" text:min-label-width="0.3333in"/>
        <style:text-properties style:font-name="Wingdings"/>
      </text:list-level-style-bullet>
      <text:list-level-style-bullet text:level="2" text:style-name="WW_CharLFO14LVL2" text:bullet-char="">
        <style:list-level-properties text:space-before="0.4312in" text:min-label-width="0.3333in"/>
        <style:text-properties style:font-name="Wingdings"/>
      </text:list-level-style-bullet>
      <text:list-level-style-bullet text:level="3" text:style-name="WW_CharLFO14LVL3" text:bullet-char="">
        <style:list-level-properties text:space-before="0.7645in" text:min-label-width="0.3333in"/>
        <style:text-properties style:font-name="Wingdings"/>
      </text:list-level-style-bullet>
      <text:list-level-style-bullet text:level="4" text:style-name="WW_CharLFO14LVL4" text:bullet-char="">
        <style:list-level-properties text:space-before="1.0979in" text:min-label-width="0.3333in"/>
        <style:text-properties style:font-name="Wingdings"/>
      </text:list-level-style-bullet>
      <text:list-level-style-bullet text:level="5" text:style-name="WW_CharLFO14LVL5" text:bullet-char="">
        <style:list-level-properties text:space-before="1.4312in" text:min-label-width="0.3333in"/>
        <style:text-properties style:font-name="Wingdings"/>
      </text:list-level-style-bullet>
      <text:list-level-style-bullet text:level="6" text:style-name="WW_CharLFO14LVL6" text:bullet-char="">
        <style:list-level-properties text:space-before="1.7645in" text:min-label-width="0.3333in"/>
        <style:text-properties style:font-name="Wingdings"/>
      </text:list-level-style-bullet>
      <text:list-level-style-bullet text:level="7" text:style-name="WW_CharLFO14LVL7" text:bullet-char="">
        <style:list-level-properties text:space-before="2.0979in" text:min-label-width="0.3333in"/>
        <style:text-properties style:font-name="Wingdings"/>
      </text:list-level-style-bullet>
      <text:list-level-style-bullet text:level="8" text:style-name="WW_CharLFO14LVL8" text:bullet-char="">
        <style:list-level-properties text:space-before="2.4312in" text:min-label-width="0.3333in"/>
        <style:text-properties style:font-name="Wingdings"/>
      </text:list-level-style-bullet>
      <text:list-level-style-bullet text:level="9" text:style-name="WW_CharLFO14LVL9" text:bullet-char="">
        <style:list-level-properties text:space-before="2.7645in" text:min-label-width="0.3333in"/>
        <style:text-properties style:font-name="Wingdings"/>
      </text:list-level-style-bullet>
    </text:list-style>
    <style:page-layout style:name="PL0">
      <style:page-layout-properties fo:page-width="8.268in" fo:page-height="11.693in" style:print-orientation="portrait" fo:margin-top="0.3944in" fo:margin-left="1.2479in" fo:margin-bottom="0.5722in" fo:margin-right="1.2479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4277in"/>
      </style:footer-style>
    </style:page-layout>
    <style:style style:name="P2" style:parent-style-name="頁首" style:family="paragraph">
      <style:paragraph-properties fo:text-align="center" fo:margin-left="-0.1965in" fo:margin-right="-0.8236in">
        <style:tab-stops>
          <style:tab-stop style:type="center" style:position="3.0805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10"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頁尾" style:family="paragraph">
      <style:paragraph-properties fo:margin-right="0.25in"/>
    </style:style>
    <style:style style:name="T13" style:parent-style-name="預設段落字型" style:family="text">
      <style:text-properties style:font-name-asian="標楷體" fo:font-weight="bold" style:font-weight-asian="bold" fo:color="#984806" fo:background-color="#FFFFFF"/>
    </style:style>
    <style:style style:name="T14" style:parent-style-name="預設段落字型" style:family="text">
      <style:text-properties style:font-name-asian="標楷體" fo:font-weight="bold" style:font-weight-asian="bold" fo:color="#984806" fo:background-color="#FFFFFF"/>
    </style:style>
    <style:style style:name="T15" style:parent-style-name="預設段落字型" style:family="text">
      <style:text-properties style:font-name-asian="標楷體" fo:font-weight="bold" style:font-weight-asian="bold" fo:color="#984806" fo:background-color="#FFFFFF"/>
    </style:style>
    <style:style style:name="T16" style:parent-style-name="預設段落字型" style:family="text">
      <style:text-properties style:font-name-asian="標楷體" fo:color="#984806"/>
    </style:style>
    <style:style style:name="T17" style:parent-style-name="預設段落字型" style:family="text">
      <style:text-properties style:font-name-asian="標楷體" fo:color="#984806"/>
    </style:style>
    <style:style style:name="P18" style:parent-style-name="內文" style:family="paragraph">
      <style:paragraph-properties fo:text-align="end" fo:margin-left="0.5354in" fo:margin-right="-0.725in" fo:text-indent="-0.0215in">
        <style:tab-stops/>
      </style:paragraph-properties>
    </style:style>
    <style:style style:name="T19" style:parent-style-name="頁碼" style:family="text">
      <style:text-properties style:font-name="標楷體" style:font-name-asian="標楷體" fo:font-size="12pt" style:font-size-asian="12pt" style:font-size-complex="12pt"/>
    </style:style>
    <style:style style:name="T20" style:parent-style-name="頁碼" style:family="text">
      <style:text-properties style:font-name="標楷體" style:font-name-asian="標楷體" fo:font-size="12pt" style:font-size-asian="12pt" style:font-size-complex="12pt"/>
    </style:style>
    <style:style style:name="T21" style:parent-style-name="頁碼"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頁碼"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表</text:span><text:span text:style-name="T4">08-07-3</text:span><text:span text:style-name="T5"><text:s text:c="6"/></text:span><text:span text:style-name="T6"><text:s text:c="61"/></text:span><text:span text:style-name="T7"><text:s text:c="59"/></text:span><text:span text:style-name="T8"><text:s text:c="2"/>TCHIRB_SOP08_AT07-3_V6.5_1111102</text:span></text:p>
        <text:p text:style-name="P9">臺北市立聯合醫院</text:p>
        <text:p text:style-name="P10"><text:span text:style-name="T11">藥品臨床試驗受試者同意書</text:span></text:p>
      </style:header>
      <style:footer>
        <text:p text:style-name="P12"><text:span text:style-name="T13">版本</text:span><text:span text:style-name="T14">/</text:span><text:span text:style-name="T15">日期</text:span><text:span text:style-name="T16">：</text:span><text:span text:style-name="T17"><text:s/></text:span></text:p>
        <text:p text:style-name="P18"><draw:frame draw:z-index="251661312" draw:id="id0" draw:style-name="a0" draw:name="文字方塊 2" text:anchor-type="paragraph" svg:x="2.3652in" svg:y="0.4305in" svg:width="3.4375in" svg:height="0.21667in" style:rel-width="scale" style:rel-height="scale"><draw:text-box><text:p text:style-name="頁尾"><text:span text:style-name="T19">第</text:span><text:span text:style-name="T20"><text:page-number text:fixed="false">1</text:page-number></text:span><text:span text:style-name="T21">頁，共</text:span><text:span text:style-name="T22"><text:page-count>1</text:page-count></text:span><text:span text:style-name="T23">頁（</text:span><text:span text:style-name="T24">新案</text:span><text:span text:style-name="T25">）</text:span></text:p></draw:text-box><svg:title/><svg:desc/></draw:frame><text:span text:style-name="T26"><draw:frame draw:style-name="a1" draw:name="圖片 1" text:anchor-type="as-char" svg:x="0in" svg:y="0in" svg:width="1.63542in" svg:height="1.27083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醫藥大學附設醫院人體試驗委員會</dc:title>
    <meta:initial-creator>A10828</meta:initial-creator>
    <dc:creator>黃鈺娟</dc:creator>
    <meta:creation-date>2024-01-08T06:14:00Z</meta:creation-date>
    <dc:date>2024-01-29T03:19:00Z</dc:date>
    <meta:print-date>2017-09-15T01:33:00Z</meta:print-date>
    <meta:template xlink:href="Normal" xlink:type="simple"/>
    <meta:editing-cycles>4</meta:editing-cycles>
    <meta:editing-duration>PT120S</meta:editing-duration>
    <meta:document-statistic meta:page-count="11" meta:paragraph-count="18" meta:word-count="1412" meta:character-count="9445" meta:row-count="67" meta:non-whitespace-character-count="8051"/>
  </office:meta>
</office:document-meta>
</file>