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937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1.0833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style:style style:name="P1" style:parent-style-name="內文" style:master-page-name="MP0" style:family="paragraph">
      <style:paragraph-properties fo:widows="2" fo:orphans="2" fo:break-before="page" fo:text-align="center" fo:margin-top="0.125in" fo:line-height="0.2222in"/>
      <style:text-properties style:font-name="標楷體" style:font-name-asian="標楷體" fo:font-size="14pt" style:font-size-asian="14pt" style:font-size-complex="14pt"/>
    </style:style>
    <style:style style:name="P10" style:parent-style-name="內文" style:family="paragraph">
      <style:paragraph-properties fo:widows="2" fo:orphans="2" fo:text-align="center" fo:margin-top="0.125in" fo:line-height="0.2222in"/>
      <style:text-properties style:font-name="標楷體" style:font-name-asian="標楷體" fo:font-size="14pt" style:font-size-asian="14pt" style:font-size-complex="14pt"/>
    </style:style>
    <style:style style:name="TableColumn12" style:family="table-column">
      <style:table-column-properties style:column-width="7.1868in" style:use-optimal-column-width="false"/>
    </style:style>
    <style:style style:name="Table11" style:family="table">
      <style:table-properties style:width="7.1868in" fo:margin-left="-0.614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 style:parent-style-name="內文" style:family="paragraph">
      <style:paragraph-properties fo:margin-left="1.2062in" fo:text-indent="-1.2062in">
        <style:tab-stops/>
      </style:paragraph-properties>
    </style:style>
    <style:style style:name="T16" style:parent-style-name="預設段落字型" style:family="text">
      <style:text-properties style:font-name-asian="標楷體" fo:font-weight="bold" style:font-weight-asian="bold" fo:background-color="#FFFFFF"/>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indent="0.9298in"/>
    </style:style>
    <style:style style:name="T25" style:parent-style-name="預設段落字型" style:family="text">
      <style:text-properties style:font-name="新細明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1.3416in">
        <style:tab-stops/>
      </style:paragraph-properties>
      <style:text-properties style:font-name-asian="標楷體"/>
    </style:style>
    <style:style style:name="P33" style:parent-style-name="內文" style:family="paragraph">
      <style:paragraph-properties fo:margin-left="1.341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min-row-height="0.2555in" style:use-optimal-row-height="false"/>
    </style:style>
    <style:style style:name="TableCell3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38" style:parent-style-name="Text" style:family="paragraph">
      <style:paragraph-properties fo:margin-top="0in"/>
    </style:style>
    <style:style style:name="T39" style:parent-style-name="預設段落字型" style:family="text">
      <style:text-properties style:font-name-asian="標楷體" fo:font-weight="bold" style:font-weight-asian="bold" style:font-size-complex="12pt" fo:background-color="#FFFFFF"/>
    </style:style>
    <style:style style:name="TableRow40" style:family="table-row">
      <style:table-row-properties style:min-row-height="1.177in" style:use-optimal-row-height="false"/>
    </style:style>
    <style:style style:name="TableCell4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42" style:parent-style-name="Text" style:family="paragraph">
      <style:paragraph-properties fo:margin-top="0.125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style:font-size-complex="12pt"/>
    </style:style>
    <style:style style:name="P58" style:parent-style-name="Text" style:family="paragraph">
      <style:paragraph-properties fo:margin-top="0.125in"/>
      <style:text-properties style:font-name-asian="標楷體" style:font-size-complex="12pt"/>
    </style:style>
    <style:style style:name="P59" style:parent-style-name="Text" style:family="paragraph">
      <style:paragraph-properties fo:margin-top="0.125in"/>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asian="標楷體" fo:color="#FF0000" style:font-size-complex="12pt"/>
    </style:style>
    <style:style style:name="T65" style:parent-style-name="預設段落字型" style:family="text">
      <style:text-properties style:font-name-asian="標楷體" fo:color="#FF0000" style:font-size-complex="12pt"/>
    </style:style>
    <style:style style:name="T66" style:parent-style-name="預設段落字型" style:family="text">
      <style:text-properties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asian="標楷體" fo:color="#FF0000" style:font-size-complex="12pt"/>
    </style:style>
    <style:style style:name="T7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FF0000" style:font-size-complex="12pt"/>
    </style:style>
    <style:style style:name="T73" style:parent-style-name="預設段落字型" style:family="text">
      <style:text-properties style:font-name-asian="標楷體" fo:color="#FF0000" style:font-size-complex="12pt"/>
    </style:style>
    <style:style style:name="T74" style:parent-style-name="預設段落字型" style:family="text">
      <style:text-properties style:font-name-asian="標楷體" fo:color="#FF0000" style:font-size-complex="12pt"/>
    </style:style>
    <style:style style:name="T75" style:parent-style-name="預設段落字型" style:family="text">
      <style:text-properties style:font-name-asian="標楷體" fo:color="#FF0000" style:font-size-complex="12pt"/>
    </style:style>
    <style:style style:name="T76" style:parent-style-name="預設段落字型" style:family="text">
      <style:text-properties style:font-name-asian="標楷體" fo:color="#FF0000" style:font-size-complex="12pt"/>
    </style:style>
    <style:style style:name="P77" style:parent-style-name="Text" style:family="paragraph">
      <style:paragraph-properties fo:margin-top="0.125in" fo:text-indent="0.6666in"/>
    </style:style>
    <style:style style:name="T78" style:parent-style-name="預設段落字型" style:family="text">
      <style:text-properties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asian="標楷體" fo:color="#FF0000"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HiddenHorzOCR" style:letter-kerning="false" fo:font-size="11pt" style:font-size-asian="11pt"/>
    </style:style>
    <style:style style:name="T91" style:parent-style-name="預設段落字型" style:family="text">
      <style:text-properties style:font-name="標楷體" style:font-name-asian="標楷體" style:font-name-complex="HiddenHorzOCR" style:letter-kerning="false" fo:font-size="11pt" style:font-size-asian="11pt"/>
    </style:style>
    <style:style style:name="T92" style:parent-style-name="預設段落字型" style:family="text">
      <style:text-properties style:font-name="標楷體" style:font-name-asian="標楷體" style:font-name-complex="HiddenHorzOCR" style:letter-kerning="false" fo:font-size="11pt" style:font-size-asian="11pt"/>
    </style:style>
    <style:style style:name="T93" style:parent-style-name="預設段落字型" style:family="text">
      <style:text-properties style:font-name="標楷體" style:font-name-asian="標楷體" style:font-name-complex="HiddenHorzOCR" fo:font-size="11pt" style:font-size-asian="11pt"/>
    </style:style>
    <style:style style:name="T94" style:parent-style-name="預設段落字型" style:family="text">
      <style:text-properties style:font-name="標楷體" style:font-name-asian="標楷體" style:font-name-complex="HiddenHorzOCR" style:letter-kerning="false" fo:font-size="11pt" style:font-size-asian="11pt"/>
    </style:style>
    <style:style style:name="T95" style:parent-style-name="預設段落字型" style:family="text">
      <style:text-properties style:font-name="標楷體" style:font-name-asian="標楷體" style:font-name-complex="HiddenHorzOCR" fo:font-size="11pt" style:font-size-asian="11pt"/>
    </style:style>
    <style:style style:name="TableRow96" style:family="table-row">
      <style:table-row-properties style:min-row-height="0.2708in" style:use-optimal-row-height="false"/>
    </style:style>
    <style:style style:name="TableCell9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T98" style:parent-style-name="預設段落字型" style:family="text">
      <style:text-properties style:font-name-asian="標楷體" fo:font-weight="bold" style:font-weight-asian="bold" fo:background-color="#FFFFFF"/>
    </style:style>
    <style:style style:name="TableRow99" style:family="table-row">
      <style:table-row-properties style:min-row-height="0.9687in" style:use-optimal-row-height="false"/>
    </style:style>
    <style:style style:name="TableCell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indent="0.121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right="-0.0701in" fo:text-indent="0.121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2562in" style:use-optimal-row-height="false"/>
    </style:style>
    <style:style style:name="TableCell11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17" style:parent-style-name="內文" style:family="paragraph">
      <style:paragraph-properties fo:margin-right="-0.0701in"/>
    </style:style>
    <style:style style:name="T118" style:parent-style-name="預設段落字型" style:family="text">
      <style:text-properties style:font-name="標楷體" style:font-name-asian="標楷體" fo:font-weight="bold" style:font-weight-asian="bold" fo:background-color="#FFFFFF"/>
    </style:style>
    <style:style style:name="TableRow119" style:family="table-row">
      <style:table-row-properties style:min-row-height="0.9534in" style:use-optimal-row-height="false"/>
    </style:style>
    <style:style style:name="TableCell12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style:text-autospace="none" fo:margin-top="0.125in" fo:text-indent="3.0027in"/>
    </style:style>
    <style:style style:name="T122" style:parent-style-name="預設段落字型" style:family="text">
      <style:text-properties style:font-name-asian="標楷體" fo:font-weight="bold" style:font-weight-asian="bold" fo:background-color="#FFFFFF"/>
    </style:style>
    <style:style style:name="P123" style:parent-style-name="內文" style:list-style-name="LFO1" style:family="paragraph">
      <style:paragraph-properties style:text-autospace="none" fo:margin-top="0.125in" fo:margin-left="0.2479in" fo:text-indent="-0.247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HiddenHorzOCR" style:letter-kerning="false"/>
    </style:style>
    <style:style style:name="T126" style:parent-style-name="預設段落字型" style:family="text">
      <style:text-properties style:font-name="標楷體" style:font-name-asian="標楷體" style:font-name-complex="HiddenHorzOCR" style:letter-kerning="false"/>
    </style:style>
    <style:style style:name="T127" style:parent-style-name="預設段落字型" style:family="text">
      <style:text-properties style:font-name="標楷體" style:font-name-asian="標楷體" style:font-name-complex="HiddenHorzOCR" style:letter-kerning="false"/>
    </style:style>
    <style:style style:name="P128" style:parent-style-name="內文" style:family="paragraph">
      <style:paragraph-properties style:text-autospace="none" fo:line-height="0.1666in" fo:margin-left="0.8125in" fo:text-indent="-0.295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text-autospace="none" fo:line-height="0.1666in" fo:margin-left="0.8125in" fo:text-indent="-0.29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1" style:family="paragraph">
      <style:paragraph-properties style:text-autospace="none" fo:margin-top="0.25in" fo:margin-left="0.2479in" fo:text-indent="-0.2479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HiddenHorzOCR" style:letter-kerning="false"/>
    </style:style>
    <style:style style:name="T140" style:parent-style-name="預設段落字型" style:family="text">
      <style:text-properties style:font-name="標楷體" style:font-name-asian="標楷體" style:font-name-complex="HiddenHorzOCR" style:letter-kerning="false"/>
    </style:style>
    <style:style style:name="T141" style:parent-style-name="預設段落字型" style:family="text">
      <style:text-properties style:font-name="標楷體" style:font-name-asian="標楷體" style:font-name-complex="HiddenHorzOCR" style:letter-kerning="false"/>
    </style:style>
    <style:style style:name="P142" style:parent-style-name="清單段落" style:family="paragraph">
      <style:paragraph-properties fo:margin-bottom="0.125in" fo:line-height="0.1666in" fo:margin-left="0.5152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fo:font-size="9pt" style:font-size-asian="9pt"/>
    </style:style>
    <style:style style:name="TableColumn147" style:family="table-column">
      <style:table-column-properties style:column-width="1.4243in" style:use-optimal-column-width="false"/>
    </style:style>
    <style:style style:name="TableColumn148" style:family="table-column">
      <style:table-column-properties style:column-width="1.5666in" style:use-optimal-column-width="false"/>
    </style:style>
    <style:style style:name="TableColumn149" style:family="table-column">
      <style:table-column-properties style:column-width="1.6597in" style:use-optimal-column-width="false"/>
    </style:style>
    <style:style style:name="TableColumn150" style:family="table-column">
      <style:table-column-properties style:column-width="2.1923in" style:use-optimal-column-width="false"/>
    </style:style>
    <style:style style:name="Table146" style:family="table">
      <style:table-properties style:width="6.843in" fo:margin-left="0.2173in" table:align="left"/>
    </style:style>
    <style:style style:name="TableRow151" style:family="table-row">
      <style:table-row-properties style:min-row-height="0.517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1666in"/>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1666in"/>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tyle="italic" style:font-style-asian="italic" fo:font-size="10pt" style:font-size-asian="10pt" style:font-size-complex="10pt"/>
    </style:style>
    <style:style style:name="T164" style:parent-style-name="預設段落字型" style:family="text">
      <style:text-properties style:font-name-asian="標楷體" fo:font-style="italic" style:font-style-asian="italic"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ableRow173" style:family="table-row">
      <style:table-row-properties style:min-row-height="0.844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1666in" fo:margin-left="-0.0597in" fo:text-indent="0.0541in">
        <style:tab-stops/>
      </style:paragraph-properties>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fo:text-align="justify" fo:line-height="0.1666in" fo:margin-left="-0.0597in" fo:text-indent="0.0541in">
        <style:tab-stops/>
      </style:paragraph-properties>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justify" fo:line-height="0.1666in" fo:margin-left="-0.0597in" fo:text-indent="0.0541in">
        <style:tab-stops/>
      </style:paragraph-properties>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asian="標楷體" fo:font-size="10pt" style:font-size-asian="10pt"/>
    </style:style>
    <style:style style:name="P183" style:parent-style-name="內文" style:family="paragraph">
      <style:paragraph-properties fo:text-align="justify" fo:line-height="0.1666in" fo:margin-left="-0.0597in" fo:text-indent="0.0541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asian="標楷體"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1666in" fo:margin-left="0.5in">
        <style:tab-stops/>
      </style:paragraph-properties>
      <style:text-properties style:font-name-asian="標楷體"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新細明體" fo:font-size="10pt" style:font-size-asian="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P193" style:parent-style-name="內文" style:family="paragraph">
      <style:paragraph-properties fo:text-align="justify" fo:line-height="0.1666in"/>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P197" style:parent-style-name="內文" style:family="paragraph">
      <style:paragraph-properties fo:text-align="justify" fo:line-height="0.1666in"/>
    </style:style>
    <style:style style:name="T198" style:parent-style-name="預設段落字型" style:family="text">
      <style:text-properties style:font-name="新細明體" fo:font-size="10pt" style:font-size-asian="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9pt" style:font-size-asian="9pt" style:font-size-complex="9pt"/>
    </style:style>
    <style:style style:name="P201" style:parent-style-name="內文" style:family="paragraph">
      <style:paragraph-properties fo:text-align="justify" fo:line-height="0.1666in"/>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1666in" fo:margin-left="0.025in" fo:margin-right="-0.1881in">
        <style:tab-stops/>
      </style:paragraph-properties>
    </style:style>
    <style:style style:name="T207" style:parent-style-name="預設段落字型" style:family="text">
      <style:text-properties style:font-name-asian="標楷體" fo:font-size="10pt" style:font-size-asian="10pt" style:font-size-complex="10pt"/>
    </style:style>
    <style:style style:name="P208" style:parent-style-name="內文" style:family="paragraph">
      <style:paragraph-properties fo:text-align="justify" fo:line-height="0.1666in" fo:margin-left="0.025in" fo:margin-right="-0.1881in">
        <style:tab-stops/>
      </style:paragraph-properties>
      <style:text-properties style:font-name-asian="標楷體" fo:font-size="10pt" style:font-size-asian="10pt" style:font-size-complex="10pt"/>
    </style:style>
    <style:style style:name="P209" style:parent-style-name="內文" style:family="paragraph">
      <style:paragraph-properties fo:text-align="justify" fo:line-height="0.1666in" fo:margin-left="-1.2638in" fo:margin-right="-0.1881in" fo:text-indent="-0.4861in">
        <style:tab-stops/>
      </style:paragraph-properties>
      <style:text-properties style:font-name-asian="標楷體" fo:font-size="10pt" style:font-size-asian="10pt" style:font-size-complex="10pt"/>
    </style:style>
    <style:style style:name="P210" style:parent-style-name="內文" style:family="paragraph">
      <style:paragraph-properties fo:text-align="justify" fo:margin-bottom="0.1388in" fo:line-height="0.1666in" fo:margin-left="-1.2638in" fo:margin-right="-0.1881in" fo:text-indent="-0.4861in">
        <style:tab-stops/>
      </style:paragraph-properties>
      <style:text-properties style:font-name-asian="標楷體" fo:font-size="10pt" style:font-size-asian="10pt" style:font-size-complex="10pt"/>
    </style:style>
    <style:style style:name="P211" style:parent-style-name="內文" style:family="paragraph">
      <style:paragraph-properties fo:line-height="0.1666in" fo:margin-left="0.220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1666in" fo:margin-left="0.1215in" fo:text-indent="0.0986in">
        <style:tab-stops/>
      </style:paragraph-properties>
      <style:text-properties style:font-name-asian="標楷體" fo:font-size="10pt" style:font-size-asian="10pt" style:font-size-complex="10pt"/>
    </style:style>
    <style:style style:name="P216" style:parent-style-name="清單段落" style:list-style-name="LFO2" style:family="paragraph">
      <style:paragraph-properties style:text-autospace="none" fo:line-height="0.1666in" fo:margin-left="0.5159in" fo:text-indent="-0.2951in">
        <style:tab-stops/>
      </style:paragraph-properties>
    </style:style>
    <style:style style:name="T217" style:parent-style-name="預設段落字型" style:family="text">
      <style:text-properties style:font-name="標楷體" style:font-name-asian="標楷體" style:font-name-complex="HiddenHorzOCR" style:letter-kerning="false" fo:font-size="10pt" style:font-size-asian="10pt"/>
    </style:style>
    <style:style style:name="T218" style:parent-style-name="預設段落字型" style:family="text">
      <style:text-properties style:font-name="標楷體" style:font-name-asian="標楷體" style:font-name-complex="HiddenHorzOCR" style:letter-kerning="false" fo:font-size="10pt" style:font-size-asian="10pt"/>
    </style:style>
    <style:style style:name="T219" style:parent-style-name="預設段落字型" style:family="text">
      <style:text-properties style:font-name="標楷體" style:font-name-asian="標楷體" style:font-name-complex="HiddenHorzOCR" style:letter-kerning="false" fo:font-size="10pt" style:font-size-asian="10pt"/>
    </style:style>
    <style:style style:name="T220" style:parent-style-name="預設段落字型" style:family="text">
      <style:text-properties style:font-name="標楷體" style:font-name-asian="標楷體" style:font-name-complex="HiddenHorzOCR" style:letter-kerning="false" fo:font-size="10pt" style:font-size-asian="10pt"/>
    </style:style>
    <style:style style:name="T221" style:parent-style-name="預設段落字型" style:family="text">
      <style:text-properties style:font-name="標楷體" style:font-name-asian="標楷體" style:font-name-complex="HiddenHorzOCR" style:letter-kerning="false" fo:font-size="10pt" style:font-size-asian="10pt"/>
    </style:style>
    <style:style style:name="T222" style:parent-style-name="預設段落字型" style:family="text">
      <style:text-properties style:font-name="標楷體" style:font-name-asian="標楷體" style:font-name-complex="細明體" style:letter-kerning="false" fo:font-size="10pt" style:font-size-asian="10pt"/>
    </style:style>
    <style:style style:name="T223" style:parent-style-name="預設段落字型" style:family="text">
      <style:text-properties style:font-name="標楷體" style:font-name-asian="標楷體" style:font-name-complex="MS Mincho" style:letter-kerning="false" fo:font-size="10pt" style:font-size-asian="10pt"/>
    </style:style>
    <style:style style:name="T224" style:parent-style-name="預設段落字型" style:family="text">
      <style:text-properties style:font-name="標楷體" style:font-name-asian="標楷體" style:font-name-complex="HiddenHorzOCR" style:letter-kerning="false" fo:font-size="10pt" style:font-size-asian="10pt"/>
    </style:style>
    <style:style style:name="T225" style:parent-style-name="預設段落字型" style:family="text">
      <style:text-properties style:font-name="標楷體" style:font-name-asian="標楷體" style:font-name-complex="HiddenHorzOCR" style:letter-kerning="false" fo:font-size="10pt" style:font-size-asian="10pt"/>
    </style:style>
    <style:style style:name="P226" style:parent-style-name="清單段落" style:list-style-name="LFO2" style:family="paragraph">
      <style:paragraph-properties style:text-autospace="none" fo:line-height="0.1666in" fo:margin-left="0.5159in" fo:text-indent="-0.2951in">
        <style:tab-stops/>
      </style:paragraph-properties>
    </style:style>
    <style:style style:name="T227" style:parent-style-name="預設段落字型" style:family="text">
      <style:text-properties style:font-name="標楷體" style:font-name-asian="標楷體" style:font-name-complex="HiddenHorzOCR" style:letter-kerning="false" fo:font-size="10pt" style:font-size-asian="10pt"/>
    </style:style>
    <style:style style:name="T228" style:parent-style-name="預設段落字型" style:family="text">
      <style:text-properties style:font-name="標楷體" style:font-name-asian="標楷體" style:font-name-complex="細明體" style:letter-kerning="false" fo:font-size="10pt" style:font-size-asian="10pt"/>
    </style:style>
    <style:style style:name="T229" style:parent-style-name="預設段落字型" style:family="text">
      <style:text-properties style:font-name="標楷體" style:font-name-asian="標楷體" style:font-name-complex="MS Mincho" style:letter-kerning="false" fo:font-size="10pt" style:font-size-asian="10pt"/>
    </style:style>
    <style:style style:name="T230" style:parent-style-name="預設段落字型" style:family="text">
      <style:text-properties style:font-name="標楷體" style:font-name-asian="標楷體" style:font-name-complex="HiddenHorzOCR" style:letter-kerning="false" fo:font-size="10pt" style:font-size-asian="10pt"/>
    </style:style>
    <style:style style:name="T231" style:parent-style-name="預設段落字型" style:family="text">
      <style:text-properties style:font-name="標楷體" style:font-name-asian="標楷體" style:font-name-complex="HiddenHorzOCR" style:letter-kerning="false" fo:font-size="10pt" style:font-size-asian="10pt"/>
    </style:style>
    <style:style style:name="T232" style:parent-style-name="預設段落字型" style:family="text">
      <style:text-properties style:font-name="標楷體" style:font-name-asian="標楷體" style:font-name-complex="HiddenHorzOCR" style:letter-kerning="false" fo:font-size="10pt" style:font-size-asian="10pt"/>
    </style:style>
    <style:style style:name="T233" style:parent-style-name="預設段落字型" style:family="text">
      <style:text-properties style:font-name="標楷體" style:font-name-asian="標楷體" style:font-name-complex="HiddenHorzOCR" style:letter-kerning="false" fo:font-size="10pt" style:font-size-asian="10pt"/>
    </style:style>
    <style:style style:name="T234" style:parent-style-name="預設段落字型" style:family="text">
      <style:text-properties style:font-name="標楷體" style:font-name-asian="標楷體" style:font-name-complex="細明體" style:letter-kerning="false" fo:font-size="10pt" style:font-size-asian="10pt"/>
    </style:style>
    <style:style style:name="T235" style:parent-style-name="預設段落字型" style:family="text">
      <style:text-properties style:font-name="標楷體" style:font-name-asian="標楷體" style:font-name-complex="MS Mincho" style:letter-kerning="false" fo:font-size="10pt" style:font-size-asian="10pt"/>
    </style:style>
    <style:style style:name="T236" style:parent-style-name="預設段落字型" style:family="text">
      <style:text-properties style:font-name="標楷體" style:font-name-asian="標楷體" style:font-name-complex="HiddenHorzOCR" style:letter-kerning="false" fo:font-size="10pt" style:font-size-asian="10pt"/>
    </style:style>
    <style:style style:name="T237" style:parent-style-name="預設段落字型" style:family="text">
      <style:text-properties style:font-name="標楷體" style:font-name-asian="標楷體" style:font-name-complex="HiddenHorzOCR" style:letter-kerning="false" fo:font-size="10pt" style:font-size-asian="10pt"/>
    </style:style>
    <style:style style:name="P238" style:parent-style-name="清單段落" style:list-style-name="LFO2"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39" style:parent-style-name="內文" style:family="paragraph">
      <style:paragraph-properties fo:line-height="0.1666in"/>
      <style:text-properties style:font-name-asian="標楷體"/>
    </style:style>
    <style:style style:name="TableColumn241" style:family="table-column">
      <style:table-column-properties style:column-width="1.3826in" style:use-optimal-column-width="false"/>
    </style:style>
    <style:style style:name="TableColumn242" style:family="table-column">
      <style:table-column-properties style:column-width="1.6798in" style:use-optimal-column-width="false"/>
    </style:style>
    <style:style style:name="TableColumn243" style:family="table-column">
      <style:table-column-properties style:column-width="3.4548in" style:use-optimal-column-width="false"/>
    </style:style>
    <style:style style:name="Table240" style:family="table">
      <style:table-properties style:width="6.5173in" fo:margin-left="0.2173in" table:align="left"/>
    </style:style>
    <style:style style:name="TableRow244" style:family="table-row">
      <style:table-row-properties style:min-row-height="0.5173in" style:use-optimal-row-height="false"/>
    </style:style>
    <style:style style:name="TableCell245" style:family="table-cell">
      <style:table-cell-properties fo:border="0.0069in solid #000000" fo:background-color="#E0E0E0" style:vertical-align="middle" fo:padding-top="0in" fo:padding-left="0.075in" fo:padding-bottom="0in" fo:padding-right="0.075in"/>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fo:background-color="#E0E0E0"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fo:font-weight="bold" style:font-weight-asian="bold" fo:font-size="10pt" style:font-size-asian="10pt" style:font-size-complex="10pt"/>
    </style:style>
    <style:style style:name="T253"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254"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ableCell255" style:family="table-cell">
      <style:table-cell-properties fo:border="0.0069in solid #000000" fo:background-color="#E0E0E0" style:vertical-align="middle" fo:padding-top="0in" fo:padding-left="0.075in" fo:padding-bottom="0in" fo:padding-right="0.075in"/>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font-weight="bold" style:font-weight-asian="bold"/>
    </style:style>
    <style:style style:name="TableRow258" style:family="table-row">
      <style:table-row-properties style:min-row-height="0.653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666in" fo:margin-left="-0.0597in" fo:text-indent="0.0541in">
        <style:tab-stops/>
      </style:paragraph-properties>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fo:text-align="justify" fo:line-height="0.1666in" fo:margin-left="-0.0597in" fo:text-indent="0.0541in">
        <style:tab-stops/>
      </style:paragraph-properties>
    </style:style>
    <style:style style:name="T263" style:parent-style-name="預設段落字型" style:family="text">
      <style:text-properties style:font-name="新細明體"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fo:text-align="justify" fo:line-height="0.1666in" fo:margin-left="-0.0597in" fo:text-indent="0.0541in">
        <style:tab-stops/>
      </style:paragraph-properties>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asian="標楷體"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1666in"/>
    </style:style>
    <style:style style:name="T270" style:parent-style-name="預設段落字型" style:family="text">
      <style:text-properties style:font-name="新細明體" fo:font-size="10pt" style:font-size-asian="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P273" style:parent-style-name="內文" style:family="paragraph">
      <style:paragraph-properties fo:text-align="justify" fo:line-height="0.1666in"/>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P277" style:parent-style-name="內文" style:family="paragraph">
      <style:paragraph-properties fo:text-align="justify" fo:line-height="0.1666in"/>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666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text-align="justify" fo:line-height="0.1666in"/>
      <style:text-properties style:font-name="標楷體" style:font-name-asian="標楷體" fo:font-size="10pt" style:font-size-asian="10pt"/>
    </style:style>
    <style:style style:name="P286" style:parent-style-name="內文" style:family="paragraph">
      <style:paragraph-properties fo:text-align="justify" fo:line-height="0.1666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清單段落" style:family="paragraph">
      <style:paragraph-properties style:text-autospace="none" fo:margin-left="0in" fo:text-indent="0.2208in">
        <style:tab-stops/>
      </style:paragraph-properties>
      <style:text-properties style:font-name="標楷體" style:font-name-asian="標楷體" style:font-name-complex="HiddenHorzOCR" style:letter-kerning="false" fo:font-size="10pt" style:font-size-asian="10pt"/>
    </style:style>
    <style:style style:name="P290"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91"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92" style:parent-style-name="清單段落" style:family="paragraph">
      <style:paragraph-properties style:text-autospace="none" fo:margin-top="0.25in" fo:margin-left="0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HiddenHorzOCR" style:letter-kerning="false"/>
    </style:style>
    <style:style style:name="P295" style:parent-style-name="清單段落" style:family="paragraph">
      <style:paragraph-properties style:text-autospace="none" fo:margin-top="0.125in" fo:margin-left="0in">
        <style:tab-stops/>
      </style:paragraph-properties>
      <style:text-properties style:font-name-asian="標楷體" fo:font-size="8pt" style:font-size-asian="8pt" style:font-size-complex="8pt"/>
    </style:style>
    <style:style style:name="TableRow296" style:family="table-row">
      <style:table-row-properties style:min-row-height="0.2659in" style:use-optimal-row-height="false"/>
    </style:style>
    <style:style style:name="TableCell297"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margin-right="-0.0701in"/>
    </style:style>
    <style:style style:name="T299" style:parent-style-name="預設段落字型" style:family="text">
      <style:text-properties style:font-name="標楷體" style:font-name-asian="標楷體" fo:font-weight="bold" style:font-weight-asian="bold" fo:background-color="#FFFFFF"/>
    </style:style>
    <style:style style:name="TableRow300" style:family="table-row">
      <style:table-row-properties style:min-row-height="0.5833in" style:use-optimal-row-height="false"/>
    </style:style>
    <style:style style:name="TableCell30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2" style:parent-style-name="內文" style:family="paragraph">
      <style:paragraph-properties fo:margin-right="-0.0701in"/>
      <style:text-properties style:font-name="標楷體" style:font-name-asian="標楷體"/>
    </style:style>
    <style:style style:name="P303" style:parent-style-name="內文" style:list-style-name="LFO4" style:family="paragraph">
      <style:paragraph-properties fo:margin-right="-0.0701in"/>
      <style:text-properties style:font-name="標楷體" style:font-name-asian="標楷體"/>
    </style:style>
    <style:style style:name="P304" style:parent-style-name="內文" style:list-style-name="LFO4" style:family="paragraph">
      <style:paragraph-properties fo:margin-right="-0.0701in"/>
      <style:text-properties style:font-name="標楷體" style:font-name-asian="標楷體"/>
    </style:style>
    <style:style style:name="P305" style:parent-style-name="內文" style:list-style-name="LFO4" style:family="paragraph">
      <style:paragraph-properties fo:margin-right="-0.0701in"/>
      <style:text-properties style:font-name="標楷體" style:font-name-asian="標楷體"/>
    </style:style>
    <style:style style:name="P306" style:parent-style-name="Text" style:family="paragraph">
      <style:paragraph-properties fo:margin-top="0.375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name-complex="HiddenHorzOCR"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P316" style:parent-style-name="內文" style:family="paragraph">
      <style:paragraph-properties fo:line-height="0.1944in" fo:margin-left="-0.4916in" fo:margin-right="-0.8097in">
        <style:tab-stops/>
      </style:paragraph-properties>
    </style:style>
    <style:style style:name="T317" style:parent-style-name="預設段落字型" style:family="text">
      <style:text-properties style:font-name="標楷體" style:font-name-asian="標楷體" fo:font-weight="bold" style:font-weight-asian="bold" fo:color="#000000" fo:background-color="#FFFFFF"/>
    </style:style>
    <style:style style:name="T318" style:parent-style-name="預設段落字型" style:family="text">
      <style:text-properties style:font-name="標楷體" style:font-name-asian="標楷體" fo:font-weight="bold" style:font-weight-asian="bold" fo:color="#000000" fo:background-color="#FFFFFF"/>
    </style:style>
    <style:style style:name="P319" style:parent-style-name="內文" style:list-style-name="LFO6" style:family="paragraph">
      <style:paragraph-properties fo:line-height="0.1944in" fo:margin-left="-0.2958in" fo:margin-right="-0.8097in" fo:text-indent="-0.1958in">
        <style:tab-stops/>
      </style:paragraph-properties>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font-weight="bold" style:font-weight-asian="bold" fo:color="#000000" fo:font-size="11pt" style:font-size-asian="11pt" fo:background-color="#FFFFFF"/>
    </style:style>
    <style:style style:name="T322" style:parent-style-name="預設段落字型" style:family="text">
      <style:text-properties style:font-name="標楷體" style:font-name-asian="標楷體" fo:color="#000000" fo:font-size="11pt" style:font-size-asian="11pt"/>
    </style:style>
    <style:style style:name="P323" style:parent-style-name="內文" style:list-style-name="LFO5" style:family="paragraph">
      <style:paragraph-properties fo:line-height="0.1944in" fo:margin-right="-0.8097in"/>
      <style:text-properties style:font-name="標楷體" style:font-name-asian="標楷體" fo:color="#000000" fo:font-size="11pt" style:font-size-asian="11pt"/>
    </style:style>
    <style:style style:name="P324" style:parent-style-name="清單段落" style:list-style-name="LFO7" style:family="paragraph">
      <style:paragraph-properties fo:line-height="0.1944in" fo:margin-left="0.0986in" fo:margin-right="-0.8097in" fo:text-indent="-0.2958in">
        <style:tab-stops/>
      </style:paragraph-properties>
    </style:style>
    <style:style style:name="T325"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326" style:parent-style-name="預設段落字型" style:family="text">
      <style:text-properties style:font-name-asian="標楷體" fo:color="#000000" fo:font-size="11pt" style:font-size-asian="11pt"/>
    </style:style>
    <style:style style:name="P327" style:parent-style-name="清單段落" style:list-style-name="LFO7" style:family="paragraph">
      <style:paragraph-properties fo:line-height="0.1944in" fo:margin-left="0.0986in" fo:margin-right="-0.8097in" fo:text-indent="-0.2958in">
        <style:tab-stops/>
      </style:paragraph-properties>
    </style:style>
    <style:style style:name="T328"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font-weight="bold" style:font-weight-asian="bold"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T337" style:parent-style-name="預設段落字型" style:family="text">
      <style:text-properties style:font-name-asian="標楷體" fo:color="#000000" fo:font-size="11pt" style:font-size-asian="11pt"/>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font-weight="bold" style:font-weight-asian="bold" fo:color="#000000" fo:font-size="11pt" style:font-size-asian="11pt"/>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color="#000000" fo:font-size="11pt" style:font-size-asian="11pt"/>
    </style:style>
    <style:style style:name="T346" style:parent-style-name="預設段落字型" style:family="text">
      <style:text-properties style:font-name-asian="標楷體" fo:color="#000000" fo:font-size="11pt" style:font-size-asian="11pt"/>
    </style:style>
    <style:style style:name="T347" style:parent-style-name="預設段落字型" style:family="text">
      <style:text-properties style:font-name-asian="標楷體" fo:color="#000000" fo:font-size="11pt" style:font-size-asian="11pt"/>
    </style:style>
    <style:style style:name="T348" style:parent-style-name="預設段落字型" style:family="text">
      <style:text-properties style:font-name-asian="標楷體" fo:color="#000000" fo:font-size="11pt" style:font-size-asian="11pt"/>
    </style:style>
    <style:style style:name="T349" style:parent-style-name="預設段落字型" style:family="text">
      <style:text-properties style:font-name-asian="標楷體" fo:color="#000000" fo:font-size="11pt" style:font-size-asian="11pt"/>
    </style:style>
    <style:style style:name="P350" style:parent-style-name="內文" style:list-style-name="LFO5" style:family="paragraph">
      <style:paragraph-properties fo:line-height="0.1944in" fo:margin-right="-0.8097in"/>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weight="bold" style:font-weight-asian="bold" fo:font-size="11pt" style:font-size-asian="11pt"/>
    </style:style>
    <style:style style:name="T353" style:parent-style-name="預設段落字型" style:family="text">
      <style:text-properties style:font-name-asian="標楷體" fo:font-size="11pt" style:font-size-asian="11pt"/>
    </style:style>
    <style:style style:name="P354" style:parent-style-name="清單段落" style:list-style-name="LFO8" style:family="paragraph">
      <style:paragraph-properties fo:line-height="0.1944in" fo:margin-left="0.0986in" fo:margin-right="-0.8097in" fo:text-indent="-0.2569in">
        <style:tab-stops/>
      </style:paragraph-properties>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weight="bold" style:font-weight-asian="bold" fo:font-size="11pt" style:font-size-asian="11pt"/>
    </style:style>
    <style:style style:name="T357" style:parent-style-name="預設段落字型" style:family="text">
      <style:text-properties style:font-name-asian="標楷體" fo:font-weight="bold" style:font-weight-asian="bold" fo:font-size="11pt" style:font-size-asian="11pt"/>
    </style:style>
    <style:style style:name="T358" style:parent-style-name="預設段落字型" style:family="text">
      <style:text-properties style:font-name-asian="標楷體" fo:font-weight="bold" style:font-weight-asian="bold" fo:font-size="11pt" style:font-size-asian="11pt"/>
    </style:style>
    <style:style style:name="T359" style:parent-style-name="預設段落字型" style:family="text">
      <style:text-properties style:font-name-asian="標楷體" fo:font-size="11pt" style:font-size-asian="11pt"/>
    </style:style>
    <style:style style:name="P360" style:parent-style-name="清單段落" style:list-style-name="LFO8" style:family="paragraph">
      <style:paragraph-properties fo:line-height="0.1944in" fo:margin-left="0.0986in" fo:margin-right="-0.8097in" fo:text-indent="-0.2569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weight="bold" style:font-weight-asian="bold"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weight="bold" style:font-weight-asian="bold"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P368" style:parent-style-name="清單段落" style:list-style-name="LFO8" style:family="paragraph">
      <style:paragraph-properties fo:line-height="0.1944in" fo:margin-left="0.0986in" fo:margin-right="-0.8097in" fo:text-indent="-0.2569in">
        <style:tab-stops/>
      </style:paragraph-properties>
    </style:style>
    <style:style style:name="T369" style:parent-style-name="預設段落字型" style:family="text">
      <style:text-properties style:font-name-asian="標楷體" fo:font-weight="bold" style:font-weight-asian="bold"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weight="bold" style:font-weight-asian="bold" fo:font-size="11pt" style:font-size-asian="11pt"/>
    </style:style>
    <style:style style:name="T372" style:parent-style-name="預設段落字型" style:family="text">
      <style:text-properties style:font-name-asian="標楷體" fo:font-size="11pt" style:font-size-asian="11pt"/>
    </style:style>
  </office:automatic-styles>
  <office:body>
    <office:text text:use-soft-page-breaks="true">
      <text:p text:style-name="P1">臺北市立聯合醫院人體研究倫理審查委員會</text:p>
      <text:p text:style-name="P10">顯著財務利益暨非財務關係申報表（適用研究人員）</text:p>
      <table:table table:style-name="Table11">
        <table:table-columns>
          <table:table-column table:style-name="TableColumn12"/>
        </table:table-columns>
        <table:table-row table:style-name="TableRow13">
          <table:table-cell table:style-name="TableCell14">
            <text:p text:style-name="P15"><text:span text:style-name="T16">申報類型：</text:span><text:span text:style-name="T17"><text:s text:c="2"/></text:span><text:span text:style-name="T18">□</text:span><text:span text:style-name="T19">新研究計畫申請</text:span><text:span text:style-name="T20">(</text:span><text:span text:style-name="T21">初次</text:span><text:span text:style-name="T22">)</text:span><text:span text:style-name="T23"><text:s text:c="3"/></text:span></text:p>
            <text:p text:style-name="P24"><text:span text:style-name="T25">□</text:span><text:span text:style-name="T26">修正案：申請新財務利益暨非財務關係</text:span><text:span text:style-name="T27">第</text:span><text:span text:style-name="T28"><text:s text:c="3"/></text:span><text:span text:style-name="T29">次修正申報</text:span><text:span text:style-name="T30">(</text:span><text:span text:style-name="T31">原因，請勾選，單選）：</text:span></text:p>
            <text:p text:style-name="P32">□原申報之財務利益暨非財務關係已改變而達財務利益/非財務關係定義<text:s/></text:p>
            <text:p text:style-name="P33"><text:span text:style-name="T34">□</text:span><text:span text:style-name="T35">研究團隊變更（新增、修正資料等）</text:span></text:p>
          </table:table-cell>
        </table:table-row>
        <table:table-row table:style-name="TableRow36">
          <table:table-cell table:style-name="TableCell37">
            <text:p text:style-name="P38"><text:span text:style-name="T39">一、計畫基本資料：</text:span></text:p>
          </table:table-cell>
        </table:table-row>
        <table:table-row table:style-name="TableRow40">
          <table:table-cell table:style-name="TableCell41">
            <text:p text:style-name="P42"><text:span text:style-name="T43">IRB</text:span><text:span text:style-name="T44">編號：</text:span><text:span text:style-name="T45">TCHIRB-</text:span><text:span text:style-name="T46">（若為新申請此項不需填寫）</text:span><text:span text:style-name="T47"><text:s text:c="2"/></text:span><text:span text:style-name="T48">試驗委託者</text:span><text:span text:style-name="T49">/</text:span><text:span text:style-name="T50">贊助商：</text:span><text:span text:style-name="T51">(</text:span><text:span text:style-name="T52">若無請填</text:span><text:span text:style-name="T53"><text:s/>”</text:span><text:span text:style-name="T54">無</text:span><text:span text:style-name="T55">”</text:span><text:span text:style-name="T56">）</text:span><text:span text:style-name="T57"><text:s/></text:span></text:p>
            <text:p text:style-name="P58">計畫名稱：<text:s/></text:p>
            <text:p text:style-name="P59"><text:span text:style-name="T60">申請人：</text:span><text:span text:style-name="T61">□</text:span><text:span text:style-name="T62">計畫主持人</text:span><text:span text:style-name="T63">□</text:span><text:span text:style-name="T64">協同</text:span><text:span text:style-name="T65">/</text:span><text:span text:style-name="T66">共同主持人</text:span><text:span text:style-name="T67">□</text:span><text:span text:style-name="T68">研究人員</text:span><text:span text:style-name="T69">□</text:span><text:span text:style-name="T70">其他</text:span><text:span text:style-name="T71"><text:s text:c="11"/></text:span><text:span text:style-name="T72">(</text:span><text:span text:style-name="T73">每張表格請填寫</text:span><text:span text:style-name="T74">1</text:span><text:span text:style-name="T75">人</text:span><text:span text:style-name="T76">)</text:span></text:p>
            <text:p text:style-name="P77"><text:span text:style-name="T78">姓名：</text:span><text:span text:style-name="T79">○○○</text:span><text:span text:style-name="T80"><text:s/>/</text:span><text:span text:style-name="T81">○○</text:span><text:span text:style-name="T82">院區</text:span><text:span text:style-name="T83">/</text:span><text:span text:style-name="T84">○○</text:span><text:span text:style-name="T85">科</text:span><text:span text:style-name="T86"><text:s/></text:span><text:span text:style-name="T87">職稱</text:span><text:span text:style-name="T88"><text:s/></text:span></text:p>
            <text:p text:style-name="P89"><text:span text:style-name="T90">依據人體研究法第</text:span><text:span text:style-name="T91">6<text:s/></text:span><text:span text:style-name="T92">條及藥品優良臨床試驗準則之規定，聲明已向人體研究倫理審查委員會揭露下列利益</text:span><text:span text:style-name="T93">衝</text:span><text:span text:style-name="T94">突事項</text:span><text:span text:style-name="T95">。</text:span></text:p>
          </table:table-cell>
        </table:table-row>
        <table:table-row table:style-name="TableRow96">
          <table:table-cell table:style-name="TableCell97">
            <text:p text:style-name="內文"><text:span text:style-name="T98">二、潛在之試驗機構財務利益衝突：</text:span></text:p>
          </table:table-cell>
        </table:table-row>
        <table:table-row table:style-name="TableRow99">
          <table:table-cell table:style-name="TableCell100">
            <text:p text:style-name="內文"><text:span text:style-name="T101">您是否知悉所屬機構或主管，持有本研究運用之任何智慧財產之產權或權利金利益？</text:span><text:span text:style-name="T102">(</text:span><text:span text:style-name="T103">若使用之技術或產品已有專利或技術移轉，本項請勾是</text:span><text:span text:style-name="T104">/</text:span><text:span text:style-name="T105">該欄若勾選是則請您通知相關主管填寫本會申報表</text:span><text:span text:style-name="T106">)</text:span></text:p>
            <text:p text:style-name="P107"><text:span text:style-name="T108">□</text:span><text:span text:style-name="T109"><text:s/></text:span><text:span text:style-name="T110">否</text:span></text:p>
            <text:p text:style-name="P111"><text:span text:style-name="T112">□</text:span><text:span text:style-name="T113"><text:s/></text:span><text:span text:style-name="T114">是。請說明產品以及預估金額：</text:span></text:p>
          </table:table-cell>
        </table:table-row>
        <table:table-row table:style-name="TableRow115">
          <table:table-cell table:style-name="TableCell116">
            <text:p text:style-name="P117"><text:span text:style-name="T118">三、財務利益狀況：</text:span></text:p>
          </table:table-cell>
        </table:table-row>
        <table:table-row table:style-name="TableRow119">
          <table:table-cell table:style-name="TableCell120">
            <text:p text:style-name="P121"><text:span text:style-name="T122">請勾選下列項目</text:span></text:p>
            <text:list text:style-name="LFO1" text:continue-numbering="true">
              <text:list-item>
                <text:p text:style-name="P123"><text:span text:style-name="T124">□<text:s/></text:span><text:span text:style-name="T125">無任何需揭露之顯著財務利益</text:span><text:span text:style-name="T126">/</text:span><text:span text:style-name="T127">非財務關係。</text:span></text:p>
              </text:list-item>
            </text:list>
            <text:p text:style-name="P128"><text:span text:style-name="T129">(1)<text:s/></text:span><text:span text:style-name="T130">本人、本人配偶與未成年子女，目前無持有任何依臺北市立聯合醫院必須申報之「顯著財務利益」及「非財務關係」。</text:span></text:p>
            <text:p text:style-name="P131"><text:span text:style-name="T132">(2)<text:s/></text:span><text:span text:style-name="T133">若上述任何人取得需要申報之新的「顯著財務利益」及「非財務關係」，在試驗期間或是在一年內有變更，本人將會在</text:span><text:span text:style-name="T134">30</text:span><text:span text:style-name="T135">天內通知人體研究倫理審查委員會。</text:span></text:p>
            <text:list text:style-name="LFO1" text:continue-numbering="true">
              <text:list-item>
                <text:p text:style-name="P136"><text:span text:style-name="T137">□<text:s/></text:span><text:span text:style-name="T138">有</text:span><text:span text:style-name="T139">顯著財務利益</text:span><text:span text:style-name="T140">/</text:span><text:span text:style-name="T141">非財務關係</text:span></text:p>
              </text:list-item>
            </text:list>
            <text:p text:style-name="P142"><text:span text:style-name="T143">本人、本人配偶與未成年子女，持有依</text:span><text:span text:style-name="T144">臺北市立聯合醫院必須申報之「顯著財務利益」及「非財務關係」；</text:span><text:span text:style-name="T145">（若勾此項，需再填寫顯著財務利益非財務關係評估暨處置計畫說明表）</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持有人</text:span></text:p>
                </table:table-cell>
                <table:table-cell table:style-name="TableCell155">
                  <text:p text:style-name="P156"><text:span text:style-name="T157">實體名稱</text:span></text:p>
                </table:table-cell>
                <table:table-cell table:style-name="TableCell158">
                  <text:p text:style-name="P159"><text:span text:style-name="T160">財務利益類型</text:span></text:p>
                  <text:p text:style-name="P161"><text:span text:style-name="T162">(</text:span><text:span text:style-name="T163">請勾選適用類型</text:span><text:span text:style-name="T164">)</text:span></text:p>
                </table:table-cell>
                <table:table-cell table:style-name="TableCell165">
                  <text:p text:style-name="P166"><text:span text:style-name="T167">預估價值或股權</text:span><text:span text:style-name="T168">%<text:s/></text:span><text:span text:style-name="T169"><text:line-break/></text:span><text:span text:style-name="T170">(</text:span><text:span text:style-name="T171">前十二個月</text:span><text:span text:style-name="T172">)</text:span></text:p>
                </table:table-cell>
              </table:table-row>
              <table:table-row table:style-name="TableRow173">
                <table:table-cell table:style-name="TableCell174">
                  <text:p text:style-name="P175"><text:span text:style-name="T176">姓名：</text:span></text:p>
                  <text:p text:style-name="P177"><text:span text:style-name="T178">□</text:span><text:span text:style-name="T179">研究人員</text:span></text:p>
                  <text:p text:style-name="P180"><text:span text:style-name="T181">□</text:span><text:span text:style-name="T182">配偶</text:span></text:p>
                  <text:p text:style-name="P183"><text:span text:style-name="T184">□</text:span><text:span text:style-name="T185">未成年子女</text:span></text:p>
                </table:table-cell>
                <table:table-cell table:style-name="TableCell186">
                  <text:p text:style-name="P187"/>
                </table:table-cell>
                <table:table-cell table:style-name="TableCell188">
                  <text:p text:style-name="P189"><text:span text:style-name="T190">□</text:span><text:span text:style-name="T191"><text:s/></text:span><text:span text:style-name="T192">勞務報酬</text:span></text:p>
                  <text:p text:style-name="P193"><text:span text:style-name="T194">□</text:span><text:span text:style-name="T195"><text:s/></text:span><text:span text:style-name="T196">股權</text:span></text:p>
                  <text:p text:style-name="P197"><text:span text:style-name="T198">□</text:span><text:span text:style-name="T199"><text:s/></text:span><text:span text:style-name="T200">智慧財產權</text:span></text:p>
                  <text:p text:style-name="P201"><text:span text:style-name="T202">□</text:span><text:span text:style-name="T203"><text:s/></text:span><text:span text:style-name="T204">其他：</text:span></text:p>
                </table:table-cell>
                <table:table-cell table:style-name="TableCell205">
                  <text:p text:style-name="P206"><text:span text:style-name="T207">總金額：</text:span></text:p>
                  <text:p text:style-name="P208">NT$</text:p>
                  <text:p text:style-name="P209"><text:s text:c="35"/>%</text:p>
                  <text:p text:style-name="P210"/>
                </table:table-cell>
              </table:table-row>
            </table:table>
            <text:p text:style-name="P211"><text:span text:style-name="T212">(</text:span><text:span text:style-name="T213">表格若不足，請自行增列</text:span><text:span text:style-name="T214">)</text:span></text:p>
            <text:p text:style-name="P215">註：</text:p>
            <text:list text:style-name="LFO2" text:continue-numbering="true">
              <text:list-item>
                <text:p text:style-name="P216"><text:span text:style-name="T217">從試驗委託者所收受之報酬</text:span><text:span text:style-name="T218">(</text:span><text:span text:style-name="T219">如顧問費、演講費、出席費與試驗相關且可能受試驗結果所影響的金錢補助等</text:span><text:span text:style-name="T220">)</text:span><text:span text:style-name="T221">、捐贈、禮品及其他具金錢價</text:span><text:span text:style-name="T222">值</text:span><text:span text:style-name="T223">之給付，合計達新台幣</text:span><text:span text:style-name="T224">150,000</text:span><text:span text:style-name="T225">元者。</text:span></text:p>
              </text:list-item>
              <text:list-item>
                <text:p text:style-name="P226"><text:span text:style-name="T227">對試驗計畫委託者之資</text:span><text:span text:style-name="T228">產</text:span><text:span text:style-name="T229">持股利益</text:span><text:span text:style-name="T230">(</text:span><text:span text:style-name="T231">如股份、股票選擇權或其他與試驗相關且可能受研究結果所影響的所有權利益等〉達資本額</text:span><text:span text:style-name="T232">5%</text:span><text:span text:style-name="T233">以上者或參考公開市場價</text:span><text:span text:style-name="T234">值</text:span><text:span text:style-name="T235">超過新台幣</text:span><text:span text:style-name="T236">150,000<text:s/></text:span><text:span text:style-name="T237">元。</text:span></text:p>
              </text:list-item>
              <text:list-item>
                <text:p text:style-name="P238">試驗/研究人員為試驗所使用之專利或著作之所有權人或對臨床試驗所使用之專利或著作獲有授權金元。</text:p>
              </text:list-item>
            </text:list>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text:span text:style-name="T247">關係人</text:span></text:p>
                </table:table-cell>
                <table:table-cell table:style-name="TableCell248">
                  <text:p text:style-name="P249"><text:span text:style-name="T250">非財務關係類型</text:span></text:p>
                  <text:p text:style-name="P251"><text:span text:style-name="T252">(</text:span><text:span text:style-name="T253">請勾選適用類型</text:span><text:span text:style-name="T254">)</text:span></text:p>
                </table:table-cell>
                <table:table-cell table:style-name="TableCell255">
                  <text:p text:style-name="P256"><text:span text:style-name="T257">說明</text:span></text:p>
                </table:table-cell>
              </table:table-row>
              <table:table-row table:style-name="TableRow258">
                <table:table-cell table:style-name="TableCell259">
                  <text:p text:style-name="P260"><text:span text:style-name="T261">姓名：</text:span></text:p>
                  <text:p text:style-name="P262"><text:span text:style-name="T263">□</text:span><text:span text:style-name="T264">研究人員</text:span></text:p>
                  <text:p text:style-name="P265"><text:span text:style-name="T266">□</text:span><text:span text:style-name="T267">配偶</text:span></text:p>
                </table:table-cell>
                <table:table-cell table:style-name="TableCell268">
                  <text:p text:style-name="P269"><text:span text:style-name="T270">□</text:span><text:span text:style-name="T271"><text:s/></text:span><text:span text:style-name="T272">不支酬職務</text:span></text:p>
                  <text:p text:style-name="P273"><text:span text:style-name="T274">□</text:span><text:span text:style-name="T275"><text:s/></text:span><text:span text:style-name="T276">招募直屬部屬、學生</text:span></text:p>
                  <text:p text:style-name="P277"><text:span text:style-name="T278">□</text:span><text:span text:style-name="T279"><text:s/></text:span><text:span text:style-name="T280">其他：</text:span></text:p>
                </table:table-cell>
                <table:table-cell table:style-name="TableCell281">
                  <text:p text:style-name="P282"><text:span text:style-name="T283">相關實體名稱</text:span><text:span text:style-name="T284">:<text:s/></text:span></text:p>
                  <text:p text:style-name="P285">擔任職務:<text:s/></text:p>
                  <text:p text:style-name="P286"><text:span text:style-name="T287">其他</text:span><text:span text:style-name="T288">:<text:s/></text:span></text:p>
                </table:table-cell>
              </table:table-row>
            </table:table>
            <text:p text:style-name="P289">註：</text:p>
            <text:list text:style-name="LFO3" text:continue-numbering="true">
              <text:list-item>
                <text:p text:style-name="P290">試驗/研究人員或其配偶擔任本計畫之試驗委託者及其相關實體之不支酬主管職或顧問。</text:p>
              </text:list-item>
              <text:list-item>
                <text:p text:style-name="P291">本試驗以試驗/研究人員的直屬部屬、助理或學生為試驗/研究對象。</text:p>
              </text:list-item>
            </text:list>
            <text:p text:style-name="P292"><text:span text:style-name="T293">3.□<text:s/></text:span><text:span text:style-name="T294">除上述利益關係外，您是否自認有其他利益衝突情事？若有，請說明：</text:span></text:p>
            <text:p text:style-name="P295"/>
          </table:table-cell>
        </table:table-row>
        <text:soft-page-break/>
        <table:table-row table:style-name="TableRow296">
          <table:table-cell table:style-name="TableCell297">
            <text:p text:style-name="P298"><text:span text:style-name="T299">四、簽名：</text:span></text:p>
          </table:table-cell>
        </table:table-row>
        <table:table-row table:style-name="TableRow300">
          <table:table-cell table:style-name="TableCell301">
            <text:p text:style-name="P302">本人茲聲明：</text:p>
            <text:list text:style-name="LFO4" text:continue-numbering="true">
              <text:list-item>
                <text:p text:style-name="P303">本人填表前已詳讀本表填表說明，始以填寫。</text:p>
              </text:list-item>
              <text:list-item>
                <text:p text:style-name="P304">必須申報顯著財務利益/非財務關係之所有研究相關人員，已詳列研究基本資料表研究團隊名單中並提出本表。所有研究人員需負責申報各自任何新的顯著財務利益/非財務關係。</text:p>
              </text:list-item>
              <text:list-item>
                <text:p text:style-name="P305">本表格所提供的資訊是真實、準確和完整的。此外，如果我的財務利益或非財務關係，或我的配偶及未成年子女，在試驗期間或是在一年內有變更，我會在30天內通知（提出修正案）人體研究倫理審查委員會。</text:p>
              </text:list-item>
            </text:list>
            <text:p text:style-name="P306"><text:span text:style-name="T307">(</text:span><text:span text:style-name="T308">本表申請之研究人員</text:span><text:span text:style-name="T309">)</text:span><text:span text:style-name="T310">親自</text:span><text:span text:style-name="T311">簽名</text:span><text:span text:style-name="T312">：</text:span><text:span text:style-name="T313">_________________</text:span><text:span text:style-name="T314">，日期：</text:span><text:span text:style-name="T315">_____________________</text:span></text:p>
          </table:table-cell>
        </table:table-row>
      </table:table>
      <text:p text:style-name="P316"><text:span text:style-name="T317">填表說明</text:span><text:span text:style-name="T318">:</text:span></text:p>
      <text:list text:style-name="LFO5">
        <text:list-item text:start-value="1">
          <text:p text:style-name="P319"><text:span text:style-name="T320">依據人體研究法、衛生福利部食品藥物管理署規定之相關規範，</text:span><text:span text:style-name="T321">臨床研究相關人員</text:span><text:span text:style-name="T322">必須據所知，向人體研究倫理審查委員會申報自本計畫之臨床研究委託者及其相關的實體所獲得，可能對研究造成重大影響、或預期可能自研究的成果得利之顯著財務利益，以及可能構成利益衝突之非財務關係。</text:span></text:p>
        </text:list-item>
        <text:list-item>
          <text:p text:style-name="P323">申報對象與申報時間：</text:p>
        </text:list-item>
      </text:list>
      <text:list text:style-name="LFO7" text:continue-numbering="true">
        <text:list-item>
          <text:p text:style-name="P324"><text:span text:style-name="T325">申報對象</text:span><text:span text:style-name="T326">：「研究團隊」指計畫主持人、共同主持人及協同主持人，以及其他負責臨床研究執行之研究團隊人員，包括其配偶和未成年子女。</text:span></text:p>
        </text:list-item>
        <text:list-item>
          <text:p text:style-name="P327"><text:span text:style-name="T328">申報時間</text:span><text:span text:style-name="T329">：必須於提送人體研究倫理審查委員會</text:span><text:span text:style-name="T330">新研究計畫申請案和原申報之財務利益改變時，提出申報資料。</text:span><text:span text:style-name="T331">研究人</text:span><text:span text:style-name="T332">員</text:span><text:span text:style-name="T333">(</text:span><text:span text:style-name="T334">含變更主持人、協</text:span><text:span text:style-name="T335">(</text:span><text:span text:style-name="T336">共</text:span><text:span text:style-name="T337">)</text:span><text:span text:style-name="T338">同主持人及其他研究人員等</text:span><text:span text:style-name="T339">)</text:span><text:span text:style-name="T340">，</text:span><text:span text:style-name="T341">若取得新增加之顯著財務利益</text:span><text:span text:style-name="T342">(</text:span><text:span text:style-name="T343">指自新取得財務利益之日起回溯</text:span><text:span text:style-name="T344">12</text:span><text:span text:style-name="T345">個月之財務利益總和或達顯著利益門檻</text:span><text:span text:style-name="T346">)</text:span><text:span text:style-name="T347">，或新發生可能構成利益衝突之非財務關係，應於發生日</text:span><text:span text:style-name="T348">30</text:span><text:span text:style-name="T349">天內向本會提出新的申報表。</text:span></text:p>
        </text:list-item>
      </text:list>
      <text:list text:style-name="LFO5" text:continue-numbering="true">
        <text:list-item>
          <text:p text:style-name="P350"><text:span text:style-name="T351">「顯著財務利益」指下列</text:span><text:span text:style-name="T352">任ㄧ</text:span><text:span text:style-name="T353">：</text:span></text:p>
        </text:list-item>
      </text:list>
      <text:list text:style-name="LFO8" text:continue-numbering="true">
        <text:list-item>
          <text:p text:style-name="P354"><text:span text:style-name="T355">研究人員與其配偶以及未成年子女自與本研究計畫相關之單一臨床研究委託者及其相關的實體所收受之款項總額，於</text:span><text:span text:style-name="T356">過去十二個月期間，超過新台幣</text:span><text:span text:style-name="T357">150,000</text:span><text:span text:style-name="T358">元</text:span><text:span text:style-name="T359">。</text:span></text:p>
        </text:list-item>
        <text:list-item>
          <text:p text:style-name="P360"><text:span text:style-name="T361">研究人員與其配偶以及未成年子女自與本研究計畫相關之臨床研究委託者及其相關的實體之</text:span><text:span text:style-name="T362">股權總額</text:span><text:span text:style-name="T363">，</text:span><text:span text:style-name="T364">符合下列任一條件</text:span><text:span text:style-name="T365">：參考公開價格、或其他公平市場價值之合理衝量認定下，價值超過新台幣</text:span><text:span text:style-name="T366">150,000</text:span><text:span text:style-name="T367">元；或所代表任何單一實體之所有股權超過百分之五。</text:span></text:p>
        </text:list-item>
        <text:list-item>
          <text:p text:style-name="P368"><text:span text:style-name="T369">智慧財產權</text:span><text:span text:style-name="T370">（例如，專利、著作權和該等權利之權利金）。上述財務利益指具貨幣價值之任何項目，</text:span><text:span text:style-name="T371">包括但不限於</text:span><text:span text:style-name="T372">，薪資或其他勞務款項（例如，顧問費、演講費、鐘點費、出席費、服務收入或類似費用、與研究相關且可能受研究結果所影響的金錢補助等）、股權（例如，股票、認股權或其他與研究相關且可能受研究結果所影響的所有權利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TextChar1" style:display-name="Text Char1" style:family="text"/>
    <style:style style:name="Text" style:display-name="Text" style:family="paragraph" style:parent-style-name="內文">
      <style:paragraph-properties fo:widows="2" fo:orphans="2" fo:text-align="justify" fo:margin-top="0.0833in"/>
      <style:text-properties style:font-name="Calibri" style:font-size-complex="11pt" fo:hyphenate="false"/>
    </style:style>
    <style:style style:name="Table" style:display-name="Table" style:family="paragraph" style:parent-style-name="內文">
      <style:paragraph-properties fo:keep-together="always" fo:widows="2" fo:orphans="2" fo:margin-top="0.0277in" fo:margin-bottom="0.0138in">
        <style:tab-stops>
          <style:tab-stop style:type="left" style:position="0.1972in"/>
        </style:tab-stops>
      </style:paragraph-properties>
      <style:text-properties style:font-name="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ENPJKA+TimesNewRoman" style:font-name-asian="ENPJKA+TimesNewRoman" style:font-name-complex="ENPJKA+TimesNew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asian="標楷體"/>
    </style:style>
    <style:style style:name="WW_CharLFO8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937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1.0833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style:page-layout style:name="PL0">
      <style:page-layout-properties fo:page-width="8.268in" fo:page-height="11.693in" style:print-orientation="portrait" fo:margin-top="0.5909in" fo:margin-left="1.25in" fo:margin-bottom="0.2131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2in"/>
      </style:footer-style>
    </style:page-layout>
    <style:style style:name="T2" style:parent-style-name="預設段落字型" style:family="text">
      <style:text-properties fo:background-color="#FFFFFF"/>
    </style:style>
    <style:style style:name="T3" style:parent-style-name="預設段落字型" style:family="text">
      <style:text-properties fo:background-color="#FFFFFF"/>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font-size-complex="8pt"/>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office:automatic-styles>
  <office:master-styles>
    <style:master-page style:name="MP0" style:page-layout-name="PL0">
      <style:header>
        <text:p text:style-name="頁首"><text:span text:style-name="T2">表</text:span><text:span text:style-name="T3">06-02-1</text:span><text:span text:style-name="T4"><text:s text:c="37"/></text:span><text:span text:style-name="T5"><text:s text:c="39"/></text:span><text:span text:style-name="T6">TCHIRB4_SOP06_AT02-1_V1.0_1091202</text:span></text:p>
      </style:header>
      <style:footer>
        <text:p text:style-name="P7"><text:span text:style-name="T8">Page<text:s/></text:span><text:page-number text:fixed="false">1</text:page-number><text:span text:style-name="T9"><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917</meta:initial-creator>
    <dc:creator>黃鈺娟</dc:creator>
    <meta:creation-date>2024-12-31T06:05:00Z</meta:creation-date>
    <dc:date>2024-12-31T06:16:00Z</dc:date>
    <meta:print-date>2020-09-08T03:22:00Z</meta:print-date>
    <meta:template xlink:href="Normal" xlink:type="simple"/>
    <meta:editing-cycles>4</meta:editing-cycles>
    <meta:editing-duration>PT60S</meta:editing-duration>
    <meta:document-statistic meta:page-count="2" meta:paragraph-count="4" meta:word-count="348" meta:character-count="2331" meta:row-count="16" meta:non-whitespace-character-count="1987"/>
  </office:meta>
</office:document-meta>
</file>