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text-autospace="none" fo:text-align="center" fo:line-height="0.3472in" fo:margin-left="0in">
        <style:tab-stops>
          <style:tab-stop style:type="left" style:position="0.4923in"/>
        </style:tab-stops>
      </style:paragraph-properties>
      <style:text-properties style:font-name="標楷體" style:font-name-asian="標楷體" fo:font-weight="bold" style:font-weight-asian="bold" fo:font-size="18pt" style:font-size-asian="18pt" style:font-size-complex="18pt"/>
    </style:style>
    <style:style style:name="P14" style:parent-style-name="清單段落" style:family="paragraph">
      <style:paragraph-properties style:text-autospace="none" fo:text-align="center" fo:line-height="0.3472in" fo:margin-left="0in">
        <style:tab-stops>
          <style:tab-stop style:type="left" style:position="0.4923in"/>
        </style:tab-stops>
      </style:paragraph-properties>
      <style:text-properties style:font-name="標楷體" style:font-name-asian="標楷體" fo:font-weight="bold" style:font-weight-asian="bold" fo:font-size="18pt" style:font-size-asian="18pt" style:font-size-complex="18pt"/>
    </style:style>
    <style:style style:name="P15" style:parent-style-name="清單段落" style:family="paragraph">
      <style:paragraph-properties style:text-autospace="none" fo:text-align="center" fo:margin-bottom="0.375in" fo:line-height="0.3472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8pt"/>
    </style:style>
    <style:style style:name="P16" style:parent-style-name="內文" style:family="paragraph">
      <style:paragraph-properties style:snap-to-layout-grid="false" fo:margin-top="0.125in"/>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list-style-name="LFO1" style:family="paragraph">
      <style:paragraph-properties style:snap-to-layout-grid="false" fo:margin-top="0.125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fo:margin-top="0.125in" fo:margin-left="0.2951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DFKaiShu-SB-Estd-BF"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fo:margin-left="0.2951in">
        <style:tab-stops>
          <style:tab-stop style:type="left" style:position="0.1972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DFKaiShu-SB-Estd-BF" fo:font-size="14pt" style:font-size-asian="14pt" style:font-size-complex="18pt"/>
    </style:style>
    <style:style style:name="T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DFKaiShu-SB-Estd-BF" fo:font-size="14pt" style:font-size-asian="14pt" style:font-size-complex="18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fo:background-color="#FFFFFF"/>
    </style:style>
    <style:style style:name="T38" style:parent-style-name="預設段落字型" style:family="text">
      <style:text-properties style:font-name="標楷體" style:font-name-asian="標楷體" style:font-name-complex="DFKaiShu-SB-Estd-BF" fo:color="#FF0000" fo:font-size="14pt" style:font-size-asian="14pt" style:font-size-complex="18pt" fo:background-color="#FFFFFF"/>
    </style:style>
    <style:style style:name="T39"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FF"/>
    </style:style>
    <style:style style:name="T40" style:parent-style-name="預設段落字型" style:family="text">
      <style:text-properties style:font-name="標楷體" style:font-name-asian="標楷體" fo:color="#FF0000" fo:font-size="14pt" style:font-size-asian="14pt" style:font-size-complex="14pt" fo:background-color="#FFFFFF"/>
    </style:style>
    <style:style style:name="P41" style:parent-style-name="內文" style:list-style-name="LFO1" style:family="paragraph">
      <style:paragraph-properties style:snap-to-layout-grid="false" fo:margin-top="0.125in">
        <style:tab-stops>
          <style:tab-stop style:type="left" style:position="-3.5076in"/>
        </style:tab-stops>
      </style:paragraph-properties>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margin-top="0.125in" fo:margin-left="0.2951in">
        <style:tab-stops/>
      </style:paragraph-properties>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margin-top="0.125in" fo:margin-left="0.2951in">
        <style:tab-stops/>
      </style:paragraph-properties>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56" style:parent-style-name="內文" style:list-style-name="LFO1" style:family="paragraph">
      <style:paragraph-properties style:snap-to-layout-grid="false" fo:margin-top="0.125in"/>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61" style:parent-style-name="內文" style:list-style-name="LFO1" style:family="paragraph">
      <style:paragraph-properties style:snap-to-layout-grid="false" fo:margin-top="0.125in"/>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64" style:parent-style-name="內文" style:list-style-name="LFO1" style:family="paragraph">
      <style:paragraph-properties style:snap-to-layout-grid="false" fo:margin-top="0.125in"/>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67" style:parent-style-name="內文" style:list-style-name="LFO1" style:family="paragraph">
      <style:paragraph-properties style:snap-to-layout-grid="false" fo:margin-top="0.125in"/>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fo:background-color="#FFFFFF"/>
    </style:style>
    <style:style style:name="P70" style:parent-style-name="內文" style:family="paragraph">
      <style:paragraph-properties style:snap-to-layout-grid="false" fo:margin-top="0.125in" fo:margin-left="0.2951in">
        <style:tab-stops/>
      </style:paragraph-properties>
      <style:text-properties style:font-name="標楷體" style:font-name-asian="標楷體" fo:font-size="14pt" style:font-size-asian="14pt" style:font-size-complex="14pt"/>
    </style:style>
    <style:style style:name="P71" style:parent-style-name="內文" style:list-style-name="LFO1" style:family="paragraph">
      <style:paragraph-properties style:snap-to-layout-grid="false" fo:margin-top="0.125in"/>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style:snap-to-layout-grid="false" fo:margin-top="0.125in" fo:text-indent="0.3333in"/>
      <style:text-properties style:font-name="標楷體" style:font-name-asian="標楷體" fo:font-size="14pt" style:font-size-asian="14pt" style:font-size-complex="14pt"/>
    </style:style>
    <style:style style:name="P74" style:parent-style-name="內文" style:list-style-name="LFO1" style:family="paragraph">
      <style:paragraph-properties style:snap-to-layout-grid="false" fo:margin-top="0.125in"/>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style:snap-to-layout-grid="false" fo:margin-top="0.125in" fo:margin-left="0.5881in" fo:text-indent="-0.3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margin-top="0.125in" fo:margin-left="0.5881in" fo:text-indent="-0.393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style:text-autospace="none" fo:text-align="justify" fo:margin-top="0.125in" fo:line-height="0.3472in" fo:margin-left="0in">
        <style:tab-stops>
          <style:tab-stop style:type="left" style:position="0.4923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text-autospace="none" fo:text-align="justify" fo:margin-top="0.625in" fo:margin-bottom="0.125in" fo:line-height="0.3472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olumn81" style:family="table-column">
      <style:table-column-properties style:column-width="1.1541in"/>
    </style:style>
    <style:style style:name="TableColumn82" style:family="table-column">
      <style:table-column-properties style:column-width="2.2319in"/>
    </style:style>
    <style:style style:name="TableColumn83" style:family="table-column">
      <style:table-column-properties style:column-width="0.7041in"/>
    </style:style>
    <style:style style:name="TableColumn84" style:family="table-column">
      <style:table-column-properties style:column-width="2.6819in"/>
    </style:style>
    <style:style style:name="Table80" style:family="table">
      <style:table-properties style:width="6.7722in" fo:margin-left="0in" table:align="lef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88" style:family="table-cell">
      <style:table-cell-properties fo:border-top="none" fo:border-left="none" fo:border-bottom="0.0069in solid #000000" fo:border-right="none" style:writing-mode="lr-tb" fo:padding-top="0in" fo:padding-left="0.075in" fo:padding-bottom="0in" fo:padding-right="0.075in"/>
    </style:style>
    <style:style style:name="P89"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90" style:family="table-cell">
      <style:table-cell-properties fo:border="none" style:writing-mode="lr-tb" fo:padding-top="0in" fo:padding-left="0.075in" fo:padding-bottom="0in" fo:padding-right="0.075in"/>
    </style:style>
    <style:style style:name="P91"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ableCell93" style:family="table-cell">
      <style:table-cell-properties fo:border-top="none" fo:border-left="none" fo:border-bottom="0.0069in solid #000000" fo:border-right="none" style:writing-mode="lr-tb" fo:padding-top="0in" fo:padding-left="0.075in" fo:padding-bottom="0in" fo:padding-right="0.075in"/>
    </style:style>
    <style:style style:name="P94"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100" style:family="table-cell">
      <style:table-cell-properties fo:border="none" style:writing-mode="lr-tb" fo:padding-top="0in" fo:padding-left="0.075in" fo:padding-bottom="0in" fo:padding-right="0.075in"/>
    </style:style>
    <style:style style:name="P101"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TableCell107" style:family="table-cell">
      <style:table-cell-properties fo:border-top="none" fo:border-left="none" fo:border-bottom="0.0069in solid #000000" fo:border-right="none" style:writing-mode="lr-tb" fo:padding-top="0in" fo:padding-left="0.075in" fo:padding-bottom="0in" fo:padding-right="0.075in"/>
    </style:style>
    <style:style style:name="P108" style:parent-style-name="清單段落" style:family="paragraph">
      <style:paragraph-properties style:text-autospace="none" fo:text-align="justify" fo:margin-top="0.125in" fo:line-height="0.2777in" fo:margin-left="0in">
        <style:tab-stops>
          <style:tab-stop style:type="left" style:position="0.4923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family="paragraph">
      <style:paragraph-properties style:text-autospace="none" fo:text-align="justify" fo:line-height="0.3472in" fo:margin-left="0in">
        <style:tab-stops>
          <style:tab-stop style:type="left" style:position="0.4923in"/>
        </style:tab-stops>
      </style:paragraph-properties>
      <style:text-properties style:font-name="標楷體" style:font-name-asian="標楷體" fo:font-weight="bold" style:font-weight-asian="bold"/>
    </style:style>
  </office:automatic-styles>
  <office:body>
    <office:text text:use-soft-page-breaks="true">
      <text:p text:style-name="P1">臺北市立聯合醫院人體研究倫理審查委員會</text:p>
      <text:p text:style-name="P14">保密聲明切結書</text:p>
      <text:p text:style-name="P15">(計畫主持人及研究團隊成員適用)</text:p>
      <text:p text:style-name="P16"><text:span text:style-name="T17"><text:tab/>本人執行或參與臺北市立聯合醫院研究計畫主持人【</text:span><text:span text:style-name="T18">（請填主持人姓名）</text:span><text:span text:style-name="T19">】之【</text:span><text:span text:style-name="T20">（請填計畫名稱）</text:span><text:span text:style-name="T21">】研究計畫，因此而接觸、使用或保管</text:span><text:span text:style-name="T22">病歷個資相關資料，將遵守以下規範：</text:span></text:p>
      <text:list text:style-name="LFO1" text:continue-numbering="true">
        <text:list-item>
          <text:p text:style-name="P23"><text:span text:style-name="T24">病歷個資相關資料及去識別</text:span></text:p>
        </text:list-item>
      </text:list>
      <text:p text:style-name="P25"><text:span text:style-name="T26">「病歷個資相關資料」指</text:span><text:span text:style-name="T27">病歷及病人個人資料等相關資料，包括以紙本病歷紀錄、聲音、影像或電腦上的病人病歷資訊(例如，姓名、身分證字號、住址、職業性質、家庭背景、醫師書寫的病歷、檢查報告、檢驗報告、影像、疾病狀態、身體特徵、圖片或其他相關資料等)</text:span><text:span text:style-name="T28">等資料，以及透過書面或口頭討論等方式所提供的本研究相關個人資料。</text:span></text:p>
      <text:p text:style-name="P29"><text:span text:style-name="T30">病歷個資相關資料交付前，如</text:span><text:span text:style-name="T31">計畫</text:span><text:span text:style-name="T32">主持人</text:span><text:span text:style-name="T33">已去除可識別身分的資料，但經本人發現病歷個資有去識別不完全時，本人應主動通知</text:span><text:span text:style-name="T34">計畫</text:span><text:span text:style-name="T35">主持人</text:span><text:span text:style-name="T36">並協助去除該等可識別身分的資料。</text:span><text:span text:style-name="T37">[注：【視案件，若不適用可刪除第二段，保留第一段】說明：若簽署人為研究團隊人員，當</text:span><text:span text:style-name="T38">計畫</text:span><text:span text:style-name="T39">主持人交付給院外研究人員的</text:span><text:span text:style-name="T40">病歷個資，會先去識別時，則保留本項（意指資料交付院外研究團隊成員）。]</text:span></text:p>
      <text:list text:style-name="LFO1" text:continue-numbering="true">
        <text:list-item>
          <text:p text:style-name="P41">保密義務及禁止揭露<text:s/></text:p>
        </text:list-item>
      </text:list>
      <text:p text:style-name="P42">第一條之病歷個資相關資料屬於臺北市立聯合醫院所有，且應視為機密資料，本人負有保密義務，並遵守醫療法及個人資料保護法的保密規定。</text:p>
      <text:p text:style-name="P43">本人將以善良管理人之注意義務，妥為保管並採取必要合理之措施，以確保病歷個資相關資料之機密性及非公開性。研究團隊人員未經臺北市立聯合醫院計畫主持人事前書面同意，不得以口頭、書面、影印、複製等任何方式，將資料洩漏、告知、交付、移轉或提供予第三人知悉或使用，亦不得公開、散布。</text:p>
      <text:p text:style-name="P44"><text:span text:style-name="T45">□</text:span><text:span text:style-name="T46">本研究病歷個資相關資料不得攜出臺北市立聯合醫院外。</text:span></text:p>
      <text:p text:style-name="P47"><text:span text:style-name="T48">□</text:span><text:span text:style-name="T49">本研究病歷個資相關資料經臺北市立聯合醫院核准，可攜出至研究計畫所限定的院外機構</text:span><text:span text:style-name="T50">【</text:span><text:span text:style-name="T51">（請填院外機構名稱）</text:span><text:span text:style-name="T52">】</text:span><text:span text:style-name="T53">進行研究。</text:span></text:p>
      <text:p text:style-name="P54">本人不論何原因(不限故意或過失)洩漏、交付病歷個資相關資料之全部或一部，或知悉他人有洩漏或不當使用資料之虞或業已洩漏、交付病歷個資相關<text:soft-page-break/>資料時，應立即通知臺北市立聯合醫院計畫主持人(若為計畫主持人應立即通知人體研究倫理審查委員會)，並立即做必要之處置措施。</text:p>
      <text:p text:style-name="P55">計畫主持人如將病歷個資相關資料轉交給未列入本研究之研究人員名單的其他助理人員使用，計畫主持人擔保該助理人員需先簽署本切結書。研究團隊成員如將病歷個資相關資料轉交給未列入本研究之研究人員名單的其他助理人員使用，該研究團隊成員除應擔保助理人員需先簽署本切結書外，並需經臺北市立聯合醫院計畫主持人事先書面同意。</text:p>
      <text:list text:style-name="LFO1" text:continue-numbering="true">
        <text:list-item>
          <text:p text:style-name="P56"><text:span text:style-name="T57">病歷個資相關資料只供本研究專用</text:span></text:p>
        </text:list-item>
      </text:list>
      <text:p text:style-name="P58"><text:tab/>本人僅能於本院人體研究倫理審查委員會審查通過之研究計畫所敘述的研究目的及研究範圍內使用病歷個資相關資料，不可移作其他用途。</text:p>
      <text:p text:style-name="P59"><text:tab/>本人不可使用任何方法，進行辨認病歷個資相關資料所屬當事人的身分。</text:p>
      <text:p text:style-name="P60"><text:tab/>本人使用病歷個資相關資料，應遵守相關法令、專業準則、研究倫理及臺北市立聯合醫院規定等。</text:p>
      <text:list text:style-name="LFO1" text:continue-numbering="true">
        <text:list-item>
          <text:p text:style-name="P61"><text:span text:style-name="T62">資料銷毀</text:span></text:p>
        </text:list-item>
      </text:list>
      <text:p text:style-name="P63">研究完畢時，本人應立即將病歷個資相關資料完全銷毀，不可另行備份保存或移作他用。</text:p>
      <text:list text:style-name="LFO1" text:continue-numbering="true">
        <text:list-item>
          <text:p text:style-name="P64"><text:span text:style-name="T65">研究成果發表</text:span></text:p>
        </text:list-item>
      </text:list>
      <text:p text:style-name="P66">使用本病歷個資相關資料的研究成果，作為教學用途或作為研究成果而發表(包括寫論文、寫文章、寫書、寫電腦程式等等)時，研究團隊人員需經臺北市立聯合醫院計畫主持人之書面同意，且其教學或發表的內容，只能使用集合的統計分析資料，計畫主持人及研究團隊人員均不得揭露單一病人個人的病歷個資。</text:p>
      <text:list text:style-name="LFO1" text:continue-numbering="true">
        <text:list-item>
          <text:p text:style-name="P67"><text:span text:style-name="T68">名稱禁用</text:span><text:span text:style-name="T69">[註：本條若不適用研究設計，可刪除]</text:span></text:p>
        </text:list-item>
      </text:list>
      <text:p text:style-name="P70">未經臺北市立聯合醫院書面同意，本人不得對第三人、媒體、或於其他公開場合、或於臉書、網路社群、部落格或其他網站等處，以任何方式，宣稱、宣傳或暗示，持有臺北市立聯合醫院病歷個資。</text:p>
      <text:list text:style-name="LFO1" text:continue-numbering="true">
        <text:list-item>
          <text:p text:style-name="P71"><text:span text:style-name="T72">期限</text:span></text:p>
        </text:list-item>
      </text:list>
      <text:p text:style-name="P73">本切結書自簽署日起生效，在本研究結束後，仍持續保有效力。</text:p>
      <text:list text:style-name="LFO1" text:continue-numbering="true">
        <text:list-item>
          <text:p text:style-name="P74"><text:span text:style-name="T75">賠償及刑事責任</text:span></text:p>
        </text:list-item>
      </text:list>
      <text:p text:style-name="P76">(一)本人如因故意或過失違反上述聲明，致病歷個資當事人受有損害或損<text:soft-page-break/>失，或致臺北市立聯合醫院受有損害、損失或受第三人追訴、求償或其他請求者，同意就其損失損害負賠償責任，包括但不限於：臺北市立聯合醫院因此所受之損失、對第三人之賠償、 律師費用、訴訟費用、及其他費用或損害等。本人並應以自己之費用就該第三人對臺北市立聯合醫院所提出之請求或訴訟，為臺北市立聯合醫院之利益，為必要之答辯及協助。</text:p>
      <text:p text:style-name="P77">(二)本人無故洩露病歷個資相關資料予第三人者，應依刑法妨害祕密罪及個人資料保護法相關罰則負刑事責任。</text:p>
      <text:p text:style-name="P78">本人(立切結書人)已經詳閱且充分瞭解本切結書，並且願意遵守相關規定。</text:p>
      <text:p text:style-name="P79">立切結書人</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姓名正楷：</text:p>
          </table:table-cell>
          <table:table-cell table:style-name="TableCell88">
            <text:p text:style-name="P89"/>
          </table:table-cell>
          <table:table-cell table:style-name="TableCell90">
            <text:p text:style-name="P91"><text:span text:style-name="T92">簽名：</text:span></text:p>
          </table:table-cell>
          <table:table-cell table:style-name="TableCell93">
            <text:p text:style-name="P94"/>
          </table:table-cell>
        </table:table-row>
        <table:table-row table:style-name="TableRow95">
          <table:table-cell table:style-name="TableCell96">
            <text:p text:style-name="P97">服務單位：</text:p>
          </table:table-cell>
          <table:table-cell table:style-name="TableCell98">
            <text:p text:style-name="P99"/>
          </table:table-cell>
          <table:table-cell table:style-name="TableCell100">
            <text:p text:style-name="P101">職稱：</text:p>
          </table:table-cell>
          <table:table-cell table:style-name="TableCell102">
            <text:p text:style-name="P103"/>
          </table:table-cell>
        </table:table-row>
        <table:table-row table:style-name="TableRow104">
          <table:table-cell table:style-name="TableCell105">
            <text:p text:style-name="P106">簽署日期：</text:p>
          </table:table-cell>
          <table:table-cell table:style-name="TableCell107" table:number-columns-spanned="3">
            <text:p text:style-name="P108">西元 <text:s text:c="8"/>年 <text:s text:c="10"/>月 <text:s text:c="7"/>日</text:p>
          </table:table-cell>
          <table:covered-table-cell/>
          <table:covered-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center" style:position="2.884in"/>
        </style:tab-stops>
      </style:paragraph-properties>
    </style:style>
    <style:style style:name="T3" style:parent-style-name="預設段落字型" style:family="text">
      <style:text-properties style:font-name="Times New Roman" style:font-name-asian="標楷體" fo:background-color="#FFFFFF"/>
    </style:style>
    <style:style style:name="T4" style:parent-style-name="預設段落字型" style:family="text">
      <style:text-properties style:font-name="Times New Roman" style:font-name-asian="標楷體" fo:background-color="#FFFFFF"/>
    </style:style>
    <style:style style:name="T5" style:parent-style-name="預設段落字型" style:family="text">
      <style:text-properties style:font-name="Times New Roman" style:font-name-asian="標楷體" fo:font-size="12pt" style:font-size-asian="12pt"/>
    </style:style>
    <style:style style:name="T6" style:parent-style-name="預設段落字型" style:family="text">
      <style:text-properties style:font-name="Times New Roman" style:font-name-asian="標楷體" fo:font-size="12pt" style:font-size-asian="12pt"/>
    </style:style>
    <style:style style:name="T7" style:parent-style-name="預設段落字型" style:family="text">
      <style:text-properties style:font-name="Times New Roman" style:font-name-asian="標楷體" fo:font-size="12pt" style:font-size-asian="12pt"/>
    </style:style>
    <style:style style:name="T8" style:parent-style-name="預設段落字型" style:family="text">
      <style:text-properties style:font-name="Times New Roman" style:font-name-asian="標楷體" fo:font-size="8pt" style:font-size-asian="8pt" style:font-size-complex="8pt"/>
    </style:style>
    <style:style style:name="P9" style:parent-style-name="頁尾" style:family="paragraph">
      <style:paragraph-properties fo:text-align="end" fo:text-indent="4.375in"/>
    </style:style>
    <style:style style:name="T10" style:parent-style-name="預設段落字型" style:family="text">
      <style:text-properties style:font-name="Times New Roman" fo:language="zh" fo:country="TW"/>
    </style:style>
    <style:style style:name="T11" style:parent-style-name="預設段落字型" style:family="text">
      <style:text-properties style:font-name="Times New Roman"/>
    </style:style>
    <style:style style:name="T12" style:parent-style-name="預設段落字型" style:family="text">
      <style:text-properties style:font-name="Times New Roman" fo:language="zh" fo:country="TW"/>
    </style:style>
    <style:style style:name="T13" style:parent-style-name="預設段落字型" style:family="text">
      <style:text-properties style:font-name="Times New Roman"/>
    </style:style>
  </office:automatic-styles>
  <office:master-styles>
    <style:master-page style:name="MP0" style:page-layout-name="PL0">
      <style:header>
        <text:p text:style-name="P2"><text:span text:style-name="T3">表</text:span><text:span text:style-name="T4">06-03-1</text:span><text:span text:style-name="T5"><text:s text:c="41"/></text:span><text:span text:style-name="T6"><text:s text:c="53"/></text:span><text:span text:style-name="T7"><text:s text:c="7"/></text:span><text:span text:style-name="T8"><text:s/>TCHIRB-SOP06_ AT03-1_ V1.0_1121101<text:s/></text:span></text:p>
        <text:p text:style-name="頁首"/>
      </style:header>
      <style:footer>
        <text:p text:style-name="P9"><text:span text:style-name="T10">Page<text:s/></text:span><text:span text:style-name="T11"><text:page-number text:fixed="false">1</text:page-number></text:span><text:span text:style-name="T12"><text:s/>of<text:s/></text:span><text:span text:style-name="T13"><text:page-count>1</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戴君芳</meta:initial-creator>
    <dc:creator>黃鈺娟</dc:creator>
    <meta:creation-date>2025-12-01T03:53:00Z</meta:creation-date>
    <dc:date>2025-12-01T05:21:00Z</dc:date>
    <meta:print-date>2019-07-15T08:47:00Z</meta:print-date>
    <meta:template xlink:href="Normal" xlink:type="simple"/>
    <meta:editing-cycles>5</meta:editing-cycles>
    <meta:editing-duration>PT120S</meta:editing-duration>
    <meta:user-defined meta:name="ContentTypeId">0x01010100B7EFD673DD5A24428EAB3F7DD7B07DA2</meta:user-defined>
    <meta:document-statistic meta:page-count="3" meta:paragraph-count="3" meta:word-count="281" meta:character-count="1886" meta:row-count="13" meta:non-whitespace-character-count="1608"/>
  </office:meta>
</office:document-meta>
</file>