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6673in" fo:text-indent="-0.6673in" style:page-number="1">
        <style:tab-stops>
          <style:tab-stop style:type="left" style:position="-0.167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 fo:margin-left="0.6673in" fo:text-indent="-0.6673in">
        <style:tab-stops>
          <style:tab-stop style:type="left" style:position="-0.167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21" style:parent-style-name="內文" style:family="paragraph">
      <style:paragraph-properties style:snap-to-layout-grid="false" fo:margin-bottom="0.1666in" fo:text-indent="-0.0006in"/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style:snap-to-layout-grid="false" fo:margin-bottom="0.1666in" fo:margin-left="0.6666in" fo:text-indent="-0.6666in">
        <style:tab-stops>
          <style:tab-stop style:type="left" style:position="-0.16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style:snap-to-layout-grid="false" fo:margin-bottom="0.1666in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style:snap-to-layout-grid="false" fo:margin-bottom="0.1666in" fo:margin-left="0.6666in" fo:text-indent="-0.6666in">
        <style:tab-stops>
          <style:tab-stop style:type="left" style:position="-0.16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bottom="0.1666in" fo:margin-left="-0.393in">
        <style:tab-stops>
          <style:tab-stop style:type="left" style:position="0.89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47" style:parent-style-name="內文" style:family="paragraph">
      <style:paragraph-properties style:snap-to-layout-grid="false" fo:margin-bottom="0.1666in" fo:margin-left="-0.0986in" fo:text-indent="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style:snap-to-layout-grid="false" fo:margin-bottom="0.1666in" fo:margin-left="-0.393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-asian="標楷體" fo:font-weight="bold" style:font-weight-asian="bold" style:letter-kerning="false"/>
    </style:style>
    <style:style style:name="T51" style:parent-style-name="預設段落字型" style:family="text">
      <style:text-properties style:font-name-asian="標楷體" fo:font-weight="bold" style:font-weight-asian="bold" style:letter-kerning="false"/>
    </style:style>
    <style:style style:name="T52" style:parent-style-name="預設段落字型" style:family="text">
      <style:text-properties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1" style:family="paragraph">
      <style:paragraph-properties style:snap-to-layout-grid="false" fo:margin-bottom="0.25in" fo:margin-left="-0.059in" fo:text-indent="-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bottom="0.1666in" fo:margin-left="0.2743in" fo:text-indent="-0.6673in">
        <style:tab-stops>
          <style:tab-stop style:type="left" style:position="0.225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style:snap-to-layout-grid="false" fo:margin-bottom="0.0833in" fo:margin-lef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style:snap-to-layout-grid="false" fo:margin-bottom="0.0833in" fo:margin-lef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5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6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7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8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9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0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1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2" style:parent-style-name="內文" style:list-style-name="LFO2" style:family="paragraph">
      <style:paragraph-properties style:snap-to-layout-grid="false" fo:margin-bottom="0.125in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style:snap-to-layout-grid="false" fo:margin-bottom="0.1666in" fo:margin-left="-0.3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8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9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0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1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2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3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4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5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內文" style:list-style-name="LFO3" style:family="paragraph">
      <style:paragraph-properties style:snap-to-layout-grid="false" fo:line-height="150%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<text:span text:style-name="T13">注意事項及</text:span><text:span text:style-name="T14">填寫說明</text:span></text:p>
      <text:h text:style-name="P15" text:outline-level="1"><text:span text:style-name="T16">(</text:span><text:span text:style-name="T17">此「注意事項」提供給計畫主持人書寫參考</text:span><text:span text:style-name="T18">,</text:span><text:span text:style-name="T19">不需檢附</text:span><text:span text:style-name="T20">)</text:span></text:h>
      <text:p text:style-name="P21">受試(訪)者同意書(Informed Consent<text:s/>Form)是確認研究計畫主持人有無善盡告知義務，並確保受試者權益的最重要文件。因此是人體研究倫理審查委員會審查臨床試驗或研究計畫時，最重要的審查項目之一。受訪者的相關權益，並不會因簽署受訪者同意書而減少。因此受試(訪)者同意書必需謹慎妥為書寫，切不可視之為簡化之計畫書。準備撰寫受試(訪)者同意書時應把握的原則:</text:p>
      <text:p text:style-name="P22"><text:span text:style-name="T23">1.</text:span><text:span text:style-name="T24">口語化</text:span><text:span text:style-name="T25">:</text:span><text:span text:style-name="T26">內容應採敘述式書寫，文字內容力求親切且口語化。以國三</text:span><text:span text:style-name="T27">（</text:span><text:span text:style-name="T28">9</text:span><text:span text:style-name="T29">年級）</text:span><text:span text:style-name="T30">程度</text:span><text:span text:style-name="T31">(</text:span><text:span text:style-name="T32">受完基本教育者</text:span><text:span text:style-name="T33">)</text:span><text:span text:style-name="T34">能夠理解為原則。儘量避免中英文專業名詞。</text:span></text:p>
      <text:p text:style-name="P35">2.內容合宜:受試(訪)者同意書的內容不宜過長，尤其是在受試(訪)者知道後，有可能會阻礙參與意願的內容，務必要寫。試驗方法應詳細說明受訪者在計畫中應配合的方式，例如多久吃一次藥，需抽幾次血，每次幾C.C.，何時回診或追蹤等等，不要只是複製計畫書的內容。<text:s/></text:p>
      <text:p text:style-name="P36"><text:span text:style-name="T37">3.</text:span><text:span text:style-name="T38">七歲</text:span><text:span text:style-name="T39">~</text:span><text:span text:style-name="T40">十二歲的受試者：須另加一份兒童受</text:span><text:span text:style-name="T41">試</text:span><text:span text:style-name="T42">(</text:span><text:span text:style-name="T43">訪</text:span><text:span text:style-name="T44">)</text:span><text:span text:style-name="T45">者同意書，請用圖案表示或注音，取得其贊同。</text:span></text:p>
      <text:p text:style-name="P46">國內相關法規對受試者同意書內容的要求與規定:</text:p>
      <text:p text:style-name="P47">國內相關的研究法規對受試者同意書內容的各有不同要求，計畫主持人可依據進行計畫的性質，參考相關規定，書寫合適之受試者同意書。</text:p>
      <text:p text:style-name="P48"><text:span text:style-name="T49">ICH-GCP</text:span><text:span text:style-name="T50">及醫療器材優良臨床試驗基準</text:span><text:span text:style-name="T51">/</text:span><text:span text:style-name="T52">作業規範</text:span><text:span text:style-name="T53">(GCP)</text:span><text:span text:style-name="T54">第十七條，對於受試者同意書的內</text:span><text:span text:style-name="T55">容，建議必須包含下列</text:span><text:span text:style-name="T56">19</text:span><text:span text:style-name="T57">點，基於保護受試者之目的，在定稿前應逐項核對是否都已說明過：</text:span></text:p>
      <text:list text:style-name="LFO1" text:continue-numbering="true">
        <text:list-item>
          <text:p text:style-name="P58"><text:span text:style-name="T59">試驗目的。</text:span></text:p>
        </text:list-item>
        <text:list-item>
          <text:p text:style-name="P60"><text:span text:style-name="T61">臨床試驗中安全及效能尚未經證實之部分。</text:span></text:p>
        </text:list-item>
        <text:list-item>
          <text:p text:style-name="P62"><text:span text:style-name="T63">試驗醫療器材與對照組之說明及分配方式。</text:span></text:p>
        </text:list-item>
        <text:list-item>
          <text:p text:style-name="P64"><text:span text:style-name="T65">試驗程序。</text:span></text:p>
        </text:list-item>
        <text:list-item>
          <text:p text:style-name="P66"><text:span text:style-name="T67">受試者人數。</text:span></text:p>
        </text:list-item>
        <text:list-item>
          <text:p text:style-name="P68"><text:span text:style-name="T69">可預期之臨床效益。</text:span></text:p>
        </text:list-item>
        <text:list-item>
          <text:p text:style-name="P70"><text:span text:style-name="T71">對受試者或其胚胎、胎兒或哺乳中幼兒之可預期風險及不</text:span><text:span text:style-name="T72"><text:s/>4<text:s/></text:span><text:span text:style-name="T73">便。</text:span></text:p>
        </text:list-item>
        <text:list-item>
          <text:p text:style-name="P74"><text:span text:style-name="T75">試驗相關損害發生時，受試者可得到之補償及醫療照護。</text:span></text:p>
        </text:list-item>
        <text:list-item>
          <text:p text:style-name="P76"><text:span text:style-name="T77">其他替代療法及其可能之利益與風險。</text:span></text:p>
        </text:list-item>
        <text:list-item>
          <text:p text:style-name="P78"><text:span text:style-name="T79">受試者預計參與臨床試驗之期間及應配合事項。</text:span></text:p>
        </text:list-item>
        <text:list-item>
          <text:p text:style-name="P80"><text:span text:style-name="T81">如有可獲得之補助，應告知受試者。</text:span></text:p>
        </text:list-item>
        <text:list-item>
          <text:p text:style-name="P82"><text:span text:style-name="T83">試驗主持人終止受試者參與臨床試驗之可能情況。</text:span></text:p>
        </text:list-item>
        <text:list-item>
          <text:p text:style-name="P84"><text:span text:style-name="T85">臨床試驗中止或提前終止之可能情況。</text:span></text:p>
        </text:list-item>
        <text:list-item>
          <text:p text:style-name="P86"><text:span text:style-name="T87">受試者檢體或其衍生物之保存與再利用。</text:span></text:p>
        </text:list-item>
        <text:list-item>
          <text:p text:style-name="P88"><text:span text:style-name="T89">聲明受試者可不需任何理由隨時退出臨床試驗，而不減損其正當醫療權益。</text:span></text:p>
        </text:list-item>
        <text:list-item>
          <text:p text:style-name="P90"><text:span text:style-name="T91">聲明可辨識受試者身分之紀錄是保密的，若發表臨床試</text:span><text:span text:style-name="T92"><text:s/></text:span><text:span text:style-name="T93">驗結果，受試者之身分仍將保密。</text:span></text:p>
        </text:list-item>
        <text:list-item>
          <text:p text:style-name="P94"><text:span text:style-name="T95">聲明若有可能影響受試者繼續參與臨床試驗意願之新資訊，將會告知受試者。</text:span></text:p>
        </text:list-item>
        <text:list-item>
          <text:p text:style-name="P96"><text:span text:style-name="T97">聲明經由簽署受試者同意書，受試者即同意主管機關、倫理審查委員會及試驗委託者之代表，可直接檢視其醫療紀錄。</text:span></text:p>
        </text:list-item>
        <text:list-item>
          <text:p text:style-name="P98"><text:span text:style-name="T99">詢問臨床試驗相關資訊、受試者權益及試驗相關損害發生時之聯絡人。</text:span></text:p>
        </text:list-item>
      </text:list>
      <text:p text:style-name="P100"><text:span text:style-name="T101">醫療法</text:span><text:span text:style-name="T102">第七十九條</text:span></text:p>
      <text:p text:style-name="P103">醫療機構施行人體試驗時，應善盡醫療上必要之注意，並應先取得接受試驗者之書面同意；接受試驗者以有意思能力之成年人為限。但顯有益於特定人口群或特殊疾病罹患者健康權益之試驗，不在此限。</text:p>
      <text:p text:style-name="P104">第一項書面，醫療機構應至少載明下列事項，並於接受試驗者或法定代理人同意前，以其可理解方式先行告知：</text:p>
      <text:list text:style-name="LFO2" text:continue-numbering="true">
        <text:list-item>
          <text:p text:style-name="P105">試驗目的及方法。</text:p>
        </text:list-item>
        <text:list-item>
          <text:p text:style-name="P106">可預期風險及副作用。</text:p>
        </text:list-item>
        <text:list-item>
          <text:p text:style-name="P107">預期試驗效果。</text:p>
        </text:list-item>
        <text:list-item>
          <text:p text:style-name="P108">其他可能之治療方式及說明。</text:p>
        </text:list-item>
        <text:list-item>
          <text:p text:style-name="P109">接受試驗者得隨時撤回同意之權利。</text:p>
        </text:list-item>
        <text:list-item>
          <text:p text:style-name="P110">試驗有關之損害補償或保險機制。</text:p>
        </text:list-item>
        <text:list-item>
          <text:p text:style-name="P111">受試者個人資料之保密。</text:p>
        </text:list-item>
        <text:list-item>
          <text:p text:style-name="P112">受試者生物檢體、個人資料或其衍生物之保存與再利用。</text:p>
        </text:list-item>
      </text:list>
      <text:p text:style-name="P113"><text:span text:style-name="T114">人體研究法</text:span><text:span text:style-name="T115">第十四條研究主持人取得第十二條之同意前，應以研究對象或其關係人、法定代理人、監護人、輔助人可理解之方式告知下列事項</text:span><text:span text:style-name="T116">:</text:span></text:p>
      <text:list text:style-name="LFO3" text:continue-numbering="true">
        <text:list-item>
          <text:p text:style-name="P117">研究機構名稱及經費來源。<text:s/></text:p>
        </text:list-item>
        <text:list-item>
          <text:p text:style-name="P118">研究目的及方法。<text:s/></text:p>
        </text:list-item>
        <text:list-item>
          <text:p text:style-name="P119">研究主持人之姓名、職稱及職責。<text:s/></text:p>
        </text:list-item>
        <text:list-item>
          <text:p text:style-name="P120">研究計畫聯絡人姓名及聯絡方式。<text:s/></text:p>
        </text:list-item>
        <text:list-item>
          <text:p text:style-name="P121">研究對象之權益及個人資料保護機制。<text:s/></text:p>
        </text:list-item>
        <text:list-item>
          <text:p text:style-name="P122">研究對象得隨時撤回同意之權利及撤回之方式。<text:s/></text:p>
        </text:list-item>
        <text:list-item>
          <text:p text:style-name="P123">可預見之風險及造成損害時之救濟措施。<text:s/></text:p>
        </text:list-item>
        <text:list-item>
          <text:p text:style-name="P124">研究材料之保存期限及運用規劃。<text:s/></text:p>
        </text:list-item>
        <text:list-item>
          <text:p text:style-name="P125">研究可能衍生之商業利益及其應用之約定。<text:s/></text:p>
        </text:list-item>
        <text:list-item>
          <text:p text:style-name="P126">研究主持人取得同意，不得以強制、利誘或其他不正當方式為之</text:p>
        </text:list-item>
      </text:list>
      <text:p text:style-name="內文"><text:span text:style-name="T127">同意書書寫相關訊息，也可參考受試者保護宣導手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7083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16in"/>
      </style:footer-style>
    </style:page-layout>
    <style:style style:name="P2" style:parent-style-name="頁首" style:family="paragraph">
      <style:paragraph-properties fo:text-align="center" fo:margin-left="-0.393in" fo:margin-right="-0.5319in">
        <style:tab-stops/>
      </style:paragraph-properties>
    </style:style>
    <style:style style:name="T3" style:parent-style-name="預設段落字型" style:family="text">
      <style:text-properties style:font-name-asian="標楷體" fo:background-color="#FFFFFF"/>
    </style:style>
    <style:style style:name="T4" style:parent-style-name="預設段落字型" style:family="text">
      <style:text-properties style:font-name-asian="標楷體" fo:background-color="#FFFFFF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12pt"/>
    </style:style>
    <style:style style:name="P10" style:parent-style-name="頁首" style:family="paragraph">
      <style:paragraph-properties fo:text-align="center" fo:margin-left="-0.1965in" fo:margin-right="-0.4284in">
        <style:tab-stops>
          <style:tab-stop style:type="center" style:position="3.0805in"/>
          <style:tab-stop style:type="right" style:position="5.964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08-07-5</text:span><text:span text:style-name="T5"><text:s text:c="2"/></text:span><text:span text:style-name="T6"><text:s text:c="46"/></text:span><text:span text:style-name="T7"><text:s text:c="62"/></text:span><text:span text:style-name="T8"><text:s text:c="21"/>TCHIRB_SOP08_AT07-5_V2.0</text:span><text:span text:style-name="T9">_1140108</text:span></text:p>
        <text:p text:style-name="P10">臺北市立聯合醫院</text:p>
        <text:p text:style-name="P11"><text:span text:style-name="T12">醫療器材臨床試驗受試者同意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</meta:initial-creator>
    <dc:creator>黃鈺娟</dc:creator>
    <meta:creation-date>2025-04-14T02:19:00Z</meta:creation-date>
    <dc:date>2025-04-14T05:59:00Z</dc:date>
    <meta:template xlink:href="Normal" xlink:type="simple"/>
    <meta:editing-cycles>4</meta:editing-cycles>
    <meta:editing-duration>PT0S</meta:editing-duration>
    <meta:document-statistic meta:page-count="1" meta:paragraph-count="3" meta:word-count="240" meta:character-count="1610" meta:row-count="11" meta:non-whitespace-character-count="1373"/>
  </office:meta>
</office:document-meta>
</file>