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iner Hand ITC"/>
      </text:list-level-style-bullet>
      <text:list-level-style-bullet text:level="2" text:style-name="WW_CharLFO8LVL2" text:bullet-char="−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iner Hand ITC"/>
      </text:list-level-style-bullet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prefix="(" style:num-suffix="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4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12LVL3" style:num-suffix="." style:num-list-format-name="NLF4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list-format-name="NLF5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bullet text:level="3" text:style-name="WW_CharLFO13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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6673in" fo:text-indent="-0.6673in">
        <style:tab-stops>
          <style:tab-stop style:type="left" style:position="-0.167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center" fo:margin-left="0.6673in" fo:text-indent="-0.6673in">
        <style:tab-stops>
          <style:tab-stop style:type="left" style:position="-0.167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26" style:parent-style-name="內文" style:family="paragraph">
      <style:paragraph-properties style:snap-to-layout-grid="false" fo:margin-bottom="0.1666in" fo:text-indent="-0.0006in"/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style:snap-to-layout-grid="false" fo:margin-bottom="0.1666in" fo:margin-left="0.6666in" fo:text-indent="-0.6666in">
        <style:tab-stops>
          <style:tab-stop style:type="left" style:position="-0.1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bottom="0.1666in" fo:margin-left="-0.393in">
        <style:tab-stops>
          <style:tab-stop style:type="left" style:position="0.89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38" style:parent-style-name="內文" style:family="paragraph">
      <style:paragraph-properties style:snap-to-layout-grid="false" fo:margin-bottom="0.1666in" fo:margin-left="-0.0986in" fo:text-indent="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style:snap-to-layout-grid="false" fo:margin-bottom="0.1666in" fo:margin-left="-0.393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snap-to-layout-grid="false" fo:margin-left="-0.059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style:snap-to-layout-grid="false" fo:margin-bottom="0.25in" fo:margin-left="-0.059in" fo:text-indent="-0.3347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bottom="0.1666in" fo:margin-left="0.2743in" fo:text-indent="-0.6673in">
        <style:tab-stops>
          <style:tab-stop style:type="left" style:position="0.225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style:snap-to-layout-grid="false" fo:margin-bottom="0.0833in" fo:margin-lef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style:snap-to-layout-grid="false" fo:margin-bottom="0.0833in" fo:margin-lef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92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96" style:parent-style-name="內文" style:list-style-name="LFO2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" style:parent-style-name="內文" style:list-style-name="LFO2" style:family="paragraph">
      <style:paragraph-properties style:snap-to-layout-grid="false" fo:margin-bottom="0.125in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style:snap-to-layout-grid="false" fo:margin-bottom="0.1666in" fo:margin-left="-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3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5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6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7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8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9" style:parent-style-name="內文" style:list-style-name="LFO3" style:family="paragraph">
      <style:paragraph-properties style:snap-to-layout-grid="false" fo:margin-left="-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" style:parent-style-name="內文" style:list-style-name="LFO3" style:family="paragraph">
      <style:paragraph-properties style:snap-to-layout-grid="false" fo:line-height="150%" fo:margin-left="-0.05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0">注意事項及</text:span><text:span text:style-name="T21">填寫說明</text:span></text:p>
      <text:h text:style-name="P22" text:outline-level="1"><text:span text:style-name="T23">(此「注意事項」提供給計畫主持人書寫參考,</text:span><text:span text:style-name="T24">不需檢附</text:span><text:span text:style-name="T25">)</text:span></text:h>
      <text:p text:style-name="P26">受試(訪)者同意書(Informed Consent Form)是確認研究計畫主持人有無善盡告知義務，並確保受試者權益的最重要文件。因此是人體研究倫理審查委員會審查臨床試驗或研究計畫時，最重要的審查項目之一。受訪者的相關權益，並不會因簽署受訪者同意書而減少。因此受試(訪)者同意書必需謹慎妥為書寫，切不可視之為簡化之計畫書。準備撰寫受試(訪)者同意書時應把握的原則:</text:p>
      <text:p text:style-name="P27"><text:span text:style-name="T28">1.口語化:內容應採敘述式書寫，文字內容力求親切且口語化。以國三</text:span><text:span text:style-name="T29">（9年級）</text:span><text:span text:style-name="T30">程度(受完基本教育者)能夠理解為原則。儘量避免中英文專業名詞。</text:span></text:p>
      <text:p text:style-name="P31">2.內容合宜:受試(訪)者同意書的內容不宜過長，尤其是在受試(訪)者知道後，有可能會阻礙參與意願的內容，務必要寫。試驗方法應詳細說明受訪者在計畫中應配合的方式，例如多久吃一次藥，需抽幾次血，每次幾C.C.，何時回診或追蹤等等，不要只是複製計畫書的內容。<text:s/></text:p>
      <text:p text:style-name="P32"><text:span text:style-name="T33">3.</text:span><text:span text:style-name="T34">七歲~十二歲的受試者：須另加一份兒童受</text:span><text:span text:style-name="T35">試(訪)</text:span><text:span text:style-name="T36">者同意書，請用圖案表示或注音，取得其贊同。</text:span></text:p>
      <text:p text:style-name="P37">國內相關法規對受試者同意書內容的要求與規定:</text:p>
      <text:p text:style-name="P38">國內相關的研究法規對受試者同意書內容的各有不同要求，計畫主持人可依據進行計畫的性質，參考相關規定，書寫合適之受試者同意書。</text:p>
      <text:p text:style-name="P39"><text:span text:style-name="T40">ICH-GCP</text:span><text:span text:style-name="T41">及醫療器材優良臨床試驗基準</text:span><text:span text:style-name="T42">/</text:span><text:span text:style-name="T43">作業規範</text:span><text:span text:style-name="T44">(GCP)</text:span><text:span text:style-name="T45">第十七條，對於受試者同意書的內</text:span><text:span text:style-name="T46">容，建議必須包含下列19點，基於保護受試者之目的，在定稿前應逐項核對是否都已說明過：</text:span></text:p>
      <text:list text:style-name="LFO1" text:continue-numbering="true">
        <text:list-item>
          <text:p text:style-name="P47"><text:span text:style-name="T48">試驗目的。</text:span></text:p>
        </text:list-item>
        <text:list-item>
          <text:p text:style-name="P49"><text:span text:style-name="T50">臨床試驗中安全及效能尚未經證實之部分。</text:span></text:p>
        </text:list-item>
        <text:list-item>
          <text:p text:style-name="P51"><text:span text:style-name="T52">試驗醫療器材與對照組之說明及分配方式。</text:span></text:p>
        </text:list-item>
        <text:list-item>
          <text:p text:style-name="P53"><text:span text:style-name="T54">試驗程序。</text:span></text:p>
        </text:list-item>
        <text:list-item>
          <text:p text:style-name="P55"><text:span text:style-name="T56">受試者人數。</text:span></text:p>
        </text:list-item>
        <text:list-item>
          <text:p text:style-name="P57"><text:span text:style-name="T58">可預期之臨床效益。</text:span></text:p>
        </text:list-item>
        <text:list-item>
          <text:p text:style-name="P59"><text:span text:style-name="T60">對受試者或其胚胎、胎兒或哺乳中幼兒之可預期風險及不 4 便。</text:span></text:p>
        </text:list-item>
        <text:list-item>
          <text:p text:style-name="P61"><text:span text:style-name="T62">試驗相關損害發生時，受試者可得到之補償及醫療照護。</text:span></text:p>
        </text:list-item>
        <text:list-item>
          <text:p text:style-name="P63"><text:span text:style-name="T64">其他替代療法及其可能之利益與風險。</text:span></text:p>
        </text:list-item>
        <text:list-item>
          <text:p text:style-name="P65"><text:span text:style-name="T66">受試者預計參與臨床試驗之期間及應配合事項。</text:span></text:p>
        </text:list-item>
        <text:list-item>
          <text:p text:style-name="P67"><text:span text:style-name="T68">如有可獲得之補助，應告知受試者。</text:span></text:p>
        </text:list-item>
        <text:list-item>
          <text:p text:style-name="P69"><text:span text:style-name="T70">試驗主持人終止受試者參與臨床試驗之可能情況。</text:span></text:p>
        </text:list-item>
        <text:list-item>
          <text:p text:style-name="P71"><text:span text:style-name="T72">臨床試驗中止或提前終止之可能情況。</text:span></text:p>
        </text:list-item>
        <text:list-item>
          <text:p text:style-name="P73"><text:span text:style-name="T74">受試者檢體或其衍生物之保存與再利用。</text:span></text:p>
        </text:list-item>
        <text:list-item>
          <text:p text:style-name="P75"><text:span text:style-name="T76">聲明受試者可不需任何理由隨時退出臨床試驗，而不減損其正當醫療權益。</text:span></text:p>
        </text:list-item>
        <text:list-item>
          <text:p text:style-name="P77"><text:span text:style-name="T78">聲明可辨識受試者身分之紀錄是保密的，若發表臨床試 驗結果，受試者之身分仍將保密。</text:span></text:p>
        </text:list-item>
        <text:list-item>
          <text:p text:style-name="P79"><text:span text:style-name="T80">聲明若有可能影響受試者繼續參與臨床試驗意願之新資訊，將會告知受試者。</text:span></text:p>
        </text:list-item>
        <text:list-item>
          <text:p text:style-name="P81"><text:span text:style-name="T82">聲明經由簽署受試者同意書，受試者即同意主管機關、倫理審查委員會及試驗委託者之代表，可直接檢視其醫療紀錄。</text:span></text:p>
        </text:list-item>
        <text:list-item>
          <text:p text:style-name="P83"><text:span text:style-name="T84">詢問臨床試驗相關資訊、受試者權益及試驗相關損害發生時之聯絡人。</text:span></text:p>
        </text:list-item>
      </text:list>
      <text:p text:style-name="P85"><text:span text:style-name="T86">醫療法</text:span><text:span text:style-name="T87">第七十九條</text:span></text:p>
      <text:p text:style-name="P88">醫療機構施行人體試驗時，應善盡醫療上必要之注意，並應先取得接受試驗者之書面同意；接受試驗者以有意思能力之成年人為限。但顯有益於特定人口群或特殊疾病罹患者健康權益之試驗，不在此限。</text:p>
      <text:p text:style-name="P89">第一項書面，醫療機構應至少載明下列事項，並於接受試驗者或法定代理人同意前，以其可理解方式先行告知：</text:p>
      <text:list text:style-name="LFO2" text:continue-numbering="true">
        <text:list-item>
          <text:p text:style-name="P90">試驗目的及方法。</text:p>
        </text:list-item>
        <text:list-item>
          <text:p text:style-name="P91">可預期風險及副作用。</text:p>
        </text:list-item>
        <text:list-item>
          <text:p text:style-name="P92">預期試驗效果。</text:p>
        </text:list-item>
        <text:list-item>
          <text:p text:style-name="P93">其他可能之治療方式及說明。</text:p>
        </text:list-item>
        <text:list-item>
          <text:p text:style-name="P94">接受試驗者得隨時撤回同意之權利。</text:p>
        </text:list-item>
        <text:list-item>
          <text:p text:style-name="P95">試驗有關之損害補償或保險機制。</text:p>
        </text:list-item>
        <text:list-item>
          <text:p text:style-name="P96">受試者個人資料之保密。</text:p>
        </text:list-item>
        <text:list-item>
          <text:p text:style-name="P97">受試者生物檢體、個人資料或其衍生物之保存與再利用。</text:p>
        </text:list-item>
      </text:list>
      <text:p text:style-name="P98"><text:span text:style-name="T99">人體研究法</text:span><text:span text:style-name="T100">第十四條研究主持人取得第十二條之同意前，應以研究對象或其關係人、法定代理人、監護人、輔助人可理解之方式告知下列事項:</text:span></text:p>
      <text:list text:style-name="LFO3" text:continue-numbering="true">
        <text:list-item>
          <text:p text:style-name="P101">研究機構名稱及經費來源。<text:s/></text:p>
        </text:list-item>
        <text:list-item>
          <text:p text:style-name="P102">研究目的及方法。<text:s/></text:p>
        </text:list-item>
        <text:list-item>
          <text:p text:style-name="P103">研究主持人之姓名、職稱及職責。<text:s/></text:p>
        </text:list-item>
        <text:list-item>
          <text:p text:style-name="P104">研究計畫聯絡人姓名及聯絡方式。<text:s/></text:p>
        </text:list-item>
        <text:list-item>
          <text:p text:style-name="P105">研究對象之權益及個人資料保護機制。<text:s/></text:p>
        </text:list-item>
        <text:list-item>
          <text:p text:style-name="P106">研究對象得隨時撤回同意之權利及撤回之方式。<text:s/></text:p>
        </text:list-item>
        <text:list-item>
          <text:p text:style-name="P107">可預見之風險及造成損害時之救濟措施。<text:s/></text:p>
        </text:list-item>
        <text:list-item>
          <text:p text:style-name="P108">研究材料之保存期限及運用規劃。<text:s/></text:p>
        </text:list-item>
        <text:list-item>
          <text:p text:style-name="P109">研究可能衍生之商業利益及其應用之約定。<text:s/></text:p>
        </text:list-item>
        <text:list-item>
          <text:p text:style-name="P110"><text:span text:style-name="T111">研究主持人取得同意，不得以強制、利誘或其他不正當方式為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iner Hand ITC" svg:font-family="Viner Hand ITC" style:font-family-generic="script" style:font-pitch="variable" svg:panose-1="3 7 5 2 3 5 2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 fo:font-size="14pt" style:font-size-asian="14pt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Viner Hand ITC"/>
    </style:style>
    <style:style style:name="WW_CharLFO8LVL2" style:family="text">
      <style:text-properties style:font-name="Viner Hand ITC" fo:color="#FF0000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Times New Roman" style:font-name-complex="Times New Roman" style:use-window-font-color="true"/>
    </style:style>
    <style:style style:name="WW_CharLFO10LVL3" style:family="text">
      <style:text-properties style:use-window-font-color="true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fo:font-weight="normal" style:font-weight-asian="normal" fo:font-size="12pt" style:font-size-asian="12pt"/>
    </style:style>
    <style:style style:name="WW_CharLFO12LVL3" style:family="text">
      <style:text-properties style:font-name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use-window-font-color="true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−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iner Hand ITC"/>
      </text:list-level-style-bullet>
      <text:list-level-style-bullet text:level="2" text:style-name="WW_CharLFO8LVL2" text:bullet-char="−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Viner Hand ITC"/>
      </text:list-level-style-bullet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10LVL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prefix="(" style:num-suffix=")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4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text:style-name="WW_CharLFO12LVL2" style:num-suffix="." style:num-list-format-name="NLF4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12LVL3" style:num-suffix="." style:num-list-format-name="NLF4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number text:level="2" text:style-name="WW_CharLFO13LVL2" style:num-suffix="." style:num-list-format-name="NLF5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bullet text:level="3" text:style-name="WW_CharLFO13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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1.25in" fo:margin-bottom="0.7083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16in"/>
      </style:footer-style>
    </style:page-layout>
    <style:style style:name="P2" style:parent-style-name="頁首" style:family="paragraph">
      <style:paragraph-properties fo:text-align="center" fo:margin-left="-0.393in" fo:margin-right="-0.5319in">
        <style:tab-stops/>
      </style:paragraph-properties>
    </style:style>
    <style:style style:name="T3" style:parent-style-name="預設段落字型" style:family="text">
      <style:text-properties style:font-name-asian="標楷體" fo:background-color="#FFFFFF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12pt"/>
    </style:style>
    <style:style style:name="P10" style:parent-style-name="頁首" style:family="paragraph">
      <style:paragraph-properties fo:text-align="center" fo:margin-left="-0.1965in" fo:margin-right="-0.4284in">
        <style:tab-stops>
          <style:tab-stop style:type="center" style:position="3.0805in"/>
          <style:tab-stop style:type="right" style:position="5.964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頁尾" style:family="paragraph">
      <style:paragraph-properties fo:text-align="center"/>
    </style:style>
    <style:style style:name="T14" style:parent-style-name="頁碼" style:family="text">
      <style:text-properties style:font-name="標楷體" style:font-name-asian="標楷體" fo:font-size="12pt" style:font-size-asian="12pt" style:font-size-complex="12pt"/>
    </style:style>
    <style:style style:name="T15" style:parent-style-name="頁碼" style:family="text">
      <style:text-properties style:font-name="標楷體" style:font-name-asian="標楷體" fo:font-size="12pt" style:font-size-asian="12pt" style:font-size-complex="12pt"/>
    </style:style>
    <style:style style:name="T16" style:parent-style-name="頁碼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頁碼" style:family="text">
      <style:text-properties style:font-name="標楷體" style:font-name-asian="標楷體" fo:font-size="12pt" style:font-size-asian="12pt" style:font-size-complex="12pt"/>
    </style:style>
    <style:style style:name="P19" style:parent-style-name="頁尾" style:family="paragraph">
      <style:paragraph-properties fo:text-align="end" fo:margin-right="-0.8263in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07-5</text:span><text:span text:style-name="T5"><text:s text:c="2"/></text:span><text:span text:style-name="T6"><text:s text:c="39"/></text:span><text:span text:style-name="T7"><text:s text:c="72"/></text:span><text:span text:style-name="T8"><text:s text:c="28"/>TCHIRB_SOP08_AT07-5_V2.0</text:span><text:span text:style-name="T9">_1140108</text:span></text:p>
        <text:p text:style-name="P10">臺北市立聯合醫院</text:p>
        <text:p text:style-name="P11"><text:span text:style-name="T12">醫療器材臨床試驗受試者同意書</text:span></text:p>
      </style:header>
      <style:footer>
        <text:p text:style-name="P13"><text:span text:style-name="T14">第</text:span><text:span text:style-name="T15"><text:page-number text:fixed="false">3</text:page-number></text:span><text:span text:style-name="T16">頁，共</text:span><text:span text:style-name="T17"><text:page-count>3</text:page-count></text:span><text:span text:style-name="T18">頁</text:span></text:p>
        <text:p text:style-name="P1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</meta:initial-creator>
    <dc:creator>黃鈺娟</dc:creator>
    <meta:creation-date>2025-12-01T06:58:00Z</meta:creation-date>
    <dc:date>2025-12-01T06:58:00Z</dc: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86" meta:row-count="11" meta:non-whitespace-character-count="1352"/>
  </office:meta>
</office:document-meta>
</file>