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style:font-weight-complex="bold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style:font-size-complex="14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6.0048in" style:use-optimal-column-width="false"/>
    </style:style>
    <style:style style:name="Table10" style:family="table">
      <style:table-properties style:width="7.1868in" fo:margin-left="-0.515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319in" fo:line-height="150%"/>
    </style:style>
    <style:style style:name="T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319in" fo:line-height="150%"/>
      <style:text-properties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319in" fo:line-height="150%"/>
      <style:text-properties style:font-name="標楷體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319in" fo:line-height="150%"/>
      <style:text-properties style:font-name="標楷體"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798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7pt" style:font-size-asian="7pt" style:font-size-complex="11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 fo:background-color="#C0C0C0"/>
    </style:style>
    <style:style style:name="T34" style:parent-style-name="預設段落字型" style:family="text">
      <style:text-properties fo:font-size="11pt" style:font-size-asian="11pt" style:font-size-complex="11pt" fo:background-color="#C0C0C0"/>
    </style:style>
    <style:style style:name="TableRow35" style:family="table-row">
      <style:table-row-properties style:min-row-height="0.2347in"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內文" style:family="paragraph">
      <style:paragraph-properties fo:text-align="justify" fo:line-height="0.1666in"/>
    </style:style>
    <style:style style:name="T38" style:parent-style-name="預設段落字型" style:family="text">
      <style:text-properties fo:font-weight="bold" style:font-weight-asian="bold" fo:font-size="8pt" style:font-size-asian="8pt" style:font-size-complex="11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內文" style:family="paragraph">
      <style:paragraph-properties fo:text-align="justify" fo:line-height="0.1666in"/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413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319in" fo:margin-bottom="0.1319in" fo:margin-left="0.0215in">
        <style:tab-stops/>
      </style:paragraph-properties>
      <style:text-properties fo:font-size="7pt" style:font-size-asian="7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319in" fo:margin-bottom="0.1319in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7pt" style:font-size-asian="7pt" style:font-size-complex="6pt"/>
    </style:style>
    <style:style style:name="TableRow54" style:family="table-row">
      <style:table-row-properties style:min-row-height="0.195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1319in" fo:margin-bottom="0.1319in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1319in" fo:margin-bottom="0.1319in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7pt" style:font-size-asian="7pt" style:font-size-complex="6pt"/>
    </style:style>
    <style:style style:name="TableRow66" style:family="table-row">
      <style:table-row-properties style:min-row-height="0.2729in" style:use-optimal-row-height="false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fo:font-weight="bold" style:font-weight-asian="bold" fo:font-size="8pt" style:font-size-asian="8pt" style:font-size-complex="11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內文" style:list-style-name="LFO1" style:family="paragraph"/>
    <style:style style:name="T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452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bottom="0.1319in"/>
      <style:text-properties style:font-name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style:snap-to-layout-grid="false" fo:text-align="justify" fo:margin-bottom="0.1319in" fo:margin-left="0.2201in" fo:text-indent="-0.2201in">
        <style:tab-stops/>
      </style:paragraph-properties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7pt" style:font-size-asian="7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bottom="0.1319in"/>
      <style:text-properties style:font-name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style:snap-to-layout-grid="false" fo:text-align="justify" fo:margin-bottom="0.1319in" fo:margin-left="0.2201in" fo:text-indent="-0.2201in">
        <style:tab-stops/>
      </style:paragraph-properties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超連結" style:family="text">
      <style:text-properties fo:font-weight="bold" style:font-weight-asian="bold" style:use-window-font-color="true" fo:font-size="11pt" style:font-size-asian="11pt" style:font-size-complex="11pt" style:text-underline-type="none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7pt" style:font-size-asian="7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bottom="0.1319in"/>
      <style:text-properties style:font-name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2" style:family="paragraph">
      <style:paragraph-properties style:snap-to-layout-grid="false" fo:text-align="justify" fo:margin-bottom="0.1319in" fo:margin-left="0.2201in" fo:text-indent="-0.2201in">
        <style:tab-stops/>
      </style:paragraph-properties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bottom="0.1319in"/>
      <style:text-properties style:font-name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style:snap-to-layout-grid="false" fo:text-align="justify" fo:margin-bottom="0.1319in" fo:margin-left="0.2201in" fo:text-indent="-0.2201in">
        <style:tab-stops/>
      </style:paragraph-properties>
      <style:text-properties fo:font-size="11pt" style:font-size-asian="11pt" style:font-size-complex="11pt"/>
    </style:style>
    <style:style style:name="TableRow99" style:family="table-row">
      <style:table-row-properties style:min-row-height="0.368in" style:use-optimal-row-height="false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fo:font-weight="bold" style:font-weight-asian="bold" fo:font-size="8pt" style:font-size-asian="8pt" style:font-size-complex="11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內文" style:list-style-name="LFO1" style:family="paragraph">
      <style:text-properties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fo:line-height="0.1666in" fo:margin-left="0.5159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Row109" style:family="table-row">
      <style:table-row-properties style:min-row-height="0.351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justify" fo:margin-left="0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3" style:family="paragraph">
      <style:paragraph-properties style:snap-to-layout-grid="false" fo:text-align="justify" fo:margin-left="0.2194in" fo:text-indent="-0.1881in">
        <style:tab-stops/>
      </style:paragraph-properties>
    </style:style>
    <style:style style:name="T114" style:parent-style-name="預設段落字型" style:family="text">
      <style:text-properties style:font-name="標楷體" fo:font-size="11pt" style:font-size-asian="11pt" style:font-size-complex="11pt"/>
    </style:style>
    <style:style style:name="T115" style:parent-style-name="預設段落字型" style:family="text">
      <style:text-properties style:font-name="標楷體" fo:font-size="7pt" style:font-size-asian="7pt" style:font-size-complex="11pt"/>
    </style:style>
    <style:style style:name="T116" style:parent-style-name="預設段落字型" style:family="text">
      <style:text-properties style:font-name="標楷體" fo:font-size="10pt" style:font-size-asian="10pt" style:font-size-complex="11pt"/>
    </style:style>
    <style:style style:name="TableRow117" style:family="table-row">
      <style:table-row-properties style:min-row-height="0.288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margin-left="0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3" style:family="paragraph">
      <style:paragraph-properties style:snap-to-layout-grid="false" fo:text-align="justify" fo:margin-left="0.2194in" fo:text-indent="-0.1881in">
        <style:tab-stops/>
      </style:paragraph-properties>
      <style:text-properties style:font-name="標楷體" fo:font-size="11pt" style:font-size-asian="11pt" style:font-size-complex="11pt"/>
    </style:style>
    <style:style style:name="TableRow122" style:family="table-row">
      <style:table-row-properties style:min-row-height="0.292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justify" fo:margin-left="0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3" style:family="paragraph">
      <style:paragraph-properties style:snap-to-layout-grid="false" fo:text-align="justify" fo:margin-left="0.2194in" fo:text-indent="-0.1881in">
        <style:tab-stops/>
      </style:paragraph-properties>
      <style:text-properties style:font-name="標楷體" fo:font-size="11pt" style:font-size-asian="11pt" style:font-size-complex="11pt"/>
    </style:style>
    <style:style style:name="TableRow127" style:family="table-row">
      <style:table-row-properties style:min-row-height="0.286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fo:margin-lef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3" style:family="paragraph">
      <style:paragraph-properties style:snap-to-layout-grid="false" fo:text-align="justify" fo:margin-left="0.2194in" fo:text-indent="-0.1881in">
        <style:tab-stops/>
      </style:paragraph-properties>
      <style:text-properties style:font-name="標楷體" fo:font-size="11pt" style:font-size-asian="11pt" style:font-size-complex="11pt"/>
    </style:style>
    <style:style style:name="TableRow132" style:family="table-row">
      <style:table-row-properties style:min-row-height="2.004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fo:margin-top="0.1319in" fo:margin-bottom="0.1319in" fo:margin-left="0in">
        <style:tab-stops/>
      </style:paragraph-properties>
    </style:style>
    <style:style style:name="T13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40" style:parent-style-name="內文" style:family="paragraph">
      <style:paragraph-properties fo:line-height="0.2083in"/>
      <style:text-properties style:font-name="標楷體" fo:color="#FF0000" fo:font-size="11pt" style:font-size-asian="11pt"/>
    </style:style>
    <style:style style:name="P141" style:parent-style-name="內文" style:family="paragraph">
      <style:paragraph-properties fo:margin-top="0.2645in"/>
    </style:style>
  </office:automatic-styles>
  <office:body>
    <office:text text:use-soft-page-breaks="true">
      <text:p text:style-name="P1">臺北市立聯合醫院人體研究倫理審查委員會</text:p>
      <text:p text:style-name="P9">免受試者同意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計畫</text:span><text:span text:style-name="T18">主持人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依據行政院衛生署中華民國101<text:s/>年7<text:s/>月5<text:s/>日衛署醫字第1010265083<text:s/>號公告訂定</text:p>
            <text:p text:style-name="P29"><text:span text:style-name="T30">計畫涉及有關受試者個人行為較敏感的部份或特定弱勢群體之研究，如兒童受試者、違法的行為、藥物的使用、性行為、喝酒或</text:span><text:span text:style-name="T31">DNA</text:span><text:span text:style-name="T32">與基因研究等，是否需提供受試者同意書由初審委員決定，若初審委員無法判定時得送大會審查；</text:span><text:span text:style-name="T33">至於是否得免除受試者同意，最後裁定權為本會</text:span><text:span text:style-name="T34">。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請勾選</text:span></text:p>
          </table:table-cell>
          <table:table-cell table:style-name="TableCell39" table:number-columns-spanned="2">
            <text:p text:style-name="P40">（一）請勾選免知情同意形式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1.</text:span><text:span text:style-name="T47">完全免除</text:span><text:span text:style-name="T48">任何知情同意程序（</text:span><text:span text:style-name="T49">無</text:span><text:span text:style-name="T50">書面、口頭、電話</text:span><text:span text:style-name="T51">…</text:span><text:span text:style-name="T52">均不與受試者接觸）</text:span><text:span text:style-name="T53">註：續填下列（二）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2.</text:span><text:span text:style-name="T60">免除書面</text:span><text:span text:style-name="T61">知情同意</text:span><text:span text:style-name="T62">(</text:span><text:span text:style-name="T63">免除「填寫知情同意書」但改以電話、口頭或其它方式</text:span><text:span text:style-name="T64">)</text:span><text:span text:style-name="T65">註：續填下列（二）至（三）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請勾選</text:span></text:p>
          </table:table-cell>
          <table:table-cell table:style-name="TableCell70" table:number-columns-spanned="2">
            <text:list text:style-name="LFO1" text:continue-numbering="true">
              <text:list-item>
                <text:p text:style-name="P71"><text:span text:style-name="T72">免取得研究對象知情同意</text:span></text:p>
              </text:list-item>
            </text:list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list text:style-name="LFO2" text:continue-numbering="true">
              <text:list-item>
                <text:p text:style-name="P77"><text:span text:style-name="T78">公務機關執行法定職務，自行或委託專業機構進行之公共政策成效評估研究。</text:span><text:span text:style-name="T79">註：請附上相關證明註明公務機構，及何種公共政策。</text:span></text:p>
              </text:list-item>
            </text:list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list text:style-name="LFO2" text:continue-numbering="true">
              <text:list-item>
                <text:p text:style-name="P84"><text:span text:style-name="T85">自合法之</text:span><text:a xlink:href="https://law.moj.gov.tw/LawClass/LawAll.aspx?PCode=L0020164" office:target-frame-name="_top" xlink:show="replace"><text:span text:style-name="T86">生物資料庫</text:span></text:a><text:span text:style-name="T87">取得之去連結或無法辨識特定個人之資料、檔案、文件、資訊或檢體進行研究。但不包括涉及族群或群體利益者。</text:span><text:span text:style-name="T88">註：請附上佐證資料</text:span></text:p>
              </text:list-item>
            </text:list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list text:style-name="LFO2" text:continue-numbering="true">
              <text:list-item>
                <text:p text:style-name="P93">研究屬最低風險，對研究對象之可能風險不超過未參與研究者，且免除事先取得同意並不影響研究對象之權益。</text:p>
              </text:list-item>
            </text:list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list text:style-name="LFO2" text:continue-numbering="true">
              <text:list-item>
                <text:p text:style-name="P98">研究屬最低風險，對研究對象之可能風險不超過未參與研究者，不免除事先取得研究對象同意則無法進行，且不影響研究對象之權益。</text:p>
              </text:list-item>
            </text:list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請勾選</text:span></text:p>
          </table:table-cell>
          <table:table-cell table:style-name="TableCell103" table:number-columns-spanned="2">
            <text:list text:style-name="LFO1" text:continue-numbering="true">
              <text:list-item>
                <text:p text:style-name="P104">申請免除書面同意(改變知情同意：免受試者同意書簽署，但仍須取得同意)</text:p>
              </text:list-item>
            </text:list>
            <text:p text:style-name="P105"><text:span text:style-name="T106">依研究性質，取得受試者之書面知情同意反而對受試者不利或其他因素。免受試者同意書簽署，將以口頭或其他方式取代同意書的簽署（如線上調查、</text:span><text:span text:style-name="T107">HIV</text:span><text:span text:style-name="T108">研究）。</text:span>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list text:style-name="LFO3" text:continue-numbering="true">
              <text:list-item>
                <text:p text:style-name="P113"><text:span text:style-name="T114">此研究對受試者幾乎沒有風險或低於最小風險。</text:span><text:span text:style-name="T115">(註：所謂風險應包括：生理、心理、社會、經濟、法律 )</text:span><text:span text:style-name="T116"><text:s/></text:span>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list text:style-name="LFO3" text:continue-numbering="true">
              <text:list-item>
                <text:p text:style-name="P121">文件洩露將是對受試者造成傷害之主要風險。</text:p>
              </text:list-item>
            </text:list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list text:style-name="LFO3" text:continue-numbering="true">
              <text:list-item>
                <text:p text:style-name="P126">將以口頭(或同時需有見證人在場)等其他方式取代同意書的簽署。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list text:style-name="LFO3" text:continue-numbering="true">
              <text:list-item>
                <text:p text:style-name="P131">依照研究性質，取得受試者之書面知情同意反而對受試者不利。</text:p>
              </text:list-item>
            </text:list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（四）申請說明：上述（一）至（三）項申請</text:span><text:span text:style-name="T136">免除簽署書面同意書</text:span><text:span text:style-name="T137">原因/方式請說明</text:span><text:span text:style-name="T138">，視案件檢附相關佐證</text:span><text:span text:style-name="T139">：</text:span></text:p>
            <text:p text:style-name="P140"/>
          </table:table-cell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1.25in" fo:margin-bottom="0.3937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line-height="0.1666in" fo:margin-left="4.5847in" fo:margin-right="-0.9256in" fo:text-indent="-5.1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頁尾" style:family="paragraph">
      <style:paragraph-properties fo:text-align="end" fo:text-indent="4.375in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08-07-4</text:span><text:s text:c="66"/><text:s text:c="57"/><text:span text:style-name="T5">TCHIRB_SOP08_AT07-4_ V3.1_1121101</text:span></text:p>
      </style:header>
      <style:footer>
        <text:p text:style-name="P6"><text:span text:style-name="T7">Page<text:s/></text:span><text:page-number text:fixed="false">1</text:page-number><text:span text:style-name="T8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黃鈺娟</dc:creator>
    <meta:creation-date>2025-12-01T04:00:00Z</meta:creation-date>
    <dc:date>2025-12-01T06:56:00Z</dc:date>
    <meta:print-date>2022-10-12T03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5" meta:character-count="977" meta:row-count="6" meta:non-whitespace-character-count="833"/>
  </office:meta>
</office:document-meta>
</file>