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6.1034in" style:use-optimal-column-width="false"/>
    </style:style>
    <style:style style:name="Table11" style:family="table">
      <style:table-properties style:width="7.1868in" fo:margin-left="-0.5715in" table:align="left"/>
    </style:style>
    <style:style style:name="TableRow14" style:family="table-row">
      <style:table-row-properties style:min-row-height="0.3055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/>
      <style:text-properties fo:font-size="13pt" style:font-size-asian="13pt"/>
    </style:style>
    <style:style style:name="TableRow17" style:family="table-row">
      <style:table-row-properties style:min-row-height="0.3055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177in" fo:text-indent="-0.177in">
        <style:tab-stops/>
      </style:paragraph-properties>
      <style:text-properties fo:font-size="11pt" style:font-size-asian="11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fo:font-size="11pt" style:font-size-asian="11pt"/>
    </style:style>
    <style:style style:name="P22" style:parent-style-name="內文" style:family="paragraph">
      <style:text-properties fo:font-size="11pt" style:font-size-asian="11pt"/>
    </style:style>
    <style:style style:name="P23" style:parent-style-name="內文" style:family="paragraph">
      <style:text-properties fo:font-size="11pt" style:font-size-asian="11pt"/>
    </style:style>
    <style:style style:name="P24" style:parent-style-name="內文" style:family="paragraph">
      <style:text-properties fo:font-size="11pt" style:font-size-asian="11pt"/>
    </style:style>
    <style:style style:name="TableRow25" style:family="table-row">
      <style:table-row-properties style:min-row-height="0.3055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177in" fo:text-indent="-0.177in">
        <style:tab-stops/>
      </style:paragraph-properties>
      <style:text-properties fo:font-size="11pt" style:font-size-asian="11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1pt" style:font-size-asian="11pt"/>
    </style:style>
    <style:style style:name="TableRow30" style:family="table-row">
      <style:table-row-properties style:min-row-height="0.305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177in" fo:text-indent="-0.177in">
        <style:tab-stops/>
      </style:paragraph-properties>
      <style:text-properties fo:font-size="11pt" style:font-size-asian="11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1pt" style:font-size-asian="11pt"/>
    </style:style>
    <style:style style:name="P35" style:parent-style-name="內文" style:family="paragraph">
      <style:text-properties fo:font-size="11pt" style:font-size-asian="11pt"/>
    </style:style>
    <style:style style:name="P36" style:parent-style-name="內文" style:family="paragraph">
      <style:text-properties fo:font-size="11pt" style:font-size-asian="11pt"/>
    </style:style>
    <style:style style:name="TableRow37" style:family="table-row">
      <style:table-row-properties style:min-row-height="0.305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fo:font-size="11pt" style:font-size-asian="11pt"/>
    </style:style>
    <style:style style:name="TableRow64" style:family="table-row">
      <style:table-row-properties style:min-row-height="0.3055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fo:font-size="11pt" style:font-size-asian="11pt"/>
    </style:style>
    <style:style style:name="T143" style:parent-style-name="預設段落字型" style:family="text">
      <style:text-properties fo:font-size="11pt" style:font-size-asian="11pt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fo:font-size="11pt" style:font-size-asian="11pt"/>
    </style:style>
    <style:style style:name="TableRow146" style:family="table-row">
      <style:table-row-properties style:min-row-height="0.3055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fo:font-size="11pt" style:font-size-asian="11pt"/>
    </style:style>
    <style:style style:name="TableRow149" style:family="table-row">
      <style:table-row-properties style:min-row-height="0.3055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1pt" style:font-size-asian="11pt"/>
    </style:style>
    <style:style style:name="TableRow152" style:family="table-row">
      <style:table-row-properties style:min-row-height="0.3055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text-properties fo:font-size="11pt" style:font-size-asian="11pt"/>
    </style:style>
    <style:style style:name="TableRow155" style:family="table-row">
      <style:table-row-properties style:min-row-height="0.3055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text-properties fo:font-size="11pt" style:font-size-asian="11pt"/>
    </style:style>
    <style:style style:name="TableRow158" style:family="table-row">
      <style:table-row-properties style:min-row-height="0.3055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fo:font-size="11pt" style:font-size-asian="11pt"/>
    </style:style>
    <style:style style:name="TableRow161" style:family="table-row">
      <style:table-row-properties style:min-row-height="0.3055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text-properties fo:font-size="11pt" style:font-size-asian="11pt"/>
    </style:style>
    <style:style style:name="TableRow164" style:family="table-row">
      <style:table-row-properties style:min-row-height="0.3055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text-properties fo:font-size="11pt" style:font-size-asian="11pt"/>
    </style:style>
    <style:style style:name="TableRow167" style:family="table-row">
      <style:table-row-properties style:min-row-height="0.447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fo:margin-left="0.1472in" fo:text-indent="-0.1472in">
        <style:tab-stops/>
      </style:paragraph-properties>
      <style:text-properties fo:font-size="11pt" style:font-size-asian="11pt"/>
    </style:style>
    <style:style style:name="P170" style:parent-style-name="內文" style:family="paragraph">
      <style:paragraph-properties fo:margin-left="0.1472in">
        <style:tab-stops/>
      </style:paragraph-properties>
      <style:text-properties fo:font-size="11pt" style:font-size-asian="11pt"/>
    </style:style>
    <style:style style:name="TableRow171" style:family="table-row">
      <style:table-row-properties style:min-row-height="0.5229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margin-left="0.175in" fo:text-indent="-0.175in">
        <style:tab-stops/>
      </style:paragraph-properties>
      <style:text-properties fo:font-size="11pt" style:font-size-asian="11pt"/>
    </style:style>
    <style:style style:name="P174" style:parent-style-name="內文" style:family="paragraph">
      <style:paragraph-properties fo:text-indent="0.175in"/>
      <style:text-properties fo:font-size="11pt" style:font-size-asian="11pt"/>
    </style:style>
    <style:style style:name="TableRow175" style:family="table-row">
      <style:table-row-properties style:min-row-height="0.3055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text-properties fo:font-size="11pt" style:font-size-asian="11pt"/>
    </style:style>
    <style:style style:name="TableRow178" style:family="table-row">
      <style:table-row-properties style:min-row-height="0.3055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416in" fo:margin-bottom="0.0416in" fo:margin-right="0.0784in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內文" style:family="paragraph">
      <style:paragraph-properties fo:margin-top="0.0416in"/>
      <style:text-properties fo:font-size="12pt" style:font-size-asian="12pt"/>
    </style:style>
    <style:style style:name="TableRow184" style:family="table-row">
      <style:table-row-properties style:min-row-height="0.305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416in" fo:margin-bottom="0.0416in" fo:margin-right="0.0784in"/>
      <style:text-properties fo:font-size="12pt" style:font-size-asian="12pt"/>
    </style:style>
    <style:style style:name="P187" style:parent-style-name="內文" style:family="paragraph">
      <style:paragraph-properties fo:margin-top="0.0416in" fo:margin-bottom="0.0416in" fo:margin-right="0.0784in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ableRow195" style:family="table-row">
      <style:table-row-properties style:min-row-height="1.247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margin-right="0.0784in"/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ableRow202" style:family="table-row">
      <style:table-row-properties style:min-row-height="0.305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 fo:margin-right="0.0784in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P209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10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11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ableRow220" style:family="table-row">
      <style:table-row-properties style:min-row-height="0.3055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23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24" style:parent-style-name="內文" style:family="paragraph">
      <style:paragraph-properties fo:margin-top="0.0416in" fo:margin-bottom="0.0833in" fo:margin-left="0.0784in" fo:margin-right="0.0784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3pt" style:font-size-asian="13pt"/>
    </style:style>
    <style:style style:name="TableRow234" style:family="table-row">
      <style:table-row-properties style:min-row-height="0.3055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37" style:parent-style-name="內文" style:family="paragraph">
      <style:paragraph-properties style:line-height-at-least="0.1666in" fo:margin-right="0.0784in"/>
      <style:text-properties fo:font-size="12pt" style:font-size-asian="12pt"/>
    </style:style>
    <style:style style:name="TableRow238" style:family="table-row">
      <style:table-row-properties style:min-row-height="0.3055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41" style:parent-style-name="內文" style:family="paragraph">
      <style:paragraph-properties style:line-height-at-least="0.1666in" fo:margin-right="0.0784in"/>
      <style:text-properties fo:font-size="12pt" style:font-size-asian="12pt"/>
    </style:style>
    <style:style style:name="TableRow242" style:family="table-row">
      <style:table-row-properties style:min-row-height="0.3055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45" style:parent-style-name="內文" style:family="paragraph">
      <style:paragraph-properties style:line-height-at-least="0.1666in" fo:margin-right="0.0784in"/>
      <style:text-properties fo:font-size="12pt" style:font-size-asian="12pt"/>
    </style:style>
    <style:style style:name="TableRow246" style:family="table-row">
      <style:table-row-properties style:min-row-height="0.3055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49" style:parent-style-name="內文" style:family="paragraph">
      <style:paragraph-properties style:line-height-at-least="0.1666in" fo:margin-right="0.0784in"/>
      <style:text-properties fo:font-size="12pt" style:font-size-asian="12pt"/>
    </style:style>
    <style:style style:name="TableRow250" style:family="table-row">
      <style:table-row-properties style:min-row-height="0.3055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fo:margin-top="0.0416in" fo:margin-bottom="0.0416in" fo:margin-right="0.0784in" fo:text-indent="0.0784in"/>
      <style:text-properties fo:font-size="12pt" style:font-size-asian="12pt"/>
    </style:style>
    <style:style style:name="P253" style:parent-style-name="內文" style:family="paragraph">
      <style:paragraph-properties fo:margin-top="0.0416in" fo:margin-bottom="0.0416in" fo:margin-right="0.0784in" fo:text-indent="0.0784in"/>
      <style:text-properties fo:font-size="12pt" style:font-size-asian="12pt"/>
    </style:style>
    <style:style style:name="P254" style:parent-style-name="內文" style:family="paragraph">
      <style:paragraph-properties fo:margin-top="0.0416in" fo:margin-bottom="0.0416in" fo:margin-right="0.0784in" fo:text-indent="0.0784in"/>
      <style:text-properties fo:font-size="12pt" style:font-size-asian="12pt"/>
    </style:style>
    <style:style style:name="TableRow255" style:family="table-row">
      <style:table-row-properties style:min-row-height="0.3055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1pt" style:font-size-asian="11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P262" style:parent-style-name="內文" style:family="paragraph">
      <style:paragraph-properties style:line-height-at-least="0.1666in" fo:margin-left="0.0777in" fo:margin-right="0.0784in">
        <style:tab-stops/>
      </style:paragraph-properties>
      <style:text-properties fo:font-size="12pt" style:font-size-asian="12pt"/>
    </style:style>
    <style:style style:name="TableRow263" style:family="table-row">
      <style:table-row-properties style:min-row-height="0.7326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66" style:parent-style-name="內文" style:family="paragraph">
      <style:paragraph-properties fo:margin-top="0.0416in" fo:margin-bottom="0.0416in" fo:margin-left="0.0777in" fo:margin-right="0.0784in">
        <style:tab-stops/>
      </style:paragraph-properties>
      <style:text-properties fo:font-size="12pt" style:font-size-asian="12pt"/>
    </style:style>
    <style:style style:name="TableRow267" style:family="table-row">
      <style:table-row-properties style:min-row-height="0.3055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70" style:parent-style-name="內文" style:family="paragraph">
      <style:paragraph-properties fo:margin-left="0.0777in">
        <style:tab-stops/>
      </style:paragraph-properties>
      <style:text-properties fo:font-size="11pt" style:font-size-asian="11pt"/>
    </style:style>
    <style:style style:name="TableRow271" style:family="table-row">
      <style:table-row-properties style:min-row-height="0.3055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274" style:parent-style-name="預設段落字型" style:family="text">
      <style:text-properties fo:font-size="11pt" style:font-size-asian="11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278" style:parent-style-name="預設段落字型" style:family="text">
      <style:text-properties style:font-name="標楷體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內文" style:family="paragraph">
      <style:paragraph-properties fo:margin-top="0.0416in" fo:margin-bottom="0.0416in" fo:margin-left="0.0777in" fo:margin-right="0.0784in" fo:text-indent="0.5in">
        <style:tab-stops/>
      </style:paragraph-properties>
    </style:style>
    <style:style style:name="T281" style:parent-style-name="預設段落字型" style:family="text">
      <style:text-properties style:font-name="標楷體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style:font-name="標楷體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style:font-name="標楷體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style:font-name="標楷體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style:font-name="標楷體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style:font-name="標楷體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style:font-name="標楷體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style:font-name="標楷體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P299" style:parent-style-name="內文" style:family="paragraph">
      <style:paragraph-properties fo:margin-top="0.0416in" fo:margin-bottom="0.0416in" fo:margin-left="0.0777in" fo:margin-right="0.0784in" fo:text-indent="0.5in">
        <style:tab-stops/>
      </style:paragraph-properties>
    </style:style>
    <style:style style:name="T300" style:parent-style-name="預設段落字型" style:family="text">
      <style:text-properties style:font-name="標楷體"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P303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304" style:parent-style-name="預設段落字型" style:family="text">
      <style:text-properties style:font-name="標楷體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P306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標楷體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P309" style:parent-style-name="內文" style:family="paragraph">
      <style:paragraph-properties fo:line-height="0.0097in"/>
    </style:style>
  </office:automatic-styles>
  <office:body>
    <office:text text:use-soft-page-breaks="true">
      <text:p text:style-name="P1">臺北市立聯合醫院人體研究倫理審查委員會</text:p>
      <text:p text:style-name="P10">藥物資訊內容摘要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藥　　品　　資　　料</text:p>
          </table:table-cell>
          <table:covered-table-cell/>
        </table:table-row>
        <table:table-row table:style-name="TableRow17">
          <table:table-cell table:style-name="TableCell18">
            <text:p text:style-name="P19">Ⅰ.<text:s/>藥品名稱、主成分、劑型、單位含量</text:p>
          </table:table-cell>
          <table:table-cell table:style-name="TableCell20">
            <text:p text:style-name="P21">1.藥名：</text:p>
            <text:p text:style-name="P22">2.主成分</text:p>
            <text:p text:style-name="P23">3.劑型：</text:p>
            <text:p text:style-name="P24">4.單位含量：</text:p>
          </table:table-cell>
        </table:table-row>
        <table:table-row table:style-name="TableRow25">
          <table:table-cell table:style-name="TableCell26">
            <text:p text:style-name="P27">Ⅱ.<text:s/>試驗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Ⅲ.製造廠名、廠址、國別</text:p>
          </table:table-cell>
          <table:table-cell table:style-name="TableCell33">
            <text:p text:style-name="P34">1.製造廠名：</text:p>
            <text:p text:style-name="P35">2.廠址：</text:p>
            <text:p text:style-name="P36">3.國別：</text:p>
          </table:table-cell>
        </table:table-row>
        <table:table-row table:style-name="TableRow37">
          <table:table-cell table:style-name="TableCell38" table:number-columns-spanned="2">
            <text:p text:style-name="內文"><text:span text:style-name="T39">Ⅳ</text:span><text:span text:style-name="T40">本臨床試驗為</text:span><text:span text:style-name="T41"><text:s/>□ First in human <text:s/>phase<text:s/></text:span><text:span text:style-name="T42">□</text:span><text:span text:style-name="T43">Ⅰ <text:s/></text:span><text:span text:style-name="T44">□</text:span><text:span text:style-name="T45">Ⅱ <text:s/></text:span><text:span text:style-name="T46">□</text:span><text:span text:style-name="T47">Ⅲ <text:s/></text:span><text:span text:style-name="T48">□</text:span><text:span text:style-name="T49">Ⅳ <text:s/></text:span><text:span text:style-name="T50">□</text:span><text:span text:style-name="T51">其他：</text:span><text:span text:style-name="T52">_______ <text:s text:c="3"/>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Ⅴ</text:span><text:span text:style-name="T56">□</text:span><text:span text:style-name="T57">多國多中心</text:span><text:span text:style-name="T58"><text:s text:c="2"/></text:span><text:span text:style-name="T59">□</text:span><text:span text:style-name="T60">台灣多中心</text:span><text:span text:style-name="T61"><text:s text:c="2"/></text:span><text:span text:style-name="T62">□</text:span><text:span text:style-name="T63">台灣單中心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Ⅵ<text:s/>同成分劑型、劑量藥品上市情形<text:s/></text:p>
            <text:p text:style-name="內文"><text:span text:style-name="T67"><text:s text:c="3"/></text:span><text:span text:style-name="T68">國內：上市日期</text:span><text:span text:style-name="T69"><text:s text:c="9"/></text:span><text:span text:style-name="T70">□</text:span><text:span text:style-name="T71">尚未申請查驗登記</text:span><text:span text:style-name="T72"><text:s/></text:span><text:span text:style-name="T73">□</text:span><text:span text:style-name="T74">查驗登記申請中</text:span><text:span text:style-name="T75">(</text:span><text:span text:style-name="T76">請描述試驗階段：</text:span><text:span text:style-name="T77"><text:s text:c="9"/>)<text:s/></text:span></text:p>
            <text:p text:style-name="內文"><text:span text:style-name="T78"><text:s text:c="3"/></text:span><text:span text:style-name="T79">原產國：上市日期</text:span><text:span text:style-name="T80"><text:s text:c="7"/></text:span><text:span text:style-name="T81">□</text:span><text:span text:style-name="T82">尚未申請查驗登記</text:span><text:span text:style-name="T83"><text:s/></text:span><text:span text:style-name="T84">□</text:span><text:span text:style-name="T85">查驗登記申請中</text:span><text:span text:style-name="T86">(</text:span><text:span text:style-name="T87">請描述試驗階段：</text:span><text:span text:style-name="T88"><text:s text:c="9"/>)</text:span></text:p>
            <text:p text:style-name="內文"><text:span text:style-name="T89"><text:s text:c="3"/></text:span><text:span text:style-name="T90">其它國家：上市日期</text:span><text:span text:style-name="T91"><text:s text:c="5"/></text:span><text:span text:style-name="T92">□</text:span><text:span text:style-name="T93">尚未申請查驗登記</text:span><text:span text:style-name="T94"><text:s/></text:span><text:span text:style-name="T95">□</text:span><text:span text:style-name="T96">查驗登記申請中</text:span><text:span text:style-name="T97">(</text:span><text:span text:style-name="T98">請描述試驗階段：</text:span><text:span text:style-name="T99"><text:s text:c="9"/>)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Ⅶ<text:s/>本試驗用藥屬</text:p>
            <text:p text:style-name="內文"><text:span text:style-name="T103"><text:s text:c="3"/></text:span><text:span text:style-name="T104">□</text:span><text:span text:style-name="T105">新藥：</text:span><text:span text:style-name="T106">□</text:span><text:span text:style-name="T107">新成分</text:span><text:span text:style-name="T108"><text:s/></text:span><text:span text:style-name="T109">□</text:span><text:span text:style-name="T110">新複方</text:span><text:span text:style-name="T111"><text:s/></text:span><text:span text:style-name="T112">□</text:span><text:span text:style-name="T113">新適應症</text:span><text:span text:style-name="T114"><text:s text:c="2"/></text:span><text:span text:style-name="T115">□</text:span><text:span text:style-name="T116">新使用途徑</text:span></text:p>
            <text:p text:style-name="內文"><text:span text:style-name="T117"><text:s text:c="3"/></text:span><text:span text:style-name="T118">□</text:span><text:span text:style-name="T119">新劑型</text:span><text:span text:style-name="T120"><text:s/>(</text:span><text:span text:style-name="T121">□</text:span><text:span text:style-name="T122">速放劑型</text:span><text:span text:style-name="T123"><text:s/></text:span><text:span text:style-name="T124">□</text:span><text:span text:style-name="T125">持效性釋出劑型</text:span><text:span text:style-name="T126"><text:s/></text:span><text:span text:style-name="T127">□</text:span><text:span text:style-name="T128">其他</text:span><text:span text:style-name="T129"><text:s text:c="6"/>)</text:span></text:p>
            <text:p text:style-name="內文"><text:span text:style-name="T130"><text:s text:c="3"/></text:span><text:span text:style-name="T131">□</text:span><text:span text:style-name="T132">新使用劑量</text:span><text:span text:style-name="T133"><text:s text:c="4"/></text:span><text:span text:style-name="T134">□</text:span><text:span text:style-name="T135">新單位含量</text:span><text:span text:style-name="T136"><text:s/></text:span></text:p>
            <text:p text:style-name="內文"><text:span text:style-name="T137"><text:s text:c="3"/></text:span><text:span text:style-name="T138">□</text:span><text:span text:style-name="T139">學名藥</text:span><text:span text:style-name="T140">(</text:span><text:span text:style-name="T141">監視期間</text:span><text:span text:style-name="T142">)<text:s/></text:span></text:p>
            <text:p text:style-name="內文"><text:span text:style-name="T143"><text:s text:c="3"/></text:span><text:span text:style-name="T144">□</text:span><text:span text:style-name="T145">其他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Ⅷ<text:s/>本臨床試驗用途<text:s/>□查驗登記用<text:s/>□學術研究用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試<text:s text:c="5"/>驗<text:s text:c="5"/>內<text:s text:c="5"/>容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I.廠商聯絡人員/電話/傳真/E-Mail：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II.其他：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III國內登記現況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 text:c="2"/>1.<text:s/>本藥品尚未在國內登記上巿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 text:c="2"/>2.<text:s/>本藥品在國內登記中，登記號碼：<text:s text:c="25"/>號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 text:c="2"/>3.<text:s/>本藥品已在國內上巿，並領有<text:s text:c="10"/>號許可證，本試驗為新<text:s text:c="9"/>之試驗</text:p>
            <text:p text:style-name="P170"><text:s text:c="3"/>品名：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 text:c="2"/>4.<text:s/>本藥品劑型尚未在國內上巿，但其他劑型已上巿，並領有<text:s text:c="13"/>號許可證</text:p>
            <text:p text:style-name="P174"><text:s text:c="3"/>品名：<text:s/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 text:c="2"/>5.<text:s/>其他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Ⅳ</text:span><text:span text:style-name="T182">製造廠商及所在地：（請務必查明。如屬上市藥品必與許可証一致）</text:span></text:p>
            <text:p text:style-name="P183"/>
          </table:table-cell>
          <table:covered-table-cell/>
        </table:table-row>
        <text:soft-page-break/>
        <table:table-row table:style-name="TableRow184">
          <table:table-cell table:style-name="TableCell185" table:number-columns-spanned="2">
            <text:p text:style-name="P186">V是否為原開發廠（製造廠商有此產品專利權）：</text:p>
            <text:p text:style-name="P187"><text:span text:style-name="T188"><text:s text:c="2"/></text:span><text:span text:style-name="T189">□</text:span><text:span text:style-name="T190">是（請附專利証明影本一份）</text:span><text:span text:style-name="T191"><text:s text:c="4"/></text:span><text:span text:style-name="T192">□</text:span><text:span text:style-name="T193">否</text:span><text:span text:style-name="T194"><text:s text:c="4"/>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VI</text:span><text:span text:style-name="T199">全球研發狀況（如有</text:span><text:span text:style-name="T200">FDA IND No.</text:span><text:span text:style-name="T201">請註明）：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VII</text:span><text:span text:style-name="T206">核准發售之國家及年份</text:span><text:span text:style-name="T207"><text:s/></text:span><text:span text:style-name="T208">：</text:span></text:p>
            <text:p text:style-name="P209">美:<text:s/><text:s text:c="8"/>澳<text:s text:c="2"/>洲: <text:s text:c="8"/>瑞<text:s text:c="2"/>士: <text:s text:c="6"/>瑞<text:s text:c="2"/>典: <text:s text:c="7"/></text:p>
            <text:p text:style-name="P210">日: <text:s text:c="8"/>法<text:s text:c="2"/>國: <text:s text:c="8"/>加拿大: <text:s text:c="4"/></text:p>
            <text:p text:style-name="P211"><text:span text:style-name="T212">英</text:span><text:span text:style-name="T213">: <text:s text:c="8"/></text:span><text:span text:style-name="T214">德</text:span><text:span text:style-name="T215"><text:s text:c="2"/></text:span><text:span text:style-name="T216">國</text:span><text:span text:style-name="T217">: <text:s text:c="8"/></text:span><text:span text:style-name="T218">比利時</text:span><text:span text:style-name="T219">:<text:s/>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在醫藥典籍之記載：(版次/頁) <text:s text:c="3"/></text:p>
            <text:p text:style-name="P223">美國藥典U.S.P.：<text:s text:c="3"/>/ <text:s text:c="4"/>PDR：<text:s text:c="6"/>/ <text:s text:c="4"/>英國藥典BP.：<text:s text:c="4"/>/ <text:s text:c="5"/></text:p>
            <text:p text:style-name="P224"><text:span text:style-name="T225">Extra Pharmacopoeia</text:span><text:span text:style-name="T226">：</text:span><text:span text:style-name="T227"><text:s text:c="3"/>/ <text:s text:c="3"/></text:span><text:span text:style-name="T228">日本藥局方</text:span><text:span text:style-name="T229">JP.</text:span><text:span text:style-name="T230">：</text:span><text:span text:style-name="T231"><text:s text:c="6"/>/ <text:s text:c="3"/></text:span><text:span text:style-name="T232">其他：</text:span><text:span text:style-name="T233"><text:s text:c="13"/>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化學結構式：</text:p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藥品動態學資料：</text:p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作用機轉：</text:p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適應症及用途：</text:p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併用治療</text:p>
            <text:p text:style-name="P253">1.<text:tab/>允許併用之醫療處置：</text:p>
            <text:p text:style-name="P254">2.<text:tab/>禁止併用之醫療處置：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<text:span text:style-name="T258">常用劑量與投藥途徑（</text:span><text:span text:style-name="T259">用法用量）</text:span><text:span text:style-name="T260">：</text:span><text:span text:style-name="T261"><text:s/></text:span></text:p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不良作用：</text:p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禁忌與注意事項：</text:p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Ⅷ</text:span><text:span text:style-name="T275">試驗藥品存放於</text:span><text:span text:style-name="T276"><text:s/></text:span></text:p>
            <text:p text:style-name="P277"><text:span text:style-name="T278">□</text:span><text:span text:style-name="T279">院區藥局，院區別：</text:span></text:p>
            <text:p text:style-name="P280"><text:span text:style-name="T281">□</text:span><text:span text:style-name="T282">仁愛</text:span><text:span text:style-name="T283">□</text:span><text:span text:style-name="T284">松德</text:span><text:span text:style-name="T285">□</text:span><text:span text:style-name="T286">中興</text:span><text:span text:style-name="T287">□</text:span><text:span text:style-name="T288">忠孝</text:span><text:span text:style-name="T289">□</text:span><text:span text:style-name="T290">陽明</text:span><text:span text:style-name="T291">□</text:span><text:span text:style-name="T292">和平</text:span><text:span text:style-name="T293">□</text:span><text:span text:style-name="T294">婦幼</text:span><text:span text:style-name="T295">□</text:span><text:span text:style-name="T296">昆明</text:span><text:span text:style-name="T297">□</text:span><text:span text:style-name="T298">林森中醫</text:span></text:p>
            <text:p text:style-name="P299"><text:span text:style-name="T300">□</text:span><text:span text:style-name="T301">其他，請說明：</text:span><text:span text:style-name="T302"><text:s/></text:span></text:p>
            <text:p text:style-name="P303"><text:span text:style-name="T304">□</text:span><text:span text:style-name="T305">臨床試驗中心，管理者：</text:span></text:p>
            <text:p text:style-name="P306"><text:span text:style-name="T307">□</text:span><text:span text:style-name="T308">計畫主持人自行管理，存放地點：</text:span></text:p>
          </table:table-cell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line-height="150%" fo:margin-left="4.5833in" fo:margin-right="-0.8263in" fo:text-indent="-4.5833in">
        <style:tab-stops>
          <style:tab-stop style:type="center" style:position="-1.6993in"/>
        </style:tab-stops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P7" style:parent-style-name="頁尾" style:family="paragraph">
      <style:paragraph-properties fo:text-align="end" fo:text-indent="4.375in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8-05-1</text:span><text:span text:style-name="T5"><text:s text:c="29"/></text:span><text:span text:style-name="T6"><text:s text:c="72"/>TCHIRB_SOP08_AT05-1_V3.4_1101201</text:span></text:p>
      </style:header>
      <style:footer>
        <text:p text:style-name="P7"><text:span text:style-name="T8">Page<text:s/></text:span><text:page-number text:fixed="false">1</text:page-number><text:span text:style-name="T9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380</meta:initial-creator>
    <dc:creator>黃鈺娟</dc:creator>
    <meta:creation-date>2024-01-08T06:13:00Z</meta:creation-date>
    <dc:date>2024-01-17T00:48:00Z</dc:date>
    <meta:print-date>2016-02-17T03:08:00Z</meta:print-date>
    <meta:template xlink:href="Normal" xlink:type="simple"/>
    <meta:editing-cycles>4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