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4pt"/>
    </style:style>
    <style:style style:name="P14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fo:widows="2" fo:orphans="2" fo:text-indent="-0.393in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widows="2" fo:orphans="2" fo:margin-left="-0.3937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33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fo:font-size="12pt" style:font-size-asian="12pt" fo:background-color="#C0C0C0"/>
    </style:style>
    <style:style style:name="T36" style:parent-style-name="預設段落字型" style:family="text">
      <style:text-properties fo:font-size="12pt" style:font-size-asian="12pt" fo:background-color="#C0C0C0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fo:font-size="12pt" style:font-size-asian="12pt" fo:background-color="#C0C0C0"/>
    </style:style>
    <style:style style:name="T45" style:parent-style-name="預設段落字型" style:family="text">
      <style:text-properties fo:font-size="12pt" style:font-size-asian="12pt" fo:background-color="#C0C0C0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內文" style:family="paragraph">
      <style:paragraph-properties fo:widows="2" fo:orphans="2" fo:margin-left="-0.6895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1" style:family="table-column">
      <style:table-column-properties style:column-width="1.6743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0.9777in"/>
    </style:style>
    <style:style style:name="TableColumn54" style:family="table-column">
      <style:table-column-properties style:column-width="0.8923in"/>
    </style:style>
    <style:style style:name="TableColumn55" style:family="table-column">
      <style:table-column-properties style:column-width="1.1006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59in"/>
    </style:style>
    <style:style style:name="Table50" style:family="table">
      <style:table-properties style:width="7.3743in" fo:margin-left="-0.693in" table:align="left"/>
    </style:style>
    <style:style style:name="TableRow58" style:family="table-row">
      <style:table-row-properties style:min-row-height="0.644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 fo:margin-right="-0.0312in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02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style:font-name="標楷體" fo:font-size="7pt" style:font-size-asian="7pt" style:font-size-complex="11pt"/>
    </style:style>
    <style:style style:name="T77" style:parent-style-name="預設段落字型" style:family="text">
      <style:text-properties fo:font-size="8pt" style:font-size-asian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0" style:parent-style-name="內文" style:family="paragraph">
      <style:paragraph-properties fo:widows="2" fo:orphans="2" fo:text-align="center" fo:margin-right="-0.002in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style:font-name="標楷體" fo:font-size="7pt" style:font-size-asian="7pt" style:font-size-complex="11pt"/>
    </style:style>
    <style:style style:name="T83" style:parent-style-name="預設段落字型" style:family="text">
      <style:text-properties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86" style:parent-style-name="內文" style:family="paragraph">
      <style:paragraph-properties fo:widows="2" fo:orphans="2" fo:text-align="center" fo:margin-right="-0.0736in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style:font-name="標楷體" fo:font-size="7pt" style:font-size-asian="7pt" style:font-size-complex="11pt"/>
    </style:style>
    <style:style style:name="T89" style:parent-style-name="預設段落字型" style:family="text">
      <style:text-properties fo:font-size="8pt" style:font-size-asian="8pt"/>
    </style:style>
    <style:style style:name="TableRow90" style:family="table-row">
      <style:table-row-properties style:min-row-height="0.3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93" style:parent-style-name="內文" style:family="paragraph">
      <style:paragraph-properties fo:widows="2" fo:orphans="2" fo:text-align="justify" fo:line-height="0.1666in" fo:margin-right="-0.0659in"/>
    </style:style>
    <style:style style:name="T94" style:parent-style-name="預設段落字型" style:family="text">
      <style:text-properties fo:font-size="6pt" style:font-size-asian="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07" style:family="table-row">
      <style:table-row-properties style:min-row-height="0.3763in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10" style:parent-style-name="內文" style:family="paragraph">
      <style:paragraph-properties fo:widows="2" fo:orphans="2" fo:text-align="justify" fo:line-height="0.1666in" fo:margin-right="-0.0659in"/>
    </style:style>
    <style:style style:name="T111" style:parent-style-name="預設段落字型" style:family="text">
      <style:text-properties fo:font-size="7pt" style:font-size-asian="7pt" style:font-size-complex="10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24" style:family="table-row">
      <style:table-row-properties style:min-row-height="0.3763in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9" style:family="table-row">
      <style:table-row-properties style:min-row-height="0.3763in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頁尾" style:list-style-name="LFO2" style:family="paragraph">
      <style:paragraph-properties fo:text-align="justify" fo:margin-top="0.0527in" fo:margin-bottom="0.0527in" fo:line-height="0.2222in" fo:margin-left="0.2201in" fo:text-indent="-0.220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50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1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52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5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56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57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60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61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64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65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66" style:parent-style-name="頁尾" style:family="paragraph">
      <style:paragraph-properties fo:text-align="justify" fo:margin-top="0.0527in" fo:margin-bottom="0.0527in" fo:line-height="0.2222in" fo:margin-left="0.0215in">
        <style:tab-stops>
          <style:tab-stop style:type="center" style:position="2.8625in"/>
          <style:tab-stop style:type="right" style:position="5.7465in"/>
        </style:tab-stops>
      </style:paragraph-properties>
      <style:text-properties style:font-name-asian="標楷體" fo:font-size="12pt" style:font-size-asian="12pt" style:font-size-complex="11pt" fo:language="fr" fo:country="FR"/>
    </style:style>
    <style:style style:name="P167" style:parent-style-name="頁尾" style:family="paragraph">
      <style:paragraph-properties fo:text-align="justify" fo:margin-top="0.0527in" fo:margin-bottom="0.0527in" fo:line-height="0.2222in" fo:margin-left="0.1881in" fo:text-indent="-0.1666in">
        <style:tab-stops>
          <style:tab-stop style:type="center" style:position="2.6958in"/>
          <style:tab-stop style:type="right" style:position="5.5798in"/>
        </style:tab-stops>
      </style:paragraph-properties>
    </style:style>
    <style:style style:name="T168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69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0" style:parent-style-name="預設段落字型" style:family="text">
      <style:text-properties style:font-name-asian="標楷體" fo:font-size="12pt" style:font-size-asian="12pt" style:font-size-complex="11pt" fo:background-color="#FFFFFF" fo:language="fr" fo:country="FR"/>
    </style:style>
    <style:style style:name="T171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2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3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74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7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78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1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82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5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86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9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90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91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2pt" style:font-size-asian="12pt"/>
    </style:style>
    <style:style style:name="T193" style:parent-style-name="預設段落字型" style:family="text">
      <style:text-properties fo:font-size="6pt" style:font-size-asian="6pt"/>
    </style:style>
    <style:style style:name="T194" style:parent-style-name="預設段落字型" style:family="text">
      <style:text-properties fo:font-size="6pt" style:font-size-asian="6pt"/>
    </style:style>
    <style:style style:name="T195" style:parent-style-name="預設段落字型" style:family="text">
      <style:text-properties fo:font-size="6pt" style:font-size-asian="6pt"/>
    </style:style>
    <style:style style:name="T196" style:parent-style-name="預設段落字型" style:family="text">
      <style:text-properties fo:font-size="6pt" style:font-size-asian="6pt" fo:background-color="#C0C0C0"/>
    </style:style>
    <style:style style:name="T197" style:parent-style-name="預設段落字型" style:family="text">
      <style:text-properties fo:font-size="6pt" style:font-size-asian="6pt"/>
    </style:style>
    <style:style style:name="T198" style:parent-style-name="預設段落字型" style:family="text">
      <style:text-properties fo:font-size="6pt" style:font-size-asian="6pt"/>
    </style:style>
    <style:style style:name="T199" style:parent-style-name="預設段落字型" style:family="text">
      <style:text-properties fo:font-size="6pt" style:font-size-asian="6pt"/>
    </style:style>
    <style:style style:name="P200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03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204" style:family="table">
      <style:table-properties style:width="7.4812in" fo:margin-left="-0.7909in" table:align="left"/>
    </style:style>
    <style:style style:name="TableRow216" style:family="table-row">
      <style:table-row-properties style:min-row-height="1.047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fo:text-align="center" fo:line-height="0.125in" fo:margin-left="-0.0881in" fo:margin-right="-0.0736in" fo:text-indent="0.0145in">
        <style:tab-stops/>
      </style:paragraph-properties>
    </style:style>
    <style:style style:name="T22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48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C0C0C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53" style:parent-style-name="內文" style:family="paragraph">
      <style:paragraph-properties fo:widows="2" fo:orphans="2" fo:text-align="center" fo:line-height="0.125in"/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P264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6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9" style:parent-style-name="內文" style:family="paragraph">
      <style:paragraph-properties fo:text-align="center" fo:line-height="0.1527in"/>
    </style:style>
    <style:style style:name="T27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4" style:parent-style-name="內文" style:family="paragraph">
      <style:paragraph-properties fo:widows="2" fo:orphans="2" fo:text-align="center" fo:line-height="0.1666in"/>
    </style:style>
    <style:style style:name="T27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C0C0C0"/>
    </style:style>
    <style:style style:name="T27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277" style:family="table-row">
      <style:table-row-properties style:min-row-height="0.463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666in"/>
    </style:style>
    <style:style style:name="T280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5" style:parent-style-name="內文" style:family="paragraph">
      <style:paragraph-properties fo:widows="2" fo:orphans="2" fo:text-align="justify" fo:line-height="0.1666in"/>
    </style:style>
    <style:style style:name="T286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3" style:family="table-row">
      <style:table-row-properties style:min-row-height="0.463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1666in"/>
    </style:style>
    <style:style style:name="T30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28" style:family="table-row">
      <style:table-row-properties style:min-row-height="0.463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1666in"/>
    </style:style>
    <style:style style:name="T331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3" style:family="table-row">
      <style:table-row-properties style:min-row-height="0.463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8" style:family="table-row">
      <style:table-row-properties style:min-row-height="0.463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justify" style:vertical-align="bottom"/>
    </style:style>
    <style:style style:name="T3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6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6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6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6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4" style:parent-style-name="內文" style:family="paragraph">
      <style:paragraph-properties fo:widows="2" fo:orphans="2" fo:text-align="justify"/>
    </style:style>
    <style:style style:name="T375" style:parent-style-name="預設段落字型" style:family="text">
      <style:text-properties style:font-name="標楷體" fo:font-size="11pt" style:font-size-asian="11pt" style:font-size-complex="11pt"/>
    </style:style>
    <style:style style:name="P376" style:parent-style-name="內文" style:family="paragraph">
      <style:text-properties text:display="none"/>
    </style:style>
    <style:style style:name="P377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378" style:parent-style-name="預設段落字型" style:family="text">
      <style:text-properties style:font-name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受試者收錄清單)</text:p>
      <text:p text:style-name="P14"><text:span text:style-name="T15">□ 1.尚無收錄受試者，請續填（一）總表。</text:span></text:p>
      <text:p text:style-name="P16"><text:span text:style-name="T17">□<text:s/></text:span><text:span text:style-name="T18">2.已開始研究</text:span><text:span text:style-name="T19">收錄受試者資料，</text:span><text:span text:style-name="T20">請</text:span><text:span text:style-name="T21">續填下列及「（一）總表」及「（二）受試者清單明細表」</text:span></text:p>
      <text:p text:style-name="P22"><text:span text:style-name="T23">□</text:span><text:span text:style-name="T24">(1)</text:span><text:span text:style-name="T25">使用資料庫資料（資料庫名稱：</text:span><text:span text:style-name="T26"><text:s text:c="11"/></text:span><text:span text:style-name="T27">，請檢附資料釋出單位佐證</text:span><text:span text:style-name="T28">），可免除填寫「（二）受試者清單明細表」欄位。</text:span></text:p>
      <text:p text:style-name="P29"><text:span text:style-name="T30">□</text:span><text:span text:style-name="T31">(2)</text:span><text:span text:style-name="T32">受試者收案情況</text:span></text:p>
      <text:p text:style-name="P33"><text:span text:style-name="T34">□</text:span><text:span text:style-name="T35">A.</text:span><text:span text:style-name="T36">有</text:span><text:span text:style-name="T37">於</text:span><text:span text:style-name="T38">臺北市立聯合醫院</text:span><text:span text:style-name="T39">收案之計畫案請列出</text:span><text:span text:style-name="T40">本院受試者收案總數（計畫開始至今）</text:span><text:span text:style-name="T41">。</text:span></text:p>
      <text:p text:style-name="P42"><text:span text:style-name="T43">□</text:span><text:span text:style-name="T44">B.</text:span><text:span text:style-name="T45">未</text:span><text:span text:style-name="T46">於臺北市立聯合醫院收案者請列出</text:span><text:span text:style-name="T47">此計畫之所有受試者收案總數（計畫開始至今）</text:span><text:span text:style-name="T48">。</text:span></text:p>
      <text:p text:style-name="P49">（一）總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connector draw:type="line" svg:x1="-0.07542in" svg:y1="0.01314in" svg:x2="1.58014in" svg:y2="0.62911in" draw:z-index="251659264" draw:id="id0" draw:style-name="a0" draw:name="直線接點 1" text:anchor-type="paragraph"><svg:title/><svg:desc/></draw:connector></text:span><text:span text:style-name="T62">項目</text:span></text:p>
            <text:p text:style-name="P63">試驗機構</text:p>
          </table:table-cell>
          <table:table-cell table:style-name="TableCell64">
            <text:p text:style-name="P65">納入人數</text:p>
          </table:table-cell>
          <table:table-cell table:style-name="TableCell66">
            <text:p text:style-name="P67">完成人數</text:p>
          </table:table-cell>
          <table:table-cell table:style-name="TableCell68">
            <text:p text:style-name="P69">中途退出人數</text:p>
          </table:table-cell>
          <table:table-cell table:style-name="TableCell70">
            <text:p text:style-name="P71"><text:span text:style-name="T72">試驗偏差</text:span><text:span text:style-name="T73">/</text:span><text:span text:style-name="T74">離件數</text:span><text:span text:style-name="T75">（</text:span><text:span text:style-name="T76">○件○人</text:span><text:span text:style-name="T77">）</text:span></text:p>
          </table:table-cell>
          <table:table-cell table:style-name="TableCell78">
            <text:p text:style-name="P79">AE發生件數</text:p>
            <text:p text:style-name="P80"><text:span text:style-name="T81">（</text:span><text:span text:style-name="T82">○件○人</text:span><text:span text:style-name="T83">）</text:span></text:p>
          </table:table-cell>
          <table:table-cell table:style-name="TableCell84">
            <text:p text:style-name="P85">SAE發生件數</text:p>
            <text:p text:style-name="P86"><text:span text:style-name="T87">（</text:span><text:span text:style-name="T88">○件○人</text:span><text:span text:style-name="T89">）</text:span></text:p>
          </table:table-cell>
        </table:table-row>
        <table:table-row table:style-name="TableRow90">
          <table:table-cell table:style-name="TableCell91">
            <text:p text:style-name="P92">本院</text:p>
            <text:p text:style-name="P93"><text:span text:style-name="T94">（若為分階段、類型、組別，請分列列出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非本院</text:p>
            <text:p text:style-name="P110"><text:span text:style-name="T111">（機構名稱若有請填寫）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本次審查</text:span><text:span text:style-name="T143">提出時間點</text:span><text:span text:style-name="T144">是否</text:span><text:span text:style-name="T145">已逾（超過）</text:span><text:span text:style-name="T146">原核可效期？</text:span></text:p>
          </table:table-cell>
          <table:table-cell table:style-name="TableCell147" table:number-columns-spanned="6">
            <text:list text:style-name="LFO2" text:continue-numbering="true">
              <text:list-item>
                <text:p text:style-name="P148"><text:span text:style-name="T149">許可書有效期至</text:span><text:span text:style-name="T150"><text:s text:c="8"/></text:span><text:span text:style-name="T151">年</text:span><text:span text:style-name="T152"><text:s text:c="9"/></text:span><text:span text:style-name="T153">月</text:span><text:span text:style-name="T154"><text:s text:c="9"/></text:span><text:span text:style-name="T155">日止</text:span><text:span text:style-name="T156">：</text:span></text:p>
              </text:list-item>
            </text:list>
            <text:p text:style-name="P157"><text:span text:style-name="T158">□</text:span><text:span text:style-name="T159">未逾期</text:span><text:span text:style-name="T160"><text:s text:c="2"/></text:span></text:p>
            <text:p text:style-name="P161"><text:span text:style-name="T162">□</text:span><text:span text:style-name="T163">已逾期（請續填</text:span><text:span text:style-name="T164">1-2</text:span><text:span text:style-name="T165">項）：</text:span></text:p>
            <text:p text:style-name="P166">1.請說明逾期理由：________________________________________<text:s/></text:p>
            <text:p text:style-name="P167"><text:span text:style-name="T168">2.</text:span><text:span text:style-name="T169">是否於</text:span><text:span text:style-name="T170">逾期之期間暫緩</text:span><text:span text:style-name="T171">本計畫所有試驗</text:span><text:span text:style-name="T172">/</text:span><text:span text:style-name="T173">研究活動，包含受試者暫緩繼續試驗、停止收案、暫緩檢體及資料分析等：</text:span></text:p>
            <text:p text:style-name="P174"><text:span text:style-name="T175">□</text:span><text:span text:style-name="T176">(1)</text:span><text:span text:style-name="T177">是</text:span></text:p>
            <text:p text:style-name="P178"><text:span text:style-name="T179">□</text:span><text:span text:style-name="T180">(2)</text:span><text:span text:style-name="T181">否，</text:span></text:p>
            <text:p text:style-name="P182"><text:span text:style-name="T183">□</text:span><text:span text:style-name="T184">A.</text:span><text:span text:style-name="T185">因安全性考量無法立即停止試驗者，業經人體研究倫理審查委員會同意該等受試者繼續執行試驗。</text:span></text:p>
            <text:p text:style-name="P186"><text:span text:style-name="T187">□</text:span><text:span text:style-name="T188">B.</text:span><text:span text:style-name="T189">其他：請說明理由：</text:span><text:span text:style-name="T190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（二）受試者清單明細表：</text:span><text:span text:style-name="T193">以下（</text:span><text:span text:style-name="T194">1</text:span><text:span text:style-name="T195">）請填「本院主持人」收案清單，</text:span><text:span text:style-name="T196">請依收案日期排序</text:span><text:span text:style-name="T197">（</text:span><text:span text:style-name="T198">2</text:span><text:span text:style-name="T199">）若研究設計有分階段、類型，請分列，如表一：質性訪談、表二：問卷調查</text:span></text:p>
      <text:p text:style-name="P200"><text:span text:style-name="T201">表一：</text:span><text:span text:style-name="T202">○○○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soft-page-break/>
              <text:p text:style-name="P218">No.</text:p>
            </table:table-cell>
            <table:table-cell table:style-name="TableCell219">
              <text:p text:style-name="P220">同意書影本</text:p>
              <text:p text:style-name="P221"><text:span text:style-name="T222">（本次有附，請勾）</text:span></text:p>
            </table:table-cell>
            <table:table-cell table:style-name="TableCell223">
              <text:p text:style-name="P224">受試者</text:p>
              <text:p text:style-name="P225">編號</text:p>
              <text:p text:style-name="P226"><text:span text:style-name="T227">（本次新增收案請註明）</text:span></text:p>
            </table:table-cell>
            <table:table-cell table:style-name="TableCell228">
              <text:p text:style-name="P229">姓名縮寫</text:p>
              <text:p text:style-name="P230"/>
              <text:p text:style-name="P231"/>
              <text:p text:style-name="P232"/>
              <text:p text:style-name="P233"/>
              <text:p text:style-name="P234"><text:span text:style-name="T235">（如:王○眀）</text:span></text:p>
            </table:table-cell>
            <table:table-cell table:style-name="TableCell236">
              <text:p text:style-name="P237">年齡</text:p>
              <text:p text:style-name="P238"/>
              <text:p text:style-name="P239"/>
              <text:p text:style-name="P240"/>
              <text:p text:style-name="P241"/>
              <text:p text:style-name="P242"><text:span text:style-name="T243">(收案時)</text:span></text:p>
            </table:table-cell>
            <table:table-cell table:style-name="TableCell244">
              <text:p text:style-name="P245">性別</text:p>
            </table:table-cell>
            <table:table-cell table:style-name="TableCell246">
              <text:p text:style-name="P247">收案日期</text:p>
              <text:p text:style-name="P248">(請填簽署同意書日期，若簽署多版本，請依序列出)</text:p>
              <text:p text:style-name="P249"><text:span text:style-name="T250">(西元年月日)</text:span></text:p>
            </table:table-cell>
            <table:table-cell table:style-name="TableCell251">
              <text:p text:style-name="P252">方法/組別/類別</text:p>
              <text:p text:style-name="P253"><text:span text:style-name="T254">（治療方法/研究方法，如為雙盲試驗、分組別、分階段、分同意書版本類別等等，請說明）</text:span></text:p>
              <text:p text:style-name="P255"/>
              <text:p text:style-name="P256"><text:span text:style-name="T257">(如不適用，此欄請填寫”不適用”)</text:span></text:p>
            </table:table-cell>
            <table:table-cell table:style-name="TableCell258">
              <text:p text:style-name="P259">狀況</text:p>
              <text:p text:style-name="P260"/>
              <text:p text:style-name="P261"/>
              <text:p text:style-name="P262"/>
              <text:p text:style-name="P263">(請寫</text:p>
              <text:p text:style-name="P264"><text:span text:style-name="T265">代碼)</text:span></text:p>
            </table:table-cell>
            <table:table-cell table:style-name="TableCell266">
              <text:p text:style-name="P267">退出原因</text:p>
              <text:p text:style-name="P268"/>
              <text:p text:style-name="P269"><text:span text:style-name="T270">(請寫代碼)</text:span></text:p>
            </table:table-cell>
            <table:table-cell table:style-name="TableCell271">
              <text:p text:style-name="P272">曾發生SAE/AE/偏差離</text:p>
              <text:p text:style-name="P273"/>
              <text:p text:style-name="P274"><text:span text:style-name="T275">（如發生1次，AE*1</text:span><text:span text:style-name="T276">）</text:span></text:p>
            </table:table-cell>
          </table:table-row>
        </table:table-header-rows>
        <table:table-row table:style-name="TableRow277"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<text:span text:style-name="T286">(本次新增）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（本次新增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（本次新增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上述資料無法填寫完整者，請說明原因:</text:p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1">
            <text:p text:style-name="P360"><text:span text:style-name="T361">狀況代碼：</text:span><text:span text:style-name="T362">1.篩選中2.研究中3.已完成4.</text:span><text:span text:style-name="T363">中途</text:span><text:span text:style-name="T364">退出 5.篩選失敗</text:span></text:p>
            <text:p text:style-name="P365">退出原因代碼：</text:p>
            <text:p text:style-name="P366">1.不良反應(adverse event/intercurrent illness),</text:p>
            <text:p text:style-name="P367">2.死亡(death)<text:s/></text:p>
            <text:p text:style-name="P368">3.治療反應不佳(insufficient therapeutic response)</text:p>
            <text:p text:style-name="P369">4.未回診(failure to return)<text:s/></text:p>
            <text:p text:style-name="P370">5.不符合納入條件(violation of selection criteria at entry)<text:s/></text:p>
            <text:p text:style-name="P371">6.未依計畫書執行(other protocol violation)<text:s/></text:p>
            <text:p text:style-name="P372">7.拒絕治療/撤回同意(refused treatment/withdraw consent)</text:p>
            <text:p text:style-name="P373">8.早期改善(early improvement)<text:s/></text:p>
            <text:p text:style-name="P374"><text:span text:style-name="T375">9.行政或其他因素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><text:span text:style-name="T378">註1：本表可因內容增加自動延伸或分列表一及表二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怡菁自訂一" style:display-name="怡菁自訂一">
      <text:list-level-style-number text:level="1" text:style-name="WW_CharLFO1LVL1" style:num-suffix="、" style:num-list-format-name="NLF0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text-autospace="none" fo:margin-bottom="0.0833in" fo:margin-right="-0.039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P8" style:parent-style-name="內文" style:family="paragraph">
      <style:paragraph-properties style:text-autospace="none" style:snap-to-layout-grid="false" fo:text-align="center"/>
      <style:text-properties style:font-name="標楷體" style:font-size-complex="14pt"/>
    </style:style>
    <style:style style:name="P9" style:parent-style-name="內文" style:family="paragraph">
      <style:paragraph-properties style:text-autospace="none" fo:text-align="center" fo:line-height="200%" fo:margin-right="0.0194in">
        <style:tab-stops>
          <style:tab-stop style:type="center" style:position="2.8743in"/>
        </style:tab-stops>
      </style:paragraph-properties>
    </style:style>
    <style:style style:name="T10" style:parent-style-name="預設段落字型" style:family="text">
      <style:text-properties style:font-name="標楷體" style:font-size-complex="1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h text:style-name="P2" text:outline-level="1"><text:span text:style-name="T3">表</text:span><text:span text:style-name="T4">16-04-1</text:span><text:span text:style-name="T5"><text:s text:c="3"/></text:span><text:span text:style-name="T6"><text:s text:c="128"/>TCHIRB_SOP16_AT04-1_V4.13_1131009</text:span><text:span text:style-name="T7"><text:s/></text:span></text:h>
        <text:p text:style-name="P8">臺北市立聯合醫院人體研究倫理審查委員會</text:p>
        <text:h text:style-name="P9" text:outline-level="1"><text:span text:style-name="T10">期中報告表</text:span></text:h>
      </style:header>
      <style:footer>
        <text:p text:style-name="P11"><text:span text:style-name="T12">Page<text:s/></text:span><text:page-number text:fixed="false">1</text:page-number><text:span text:style-name="T13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0378</meta:initial-creator>
    <dc:creator>黃鈺娟</dc:creator>
    <meta:creation-date>2026-01-19T04:32:00Z</meta:creation-date>
    <dc:date>2026-01-19T04:37:00Z</dc:date>
    <meta:print-date>2023-12-27T06:33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19" meta:character-count="1468" meta:row-count="10" meta:non-whitespace-character-count="1251"/>
  </office:meta>
</office:document-meta>
</file>