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95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1" style:family="table" style:master-page-name="MP0">
      <style:table-properties style:width="6.3722in" fo:margin-left="0in" table:align="center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fo:font-size="12pt" style:font-size-asian="12pt" fo:background-color="#FFFFFF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34" style:family="table-row">
      <style:table-row-properties style:min-row-height="0.4833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43" style:family="table-row">
      <style:table-row-properties style:min-row-height="0.5069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694in" fo:line-height="150%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/>
      <style:text-properties style:font-name="標楷體" fo:font-size="12pt" style:font-size-asian="12pt"/>
    </style:style>
    <style:style style:name="TableRow48" style:family="table-row">
      <style:table-row-properties style:min-row-height="0.2784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fo:background-color="#FFFFFF"/>
    </style:style>
    <style:style style:name="TableRow51" style:family="table-row">
      <style:table-row-properties style:min-row-height="0.2784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fo:font-size="12pt" style:font-size-asian="12pt" fo:background-color="#FFFFFF"/>
    </style:style>
    <style:style style:name="TableRow54" style:family="table-row">
      <style:table-row-properties style:min-row-height="0.6722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330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  <style:text-properties style:font-name="標楷體" fo:font-weight="bold" style:font-weight-asian="bold" fo:font-size="12pt" style:font-size-asian="12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88" style:family="table-row">
      <style:table-row-properties style:min-row-height="0.4166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97" style:family="table-row">
      <style:table-row-properties style:min-row-height="0.4166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 fo:text-indent="0.0833in"/>
      <style:text-properties style:font-name="標楷體" fo:font-weight="bold" style:font-weight-asian="bold" fo:font-size="12pt" style:font-size-asian="12pt"/>
    </style:style>
    <style:style style:name="TableRow154" style:family="table-row">
      <style:table-row-properties style:min-row-height="0.312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0833in"/>
      <style:text-properties style:font-name="標楷體" fo:font-size="12pt" style:font-size-asian="12pt"/>
    </style:style>
    <style:style style:name="P157" style:parent-style-name="內文" style:family="paragraph">
      <style:paragraph-properties fo:text-indent="0.0833in"/>
      <style:text-properties style:font-name="標楷體" fo:font-size="12pt" style:font-size-asian="12pt"/>
    </style:style>
    <style:style style:name="P158" style:parent-style-name="內文" style:family="paragraph">
      <style:paragraph-properties fo:text-indent="0.0833in"/>
      <style:text-properties style:font-name="標楷體" fo:font-size="12pt" style:font-size-asian="12pt"/>
    </style:style>
    <style:style style:name="P159" style:parent-style-name="內文" style:family="paragraph">
      <style:paragraph-properties fo:text-indent="0.0833in"/>
      <style:text-properties style:font-name="標楷體" fo:font-size="12pt" style:font-size-asian="12pt"/>
    </style:style>
    <style:style style:name="TableRow160" style:family="table-row">
      <style:table-row-properties style:min-row-height="7.8798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 fo:text-indent="0.0833in"/>
      <style:text-properties style:font-name="標楷體" fo:font-weight="bold" style:font-weight-asian="bold" fo:font-size="12pt" style:font-size-asian="12pt"/>
    </style:style>
    <style:style style:name="P163" style:parent-style-name="內文" style:family="paragraph">
      <style:paragraph-properties fo:text-align="justify" fo:margin-top="0.1319in" fo:margin-bottom="0.1319in" fo:text-indent="0.0833in"/>
      <style:text-properties style:font-name="標楷體" fo:font-size="12pt" style:font-size-asian="12pt"/>
    </style:style>
    <style:style style:name="TableRow164" style:family="table-row">
      <style:table-row-properties style:min-row-height="0.098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P167" style:parent-style-name="內文" style:family="paragraph">
      <style:paragraph-properties fo:margin-top="0.1319in" fo:line-height="150%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本項目請計畫主持人務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案件編號</text:p>
          </table:table-cell>
          <table:table-cell table:style-name="TableCell28">
            <text:p text:style-name="P29">TCHIRB-</text:p>
          </table:table-cell>
          <table:table-cell table:style-name="TableCell30">
            <text:p text:style-name="P31">計畫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院區或機構/單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計畫名稱<text:s/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內文"><text:span text:style-name="T53">以下由審查委員勾選及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此計畫與本人有無利益衝突或利益迴避？</text:p>
            <text:p text:style-name="P57"><text:s text:c="4"/>□無<text:s text:c="3"/>□有(如有利益衝突或利益迴避的問題，請將文件退回秘書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審查項目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符合</text:span></text:p>
          </table:table-cell>
          <table:table-cell table:style-name="TableCell64">
            <text:p text:style-name="P65"><text:span text:style-name="T66">不符合</text:span></text:p>
          </table:table-cell>
          <table:table-cell table:style-name="TableCell67">
            <text:p text:style-name="P68"><text:span text:style-name="T69">不適用</text:span></text:p>
          </table:table-cell>
        </table:table-row>
        <table:table-row table:style-name="TableRow70">
          <table:table-cell table:style-name="TableCell71" table:number-columns-spanned="4">
            <text:p text:style-name="P72">明確陳述執行進度及情況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依照本會通過之計畫內容執行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納入受試者數目低於或等於本會核准數目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第一位受試者收案日期發生於本會通過日期之後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所使用的知情同意文件正確且簽署完整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受試者退出原因是否代表本試驗/研究需修正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嚴重不良事件或不良事件發生頻率或嚴重程度無異常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此計畫與研究團隊財務利益/非財務關係無異常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此計畫有效日期未逾期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總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bookmark-start text:name="_Toc426515955"/>□推薦</text:p>
            <text:p text:style-name="P157">□修正後推薦</text:p>
            <text:p text:style-name="P158">□修正後再審</text:p>
            <text:p text:style-name="P159">□<text:bookmark-end text:name="_Toc426515955"/>不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7">
            <text:p text:style-name="P162">審查意見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本案申請人需於審查會議出席備詢。<text:s text:c="2"/>□<text:s/>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審查委員：</text:span><text:span text:style-name="T169"><text:s text:c="35"/></text:span><text:span text:style-name="T170">日期</text:span><text:span text:style-name="T171">: 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2" style:parent-style-name="內文" style:family="paragraph">
      <style:paragraph-properties fo:margin-bottom="0.25in"/>
    </style:style>
    <style:style style:name="T13" style:parent-style-name="預設段落字型" style:family="text">
      <style:text-properties fo:font-size="10pt" style:font-size-asian="10pt" style:font-size-complex="10pt" fo:background-color="#FFFFFF"/>
    </style:style>
    <style:style style:name="T14" style:parent-style-name="預設段落字型" style:family="text">
      <style:text-properties fo:font-size="10pt" style:font-size-asian="10pt" style:font-size-complex="10pt" fo:background-color="#FFFFFF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P19" style:parent-style-name="內文" style:family="paragraph">
      <style:paragraph-properties style:snap-to-layout-grid="false" fo:text-align="center" fo:margin-top="0.0833in"/>
      <style:text-properties style:font-name="標楷體" style:font-size-complex="14pt"/>
    </style:style>
    <style:style style:name="P20" style:parent-style-name="內文" style:family="paragraph">
      <style:paragraph-properties fo:text-align="center" fo:margin-bottom="0.25in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><text:span text:style-name="T13">表</text:span><text:span text:style-name="T14">16-03-1</text:span><text:span text:style-name="T15"><text:s/></text:span><text:span text:style-name="T16"><text:s text:c="42"/></text:span><text:span text:style-name="T17"><text:s text:c="68"/></text:span><text:span text:style-name="T18"><text:s text:c="3"/>TCHIRB_SOP16_AT03-1_V7.0_1131009</text:span></text:p>
        <text:p text:style-name="P19">臺北市立聯合醫院人體研究倫理審查委員會</text:p>
        <text:p text:style-name="P20"><text:span text:style-name="T21">期中報告審查意見表</text:span></text:p>
      </style:header>
      <style:footer>
        <text:p text:style-name="P22"><text:span text:style-name="T23">Page<text:s/></text:span><text:page-number text:fixed="false">1</text:page-number><text:span text:style-name="T24"><text:s/>of<text:s/></text:span><text:page-count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7:53:00Z</meta:creation-date>
    <dc:date>2024-12-31T07:53:00Z</dc:date>
    <meta:print-date>2016-02-17T06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0" meta:character-count="472" meta:row-count="3" meta:non-whitespace-character-count="403"/>
  </office:meta>
</office:document-meta>
</file>