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19in"/>
      <style:text-properties style:font-name="標楷體" style:font-size-complex="14pt"/>
    </style:style>
    <style:style style:name="P14" style:parent-style-name="內文" style:family="paragraph">
      <style:paragraph-properties style:snap-to-layout-grid="false" fo:text-align="center" fo:margin-bottom="0.1319in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ableColumn23" style:family="table-column">
      <style:table-column-properties style:column-width="1.1784in" style:use-optimal-column-width="false"/>
    </style:style>
    <style:style style:name="TableColumn24" style:family="table-column">
      <style:table-column-properties style:column-width="2.2395in" style:use-optimal-column-width="false"/>
    </style:style>
    <style:style style:name="TableColumn25" style:family="table-column">
      <style:table-column-properties style:column-width="0.8958in" style:use-optimal-column-width="false"/>
    </style:style>
    <style:style style:name="TableColumn26" style:family="table-column">
      <style:table-column-properties style:column-width="2.2in" style:use-optimal-column-width="false"/>
    </style:style>
    <style:style style:name="Table22" style:family="table">
      <style:table-properties style:width="6.5138in" fo:margin-left="-0.3715in" table:align="lef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fo:margin-bottom="0.0694in" fo:line-height="0.1666in"/>
    </style:style>
    <style:style style:name="T30" style:parent-style-name="預設段落字型" style:family="text">
      <style:text-properties style:font-name="標楷體" fo:font-size="12pt" style:font-size-asian="12pt" fo:background-color="#FFFFFF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fo:font-size="12pt" style:font-size-asian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/>
      <style:text-properties style:font-name="標楷體" fo:font-size="12pt" style:font-size-asian="12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694in"/>
      <style:text-properties style:font-name="標楷體" fo:font-size="12pt" style:font-size-asian="12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833in" fo:margin-bottom="0.0694in"/>
      <style:text-properties style:font-name="標楷體" fo:font-size="12pt" style:font-size-asian="12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 fo:line-height="0.25in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fo:font-size="12pt" style:font-size-asian="12pt"/>
    </style:style>
    <style:style style:name="P55" style:parent-style-name="內文" style:family="paragraph">
      <style:text-properties style:font-name="標楷體" fo:font-size="12pt" style:font-size-asian="12pt"/>
    </style:style>
    <style:style style:name="TableColumn57" style:family="table-column">
      <style:table-column-properties style:column-width="6.5381in"/>
    </style:style>
    <style:style style:name="Table56" style:family="table">
      <style:table-properties style:width="6.5381in" fo:margin-left="0in" table:align="center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fo:font-size="12pt" style:font-size-asian="12pt" fo:background-color="#FFFFFF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ableRow63" style:family="table-row">
      <style:table-row-properties style:min-row-height="0.6472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widows="2" fo:orphans="2" fo:text-indent="0.1805in"/>
      <style:text-properties style:font-name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1.2347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777in" fo:margin-left="0.2159in">
        <style:tab-stops>
          <style:tab-stop style:type="left" style:position="4.5944in"/>
        </style:tab-stops>
      </style:paragraph-properties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3.9062in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Row82" style:family="table-row">
      <style:table-row-properties style:min-row-height="0.4041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 fo:margin-left="0.0784in">
        <style:tab-stops/>
      </style:paragraph-properties>
      <style:text-properties style:font-name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14"><text:span text:style-name="T15">計畫中止</text:span><text:span text:style-name="T16">(</text:span><text:span text:style-name="T17">暫停</text:span><text:span text:style-name="T18">)</text:span><text:span text:style-name="T19">或終止</text:span><text:span text:style-name="T20">重新啟動</text:span><text:span text:style-name="T21">審查意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本項目請計畫主持人務必填寫</text:span><text:span text:style-name="T31"><text:s text:c="4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案件編號<text:s/></text:p>
          </table:table-cell>
          <table:table-cell table:style-name="TableCell35">
            <text:p text:style-name="P36">TCHIRB-</text:p>
          </table:table-cell>
          <table:table-cell table:style-name="TableCell37">
            <text:p text:style-name="P38">計畫編號</text:p>
          </table:table-cell>
          <table:table-cell table:style-name="TableCell39">
            <text:p text:style-name="P40">(若無請填寫無)</text:p>
          </table:table-cell>
        </table:table-row>
        <table:table-row table:style-name="TableRow41">
          <table:table-cell table:style-name="TableCell42">
            <text:p text:style-name="P43">計畫主持人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院區或機構/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計畫名稱<text:s/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以下由審查委員填寫</text:span><text:span text:style-name="T62">:</text:span></text:p>
          </table:table-cell>
        </table:table-row>
        <table:table-row table:style-name="TableRow63">
          <table:table-cell table:style-name="TableCell64">
            <text:p text:style-name="P65">此計畫與本人有無利益衝突或利益迴避？</text:p>
            <text:p text:style-name="P66">□無<text:s text:c="3"/>□有(如有利益衝突或利益迴避的問題，請將文件退回秘書處)</text:p>
          </table:table-cell>
        </table:table-row>
        <table:table-row table:style-name="TableRow67">
          <table:table-cell table:style-name="TableCell68">
            <text:p text:style-name="P69"><text:span text:style-name="T70">總評</text:span><text:span text:style-name="T71">:</text:span><text:span text:style-name="T72"><text:s/></text:span></text:p>
            <text:p text:style-name="P73">□推薦</text:p>
            <text:p text:style-name="P74">□修正後推薦</text:p>
            <text:p text:style-name="P75">□修正後再審</text:p>
            <text:p text:style-name="P76"><text:span text:style-name="T77">□</text:span><text:span text:style-name="T78">不推薦</text:span></text:p>
          </table:table-cell>
        </table:table-row>
        <table:table-row table:style-name="TableRow79">
          <table:table-cell table:style-name="TableCell80">
            <text:p text:style-name="P81">審查意見:</text:p>
          </table:table-cell>
        </table:table-row>
        <table:table-row table:style-name="TableRow82">
          <table:table-cell table:style-name="TableCell83">
            <text:p text:style-name="P84">本案申請人需於審查會議出席備詢。<text:s text:c="2"/>□<text:s/>是<text:s text:c="3"/>□否<text:s text:c="4"/></text:p>
          </table:table-cell>
        </table:table-row>
      </table:table>
      <text:p text:style-name="內文"><text:span text:style-name="T85">審查委員</text:span><text:span text:style-name="T86">: <text:s text:c="24"/></text:span><text:span text:style-name="T87">日期</text:span><text:span text:style-name="T88">: <text:s text:c="4"/></text:span><text:span text:style-name="T89">年</text:span><text:span text:style-name="T90"><text:s text:c="5"/></text:span><text:span text:style-name="T91">月</text:span><text:span text:style-name="T92"><text:s text:c="4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內文" style:family="paragraph">
      <style:paragraph-properties fo:margin-bottom="0.25in"/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letter-kerning="false" fo:language="zh" fo:country="TW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 fo:language="zh" fo:country="TW"/>
    </style:style>
    <style:style style:name="T1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9-07-1</text:span><text:span text:style-name="T5"><text:s/></text:span><text:span text:style-name="T6"><text:s text:c="56"/></text:span><text:span text:style-name="T7"><text:s text:c="61"/></text:span><text:span text:style-name="T8">TCHIRB_SOP19_AT07-1_V1.0_1081204</text:span></text:p>
      </style:header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1-08T06:28:00Z</meta:creation-date>
    <dc:date>2024-01-15T00:54:00Z</dc:date>
    <meta:print-date>2016-02-17T06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