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8" style:family="table-column">
      <style:table-column-properties style:column-width="1.089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034in" style:use-optimal-column-width="false"/>
    </style:style>
    <style:style style:name="Table7" style:family="table">
      <style:table-properties style:width="6.3722in" fo:margin-left="0in" table:align="center"/>
    </style:style>
    <style:style style:name="TableRow12" style:family="table-row">
      <style:table-row-properties style:min-row-height="0.201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fo:font-size="12pt" style:font-size-asian="12pt" fo:background-color="#FFFFFF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24" style:family="table-row">
      <style:table-row-properties style:min-row-height="0.483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38" style:family="table-row">
      <style:table-row-properties style:min-row-height="0.2784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fo:background-color="#FFFFFF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fo:font-size="12pt" style:font-size-asian="12pt" fo:background-color="#FFFFFF"/>
    </style:style>
    <style:style style:name="TableRow44" style:family="table-row">
      <style:table-row-properties style:min-row-height="0.519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319in" fo:margin-bottom="0.1319in" fo:line-height="0.1666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fo:text-align="end" fo:margin-top="0.1319in" fo:margin-bottom="0.1319in" fo:line-height="0.1666in"/>
    </style:style>
    <style:style style:name="T48" style:parent-style-name="預設段落字型" style:family="text">
      <style:text-properties style:font-name="標楷體" fo:font-size="10pt" style:font-size-asian="10pt" style:font-size-complex="13pt"/>
    </style:style>
    <style:style style:name="T49" style:parent-style-name="預設段落字型" style:family="text">
      <style:text-properties style:font-name="標楷體" fo:font-size="10pt" style:font-size-asian="10pt" style:font-size-complex="13pt"/>
    </style:style>
    <style:style style:name="T50" style:parent-style-name="預設段落字型" style:family="text">
      <style:text-properties style:font-name="標楷體" fo:font-size="10pt" style:font-size-asian="10pt" style:font-size-complex="13pt"/>
    </style:style>
    <style:style style:name="TableRow51" style:family="table-row">
      <style:table-row-properties style:min-row-height="0.4034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319in" fo:margin-bottom="0.1319in" fo:line-height="0.1666in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ableRow63" style:family="table-row">
      <style:table-row-properties style:min-row-height="0.988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fo:font-size="12pt" style:font-size-asian="12pt"/>
    </style:style>
    <style:style style:name="P66" style:parent-style-name="內文" style:family="paragraph">
      <style:paragraph-properties fo:line-height="150%" fo:text-indent="0.0902in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內文" style:family="paragraph">
      <style:paragraph-properties fo:line-height="150%" fo:text-indent="0.0902in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內文" style:family="paragraph">
      <style:paragraph-properties fo:line-height="150%" fo:text-indent="0.0902in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ableRow78" style:family="table-row">
      <style:table-row-properties style:min-row-height="2.759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fo:font-weight="bold" style:font-weight-asian="bold" fo:font-size="12pt" style:font-size-asian="12pt"/>
    </style:style>
    <style:style style:name="P81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82" style:family="table-row">
      <style:table-row-properties style:min-row-height="0.055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8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86" style:parent-style-name="內文" style:family="paragraph">
      <style:paragraph-properties fo:margin-top="0.1319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5">計畫中止(暫停)或終止審查意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本項目請計畫主持人務必填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件編號</text:p>
          </table:table-cell>
          <table:table-cell table:style-name="TableCell18">
            <text:p text:style-name="P19">TCHIRB-</text:p>
          </table:table-cell>
          <table:table-cell table:style-name="TableCell20">
            <text:p text:style-name="P21">計畫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院區或機構/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text:s/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><text:span text:style-name="T43">以下由審查委員勾選及填寫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此計畫與本人有無利益衝突或利益迴避？<text:s/>□<text:s/>無<text:s/>□有</text:p>
            <text:p text:style-name="P47"><text:span text:style-name="T48">(</text:span><text:span text:style-name="T49">如有利益衝突或利益迴避的問題，請將文件退回秘書處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此計畫與</text:span><text:span text:style-name="T55">研究團隊財務利益</text:span><text:span text:style-name="T56">/</text:span><text:span text:style-name="T57">非財務關係是否有異常？</text:span><text:span text:style-name="T58"><text:s/></text:span><text:span text:style-name="T59">□<text:s/></text:span><text:span text:style-name="T60">無</text:span><text:span text:style-name="T61"><text:s/>□</text:span><text:span text:style-name="T62">有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總評：</text:p>
            <text:p text:style-name="P66"><text:bookmark-start text:name="_Toc426515955"/><text:span text:style-name="T67">□</text:span><text:span text:style-name="T68"><text:s/></text:span><text:span text:style-name="T69">推薦</text:span></text:p>
            <text:p text:style-name="P70"><text:span text:style-name="T71">□</text:span><text:span text:style-name="T72"><text:s/></text:span><text:span text:style-name="T73">修正後再審</text:span></text:p>
            <text:p text:style-name="P74"><text:span text:style-name="T75">□</text:span><text:bookmark-end text:name="_Toc426515955"/><text:span text:style-name="T76"><text:s/></text:span><text:span text:style-name="T77">不推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審查意見：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本案申請人需於審查會議出席備詢。<text:s text:c="2"/>□<text:s/>是<text:s text:c="3"/>□否</text:p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審查委員：</text:span><text:span text:style-name="T88"><text:s text:c="31"/></text:span><text:span text:style-name="T89">日期</text:span><text:span text:style-name="T90">: <text:s text:c="3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font-name-complex="Angsana New" fo:font-size="14pt" style:font-size-asian="14pt" style:font-size-complex="12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表19-03-1 <text:s text:c="39"/><text:s text:c="41"/>TCHIRB_SOP19_AT03-2_V1.6_1091202</text:p>
        <text:p text:style-name="頁首"/>
      </style:header>
      <style:footer>
        <text:p text:style-name="P2"><text:span text:style-name="T3">Page<text:s/></text:span><text:page-number text:fixed="false">1</text:page-number><text:span text:style-name="T4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1-08T06:27:00Z</meta:creation-date>
    <dc:date>2024-01-15T00:53:00Z</dc:date>
    <meta:print-date>2021-08-03T03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