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 fo:margin-left="-0.1965in" fo:text-indent="-0.0541in">
        <style:tab-stops/>
      </style:paragraph-properties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P22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30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fo:widows="2" fo:orphans="2" fo:margin-left="-0.1972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41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 fo:background-color="#FFFFFF"/>
    </style:style>
    <style:style style:name="T44" style:parent-style-name="預設段落字型" style:family="text">
      <style:text-properties fo:font-size="12pt" style:font-size-asian="12pt" fo:background-color="#FFFFFF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fo:font-size="12pt" style:font-size-asian="12pt" fo:background-color="#FFFFFF"/>
    </style:style>
    <style:style style:name="T53" style:parent-style-name="預設段落字型" style:family="text">
      <style:text-properties fo:font-size="12pt" style:font-size-asian="12pt" fo:background-color="#FFFFFF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9" style:family="table-column">
      <style:table-column-properties style:column-width="1.6743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9777in"/>
    </style:style>
    <style:style style:name="TableColumn62" style:family="table-column">
      <style:table-column-properties style:column-width="0.8923in"/>
    </style:style>
    <style:style style:name="TableColumn63" style:family="table-column">
      <style:table-column-properties style:column-width="1.1006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859in"/>
    </style:style>
    <style:style style:name="Table58" style:family="table">
      <style:table-properties style:width="7.3743in" fo:margin-left="-0.5159in" table:align="left"/>
    </style:style>
    <style:style style:name="TableRow66" style:family="table-row">
      <style:table-row-properties style:min-row-height="0.644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69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right="-0.002in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name="T83" style:parent-style-name="預設段落字型" style:family="text">
      <style:text-properties fo:font-size="8pt" style:font-size-asian="8pt"/>
    </style:style>
    <style:style style:name="T84" style:parent-style-name="預設段落字型" style:family="text">
      <style:text-properties fo:font-size="8pt" style:font-size-asian="8pt"/>
    </style:style>
    <style:style style:name="T85" style:parent-style-name="預設段落字型" style:family="text">
      <style:text-properties fo:font-size="8pt" style:font-size-asian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88" style:parent-style-name="內文" style:family="paragraph">
      <style:paragraph-properties fo:widows="2" fo:orphans="2" fo:text-align="center" fo:margin-right="-0.002in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92" style:parent-style-name="預設段落字型" style:family="text">
      <style:text-properties fo:font-size="8pt" style:font-size-asian="8pt"/>
    </style:style>
    <style:style style:name="T93" style:parent-style-name="預設段落字型" style:family="text">
      <style:text-properties fo:font-size="8pt" style:font-size-asian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96" style:parent-style-name="內文" style:family="paragraph">
      <style:paragraph-properties fo:widows="2" fo:orphans="2" fo:text-align="center" fo:margin-right="-0.0736in"/>
    </style:style>
    <style:style style:name="T97" style:parent-style-name="預設段落字型" style:family="text">
      <style:text-properties fo:font-size="8pt" style:font-size-asian="8pt"/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name="T100" style:parent-style-name="預設段落字型" style:family="text">
      <style:text-properties fo:font-size="8pt" style:font-size-asian="8pt"/>
    </style:style>
    <style:style style:name="T101" style:parent-style-name="預設段落字型" style:family="text">
      <style:text-properties fo:font-size="8pt" style:font-size-asian="8pt"/>
    </style:style>
    <style:style style:name="TableRow102" style:family="table-row">
      <style:table-row-properties style:min-row-height="0.376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05" style:parent-style-name="內文" style:family="paragraph">
      <style:paragraph-properties fo:widows="2" fo:orphans="2" fo:text-align="justify" fo:line-height="0.1666in" fo:margin-right="-0.0659in"/>
    </style:style>
    <style:style style:name="T106" style:parent-style-name="預設段落字型" style:family="text">
      <style:text-properties fo:font-size="6pt" style:font-size-asian="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19" style:family="table-row">
      <style:table-row-properties style:min-row-height="0.3763in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22" style:parent-style-name="內文" style:family="paragraph">
      <style:paragraph-properties fo:widows="2" fo:orphans="2" fo:text-align="justify" fo:line-height="0.1666in" fo:margin-right="-0.0659in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36" style:family="table-row">
      <style:table-row-properties style:min-row-height="0.3763in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51" style:family="table-row">
      <style:table-row-properties style:min-row-height="0.3763in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fo:font-size="12pt" style:font-size-asian="12pt" style:font-size-complex="11pt" fo:language="fr" fo:country="FR"/>
    </style:style>
    <style:style style:name="T170" style:parent-style-name="預設段落字型" style:family="text">
      <style:text-properties fo:font-size="12pt" style:font-size-asian="12pt" style:font-size-complex="11pt" fo:language="fr" fo:country="FR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fo:font-size="12pt" style:font-size-asian="12pt" style:font-size-complex="11pt" fo:language="fr" fo:country="FR"/>
    </style:style>
    <style:style style:name="T173" style:parent-style-name="預設段落字型" style:family="text">
      <style:text-properties fo:font-size="12pt" style:font-size-asian="12pt" style:font-size-complex="11pt" fo:language="fr" fo:country="FR"/>
    </style:style>
    <style:style style:name="TableRow174" style:family="table-row">
      <style:table-row-properties style:min-row-height="0.3763in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2pt" style:font-size-asian="12p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fo:color="#FF0000" fo:font-size="12pt" style:font-size-asian="12pt" style:font-size-complex="11pt" fo:language="fr" fo:country="FR"/>
    </style:style>
    <style:style style:name="P179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2pt" style:font-size-asian="12pt"/>
    </style:style>
    <style:style style:name="T181" style:parent-style-name="預設段落字型" style:family="text">
      <style:text-properties fo:font-size="6pt" style:font-size-asian="6pt"/>
    </style:style>
    <style:style style:name="T182" style:parent-style-name="預設段落字型" style:family="text">
      <style:text-properties fo:font-size="6pt" style:font-size-asian="6pt"/>
    </style:style>
    <style:style style:name="T183" style:parent-style-name="預設段落字型" style:family="text">
      <style:text-properties fo:font-size="6pt" style:font-size-asian="6pt"/>
    </style:style>
    <style:style style:name="T184" style:parent-style-name="預設段落字型" style:family="text">
      <style:text-properties fo:font-size="6pt" style:font-size-asian="6pt" fo:background-color="#C0C0C0"/>
    </style:style>
    <style:style style:name="T185" style:parent-style-name="預設段落字型" style:family="text">
      <style:text-properties fo:font-size="6pt" style:font-size-asian="6pt"/>
    </style:style>
    <style:style style:name="T186" style:parent-style-name="預設段落字型" style:family="text">
      <style:text-properties fo:font-size="6pt" style:font-size-asian="6pt"/>
    </style:style>
    <style:style style:name="T187" style:parent-style-name="預設段落字型" style:family="text">
      <style:text-properties fo:font-size="6pt" style:font-size-asian="6pt"/>
    </style:style>
    <style:style style:name="P188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3944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1.6729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189" style:family="table">
      <style:table-properties style:width="7.3833in" fo:margin-left="-0.5159in" table:align="left"/>
    </style:style>
    <style:style style:name="TableRow201" style:family="table-row">
      <style:table-row-properties style:min-row-height="1.047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0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1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3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3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3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4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39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42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43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46" style:parent-style-name="內文" style:family="paragraph">
      <style:paragraph-properties fo:widows="2" fo:orphans="2" fo:text-align="center" fo:line-height="0.125in"/>
    </style:style>
    <style:style style:name="T247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8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9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3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2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263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6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6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9" style:parent-style-name="內文" style:family="paragraph">
      <style:paragraph-properties fo:text-align="center" fo:line-height="0.1527in"/>
    </style:style>
    <style:style style:name="T27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7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7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75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7" style:parent-style-name="內文" style:family="paragraph">
      <style:paragraph-properties fo:widows="2" fo:orphans="2" fo:text-align="center" fo:line-height="0.1666in"/>
    </style:style>
    <style:style style:name="T27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279" style:family="table-row">
      <style:table-row-properties style:min-row-height="0.4631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1666in"/>
    </style:style>
    <style:style style:name="T282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287" style:parent-style-name="內文" style:family="paragraph">
      <style:paragraph-properties fo:widows="2" fo:orphans="2" fo:text-align="justify" fo:line-height="0.1666in"/>
    </style:style>
    <style:style style:name="T288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289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06" style:family="table-row">
      <style:table-row-properties style:min-row-height="0.4631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666in"/>
    </style:style>
    <style:style style:name="T309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14" style:parent-style-name="內文" style:family="paragraph">
      <style:paragraph-properties fo:widows="2" fo:orphans="2" fo:text-align="justify" fo:line-height="0.1666in"/>
    </style:style>
    <style:style style:name="T315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32" style:family="table-row">
      <style:table-row-properties style:min-row-height="0.4631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1666in"/>
    </style:style>
    <style:style style:name="T335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40" style:parent-style-name="內文" style:family="paragraph">
      <style:paragraph-properties fo:widows="2" fo:orphans="2" fo:text-align="justify" fo:line-height="0.1666in"/>
    </style:style>
    <style:style style:name="T341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6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62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63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justify" style:vertical-align="bottom"/>
    </style:style>
    <style:style style:name="T3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3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79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38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8" style:parent-style-name="內文" style:family="paragraph">
      <style:paragraph-properties style:text-autospace="none" style:snap-to-layout-grid="false" fo:text-align="justify" style:vertical-align="bottom"/>
    </style:style>
    <style:style style:name="T389" style:parent-style-name="預設段落字型" style:family="text">
      <style:text-properties style:font-name="標楷體" fo:font-size="11pt" style:font-size-asian="11pt" style:font-size-complex="11pt"/>
    </style:style>
    <style:style style:name="T390" style:parent-style-name="預設段落字型" style:family="text">
      <style:text-properties style:font-name="標楷體" fo:font-size="11pt" style:font-size-asian="11pt" style:font-size-complex="11pt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P392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393" style:parent-style-name="預設段落字型" style:family="text">
      <style:text-properties style:font-name="標楷體" fo:font-size="10pt" style:font-size-asian="10pt" style:font-size-complex="10pt"/>
    </style:style>
    <style:style style:name="T394" style:parent-style-name="預設段落字型" style:family="text">
      <style:text-properties style:font-name="標楷體" fo:font-size="10pt" style:font-size-asian="10pt" style:font-size-complex="10pt"/>
    </style:style>
    <style:style style:name="T395" style:parent-style-name="預設段落字型" style:family="text">
      <style:text-properties style:font-name="標楷體" fo:font-size="10pt" style:font-size-asian="10pt" style:font-size-complex="10pt"/>
    </style:style>
    <style:style style:name="P396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16">(</text:span><text:span text:style-name="T17">受試者收錄清單</text:span><text:span text:style-name="T18">)</text:span></text:p>
      <text:p text:style-name="P19"><text:span text:style-name="T20">□ 1.</text:span><text:span text:style-name="T21">尚無收錄受試者，請續填（一）總表。</text:span></text:p>
      <text:p text:style-name="P22"><text:span text:style-name="T23">□<text:s/></text:span><text:span text:style-name="T24">2.</text:span><text:span text:style-name="T25">已開始研究</text:span><text:span text:style-name="T26">收錄受試者資料，</text:span><text:span text:style-name="T27">請</text:span><text:span text:style-name="T28">續填下列及「（一）總表」及「（二）受試者清單明細表」</text:span><text:span text:style-name="T29"><text:s/></text:span></text:p>
      <text:p text:style-name="P30"><text:span text:style-name="T31">□</text:span><text:span text:style-name="T32">(1)</text:span><text:span text:style-name="T33">使用資料庫資料（資料庫名稱：</text:span><text:span text:style-name="T34"><text:s text:c="10"/></text:span><text:span text:style-name="T35">，請檢附資料釋出單位佐證</text:span><text:span text:style-name="T36">），可免除填寫「（二）受試者清單明細表」欄位。</text:span></text:p>
      <text:p text:style-name="P37"><text:span text:style-name="T38">□</text:span><text:span text:style-name="T39">(2)</text:span><text:span text:style-name="T40">受試者收案情況</text:span></text:p>
      <text:p text:style-name="P41"><text:span text:style-name="T42">□</text:span><text:span text:style-name="T43">A.</text:span><text:span text:style-name="T44">有</text:span><text:span text:style-name="T45">於</text:span><text:span text:style-name="T46">臺北市立聯合醫院</text:span><text:span text:style-name="T47">收案之計畫案請列出</text:span><text:span text:style-name="T48">本院受試者收案總數（計畫開始至今）</text:span><text:span text:style-name="T49">。</text:span></text:p>
      <text:p text:style-name="P50"><text:span text:style-name="T51">□</text:span><text:span text:style-name="T52">B.</text:span><text:span text:style-name="T53">未</text:span><text:span text:style-name="T54">於臺北市立聯合醫院收案者請列出</text:span><text:span text:style-name="T55">此計畫之所有受試者收案總數（計畫開始至今）</text:span><text:span text:style-name="T56">。</text:span></text:p>
      <text:p text:style-name="P57">（一）總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目</text:p>
            <text:p text:style-name="P69">試驗機構</text:p>
          </table:table-cell>
          <table:table-cell table:style-name="TableCell70">
            <text:p text:style-name="P71">納入人數</text:p>
          </table:table-cell>
          <table:table-cell table:style-name="TableCell72">
            <text:p text:style-name="P73">完成人數</text:p>
          </table:table-cell>
          <table:table-cell table:style-name="TableCell74">
            <text:p text:style-name="P75">中途退出人數</text:p>
          </table:table-cell>
          <table:table-cell table:style-name="TableCell76">
            <text:p text:style-name="P77"><text:span text:style-name="T78">試驗偏差</text:span><text:span text:style-name="T79">/</text:span><text:span text:style-name="T80">離件數</text:span><text:span text:style-name="T81">（</text:span><text:span text:style-name="T82">○</text:span><text:span text:style-name="T83">件</text:span><text:span text:style-name="T84">○</text:span><text:span text:style-name="T85">人）</text:span></text:p>
          </table:table-cell>
          <table:table-cell table:style-name="TableCell86">
            <text:p text:style-name="P87">AE發生件數</text:p>
            <text:p text:style-name="P88"><text:span text:style-name="T89">（</text:span><text:span text:style-name="T90">○</text:span><text:span text:style-name="T91">件</text:span><text:span text:style-name="T92">○</text:span><text:span text:style-name="T93">人）</text:span></text:p>
          </table:table-cell>
          <table:table-cell table:style-name="TableCell94">
            <text:p text:style-name="P95">SAE發生件數</text:p>
            <text:p text:style-name="P96"><text:span text:style-name="T97">（</text:span><text:span text:style-name="T98">○</text:span><text:span text:style-name="T99">件</text:span><text:span text:style-name="T100">○</text:span><text:span text:style-name="T101">人）</text:span></text:p>
          </table:table-cell>
        </table:table-row>
        <table:table-row table:style-name="TableRow102">
          <table:table-cell table:style-name="TableCell103">
            <text:p text:style-name="P104">本院</text:p>
            <text:p text:style-name="P105"><text:span text:style-name="T106">（若為分階段、類型、組別，請分列列出）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非本院</text:p>
            <text:p text:style-name="P122"><text:span text:style-name="T123">（機構名稱若有請填寫）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本次審查</text:span><text:span text:style-name="T155">提出時間點</text:span><text:span text:style-name="T156">是否</text:span><text:span text:style-name="T157">已逾（超過）</text:span><text:span text:style-name="T158">原核可效期？</text:span></text:p>
          </table:table-cell>
          <table:table-cell table:style-name="TableCell159" table:number-columns-spanned="6">
            <text:p text:style-name="P160"><text:span text:style-name="T161">許可書有效期至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止：</text:span><text:span text:style-name="T168">□</text:span><text:span text:style-name="T169">未逾期</text:span><text:span text:style-name="T170"><text:s text:c="2"/></text:span><text:span text:style-name="T171">□</text:span><text:span text:style-name="T172">已逾期，請說明逾期理由：</text:span><text:span text:style-name="T173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若尚無收錄受試者請敘明原因</text:p>
          </table:table-cell>
          <table:table-cell table:style-name="TableCell177" table:number-columns-spanned="6">
            <text:p text:style-name="P178">（若已收案，請填寫不適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（二）受試者清單明細表：</text:span><text:span text:style-name="T181">以下（</text:span><text:span text:style-name="T182">1</text:span><text:span text:style-name="T183">）請填「本院主持人」收案清單，</text:span><text:span text:style-name="T184">請依收案日期排序</text:span><text:span text:style-name="T185">（</text:span><text:span text:style-name="T186">2</text:span><text:span text:style-name="T187">）若研究設計有分階段、類型，請分列，如表一：質性訪談、表二：問卷調查</text:span></text:p>
      <text:p text:style-name="P188">表一：○○○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No.</text:p>
            </table:table-cell>
            <table:table-cell table:style-name="TableCell204">
              <text:p text:style-name="P205">同意書影本</text:p>
              <text:p text:style-name="P206"><text:span text:style-name="T207">（本次有附，請勾）</text:span></text:p>
            </table:table-cell>
            <table:table-cell table:style-name="TableCell208">
              <text:p text:style-name="P209">受試者</text:p>
              <text:p text:style-name="P210">編號</text:p>
              <text:p text:style-name="P211"><text:span text:style-name="T212">（本次新增收案請註明）</text:span></text:p>
            </table:table-cell>
            <table:table-cell table:style-name="TableCell213">
              <text:p text:style-name="P214">姓名縮寫</text:p>
              <text:p text:style-name="P215"/>
              <text:p text:style-name="P216"/>
              <text:p text:style-name="P217"/>
              <text:p text:style-name="P218"/>
              <text:p text:style-name="P219"><text:span text:style-name="T220">（如</text:span><text:span text:style-name="T221">:</text:span><text:span text:style-name="T222">王</text:span><text:span text:style-name="T223">○</text:span><text:span text:style-name="T224">眀）</text:span></text:p>
            </table:table-cell>
            <table:table-cell table:style-name="TableCell225">
              <text:p text:style-name="P226">年齡</text:p>
              <text:p text:style-name="P227"/>
              <text:p text:style-name="P228"/>
              <text:p text:style-name="P229"/>
              <text:p text:style-name="P230"/>
              <text:p text:style-name="P231"><text:span text:style-name="T232">(</text:span><text:span text:style-name="T233">收案時</text:span><text:span text:style-name="T234">)</text:span></text:p>
            </table:table-cell>
            <table:table-cell table:style-name="TableCell235">
              <text:p text:style-name="P236">性別</text:p>
            </table:table-cell>
            <table:table-cell table:style-name="TableCell237">
              <text:p text:style-name="P238">收案日期</text:p>
              <text:p text:style-name="P239">(請填簽署同意書日期，若簽署多版本，請依序列出)</text:p>
              <text:p text:style-name="P240"><text:span text:style-name="T241">(</text:span><text:span text:style-name="T242">西元年月日</text:span><text:span text:style-name="T243">)</text:span></text:p>
            </table:table-cell>
            <table:table-cell table:style-name="TableCell244">
              <text:p text:style-name="P245">方法/組別/類別</text:p>
              <text:p text:style-name="P246"><text:span text:style-name="T247">（治療方法</text:span><text:span text:style-name="T248">/</text:span><text:span text:style-name="T249">研究方法，如為雙盲試驗、分組別、分階段、分同意書版本類別等等，請說明）</text:span></text:p>
              <text:p text:style-name="P250"/>
              <text:p text:style-name="P251"><text:span text:style-name="T252">(</text:span><text:span text:style-name="T253">如不適用，此欄請填寫</text:span><text:span text:style-name="T254">”</text:span><text:span text:style-name="T255">不適用</text:span><text:span text:style-name="T256">”)</text:span></text:p>
            </table:table-cell>
            <table:table-cell table:style-name="TableCell257">
              <text:p text:style-name="P258">狀況</text:p>
              <text:p text:style-name="P259"/>
              <text:p text:style-name="P260"/>
              <text:p text:style-name="P261"/>
              <text:p text:style-name="P262">(請寫</text:p>
              <text:p text:style-name="P263"><text:span text:style-name="T264">代碼</text:span><text:span text:style-name="T265">)</text:span></text:p>
            </table:table-cell>
            <table:table-cell table:style-name="TableCell266">
              <text:p text:style-name="P267">退出原因</text:p>
              <text:p text:style-name="P268"/>
              <text:p text:style-name="P269"><text:span text:style-name="T270">(</text:span><text:span text:style-name="T271">請寫代碼</text:span><text:span text:style-name="T272">)</text:span></text:p>
            </table:table-cell>
            <table:table-cell table:style-name="TableCell273">
              <text:p text:style-name="P274">曾發生SAE/AE/偏差離</text:p>
              <text:p text:style-name="P275"/>
              <text:p text:style-name="P276"/>
              <text:p text:style-name="P277"><text:span text:style-name="T278">（請勾）</text:span></text:p>
            </table:table-cell>
          </table:table-row>
        </table:table-header-rows>
        <table:table-row table:style-name="TableRow279"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<text:span text:style-name="T288">(</text:span><text:span text:style-name="T289">本次新增）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<text:span text:style-name="T315">（本次新增）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（本次新增）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 table:number-columns-spanned="11">
            <text:p text:style-name="P360">上述資料無法填寫完整者，請說明原因:</text:p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狀況代碼：</text:span><text:span text:style-name="T368">1.</text:span><text:span text:style-name="T369">篩選中</text:span><text:span text:style-name="T370">2.</text:span><text:span text:style-name="T371">研究中</text:span><text:span text:style-name="T372">3.</text:span><text:span text:style-name="T373">已完成</text:span><text:span text:style-name="T374">4.</text:span><text:span text:style-name="T375">中途</text:span><text:span text:style-name="T376">退出</text:span><text:span text:style-name="T377"><text:s/>5.</text:span><text:span text:style-name="T378">篩選失敗</text:span></text:p>
            <text:p text:style-name="P379">退出原因代碼：</text:p>
            <text:p text:style-name="P380">1.不良反應(adverse event/intercurrent illness),</text:p>
            <text:p text:style-name="P381">2.死亡(death)<text:s/></text:p>
            <text:p text:style-name="P382">3.治療反應不佳(insufficient therapeutic response)</text:p>
            <text:p text:style-name="P383">4.未回診(failure to return)<text:s/></text:p>
            <text:p text:style-name="P384">5.不符合納入條件(violation of selection criteria at entry)<text:s/></text:p>
            <text:p text:style-name="P385">6.未依計畫書執行(other protocol violation)<text:s/></text:p>
            <text:p text:style-name="P386">7.拒絕治療/撤回同意(refused treatment/withdraw consent)</text:p>
            <text:p text:style-name="P387">8.早期改善(early improvement)<text:s/></text:p>
            <text:p text:style-name="P388"><text:span text:style-name="T389">9.</text:span><text:span text:style-name="T390">行政或其他因素</text:span><text:span text:style-name="T391">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註</text:span><text:span text:style-name="T394">1</text:span><text:span text:style-name="T395">：本表可因內容增加自動延伸或分列表一及表二等。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395in" fo:margin-right="0.490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04in"/>
      </style:footer-style>
    </style:page-layout>
    <style:style style:name="P2" style:parent-style-name="內文" style:family="paragraph">
      <style:paragraph-properties fo:margin-bottom="0.25in" fo:margin-left="-0.5888in" fo:margin-right="-0.334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0" style:parent-style-name="內文" style:family="paragraph">
      <style:paragraph-properties style:snap-to-layout-grid="false" fo:text-align="center" fo:margin-bottom="0.0833in"/>
      <style:text-properties style:font-name="標楷體" style:font-size-complex="14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letter-kerning="false" fo:language="zh" fo:country="TW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 fo:language="zh" fo:country="TW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9-04-1</text:span><text:span text:style-name="T5"><text:s/></text:span><text:span text:style-name="T6"><text:s text:c="36"/></text:span><text:span text:style-name="T7"><text:s text:c="94"/></text:span><text:span text:style-name="T8"><text:s text:c="40"/>TCHIRB_SOP19_AT04-1_V3.8_1121101</text:span></text:p>
        <text:p text:style-name="P9">臺北市立聯合醫院人體研究倫理審查委員會</text:p>
        <text:p text:style-name="P10">計畫中止(暫停)或終止摘要表</text:p>
      </style:header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件編號：TCHIRB-</dc:title>
    <meta:initial-creator>Customer</meta:initial-creator>
    <dc:creator>黃鈺娟</dc:creator>
    <meta:creation-date>2024-01-30T00:54:00Z</meta:creation-date>
    <dc:date>2024-01-30T00:56:00Z</dc:date>
    <meta:print-date>2020-02-27T07:5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