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5.0201in"/>
    </style:style>
    <style:style style:name="Table17" style:family="table">
      <style:table-properties style:width="6.6937in" fo:margin-left="-0.3187in" table:align="left"/>
    </style:style>
    <style:style style:name="TableRow20" style:family="table-row">
      <style:table-row-properties style:min-row-height="0.561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25" style:family="table-row">
      <style:table-row-properties style:min-row-height="0.561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30" style:family="table-row">
      <style:table-row-properties style:min-row-height="0.561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" style:family="table-row">
      <style:table-row-properties style:min-row-height="0.561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40" style:family="table-row">
      <style:table-row-properties style:min-row-height="0.561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45" style:family="table-row">
      <style:table-row-properties style:min-row-height="0.856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聯合醫院人體研究倫理審查委員會</text:p>
      <text:p text:style-name="P15">成果報告</text:p>
      <text:p text:style-name="P16"><text:s/>(此範本提供給主持人參考，填寫完後請將參考說明文字(紅色字體)刪除。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件編號</text:p>
          </table:table-cell>
          <table:table-cell table:style-name="TableCell23">
            <text:p text:style-name="P24">TCHIRB-</text:p>
          </table:table-cell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執行期間</text:p>
          </table:table-cell>
          <table:table-cell table:style-name="TableCell33">
            <text:p text:style-name="P34">年<text:s text:c="3"/>月<text:s text:c="4"/>日<text:s text:c="4"/>至<text:s text:c="5"/>年<text:s text:c="3"/>月<text:s text:c="4"/>日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共同主持人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參與人員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LFO2" text:continue-numbering="true">
        <text:list-item>
          <text:p text:style-name="P51">中、英文摘要及關鍵詞<text:s/>(keywords)</text:p>
        </text:list-item>
      </text:list>
      <text:p text:style-name="P52"/>
      <text:list text:style-name="LFO2" text:continue-numbering="true">
        <text:list-item>
          <text:p text:style-name="P53">研究目的</text:p>
        </text:list-item>
      </text:list>
      <text:p text:style-name="P54"/>
      <text:list text:style-name="LFO2" text:continue-numbering="true">
        <text:list-item>
          <text:p text:style-name="P55">背景探討</text:p>
        </text:list-item>
      </text:list>
      <text:p text:style-name="P56"/>
      <text:list text:style-name="LFO2" text:continue-numbering="true">
        <text:list-item>
          <text:p text:style-name="P57">研究材料與方法</text:p>
        </text:list-item>
      </text:list>
      <text:p text:style-name="P58"/>
      <text:list text:style-name="LFO2" text:continue-numbering="true">
        <text:list-item>
          <text:p text:style-name="P59">結果</text:p>
        </text:list-item>
      </text:list>
      <text:p text:style-name="P60"/>
      <text:list text:style-name="LFO2" text:continue-numbering="true">
        <text:list-item>
          <text:p text:style-name="P61">討論（含結論與建議）…等</text:p>
        </text:list-item>
      </text:list>
      <text:p text:style-name="P62"/>
      <text:list text:style-name="LFO2" text:continue-numbering="true">
        <text:list-item>
          <text:p text:style-name="P63">參考文獻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style:font-name-asian="標楷體" fo:font-size="14pt" style:font-size-asian="14pt"/>
    </style:style>
    <text:list-style style:name="a" style:display-name="a">
      <text:list-level-style-number text:level="1" text:style-name="WW_CharLFO1LVL1" style:num-suffix="、" style:num-format="壹, 貳, 參, ...">
        <style:list-level-properties text:space-before="0.3333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78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25in" fo:line-height="150%" fo:margin-left="-0.393in" fo:margin-right="-0.558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background-color="#FFFFFF"/>
    </style:style>
    <style:style style:name="T4" style:parent-style-name="預設段落字型" style:family="text">
      <style:text-properties style:font-name="Times New Roman" fo:background-color="#FFFFFF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font-size="8pt" style:font-size-asian="8pt" style:font-size-complex="8pt"/>
    </style:style>
    <style:style style:name="T7" style:parent-style-name="預設段落字型" style:family="text">
      <style:text-properties style:font-name="Times New Roman" fo:font-size="8pt" style:font-size-asian="8pt" style:font-size-complex="8pt"/>
    </style:style>
    <style:style style:name="T8" style:parent-style-name="預設段落字型" style:family="text">
      <style:text-properties style:font-name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Times New Roman" fo:language="zh" fo:country="TW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 fo:language="zh" fo:country="TW"/>
    </style:style>
    <style:style style:name="T1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7-06-1</text:span><text:span text:style-name="T5"><text:s/></text:span><text:span text:style-name="T6"><text:s text:c="68"/></text:span><text:span text:style-name="T7"><text:s text:c="80"/></text:span><text:span text:style-name="T8"><text:s text:c="2"/></text:span><text:span text:style-name="T9">TCHIRB_SOP17_AT06-1_V1.4_1111102</text:span></text:p>
      </style:header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378</meta:initial-creator>
    <dc:creator>黃鈺娟</dc:creator>
    <meta:creation-date>2024-01-08T06:26:00Z</meta:creation-date>
    <dc:date>2024-01-15T00:52:00Z</dc:date>
    <meta:print-date>2016-02-17T06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