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/>
      <style:text-properties style:font-name="標楷體" style:font-size-complex="14pt"/>
    </style:style>
    <style:style style:name="P11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P14" style:parent-style-name="內文" style:family="paragraph">
      <style:paragraph-properties fo:widows="2" fo:orphans="2" fo:text-align="justify" fo:margin-left="-0.5888in" fo:margin-right="-0.2645in">
        <style:tab-stops/>
      </style:paragraph-properties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內文" style:family="paragraph">
      <style:paragraph-properties fo:widows="2" fo:orphans="2" fo:margin-left="0.1986in" fo:text-indent="-0.393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fo:font-size="12pt" style:font-size-asian="12pt" fo:background-color="#FFFFFF"/>
    </style:style>
    <style:style style:name="T40" style:parent-style-name="預設段落字型" style:family="text">
      <style:text-properties fo:font-size="12pt" style:font-size-asian="12pt" fo:background-color="#FFFFFF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/>
    </style:style>
    <style:style style:name="P46" style:parent-style-name="內文" style:family="paragraph">
      <style:paragraph-properties fo:widows="2" fo:orphans="2" fo:margin-left="0.0993in" fo:margin-right="-0.4611in">
        <style:tab-stops/>
      </style:paragraph-properties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fo:font-size="12pt" style:font-size-asian="12pt" fo:background-color="#FFFFFF"/>
    </style:style>
    <style:style style:name="T49" style:parent-style-name="預設段落字型" style:family="text">
      <style:text-properties fo:font-size="12pt" style:font-size-asian="12pt" fo:background-color="#FFFFFF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 fo:background-color="#FFFFFF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內文" style:family="paragraph">
      <style:paragraph-properties fo:widows="2" fo:orphans="2" fo:margin-left="-0.5909in" fo:margin-right="-0.4611in">
        <style:tab-stops/>
      </style:paragraph-properties>
      <style:text-properties fo:font-weight="bold" style:font-weight-asian="bold" fo:font-size="12pt" style:font-size-asian="12pt"/>
    </style:style>
    <style:style style:name="TableColumn55" style:family="table-column">
      <style:table-column-properties style:column-width="1.6743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0.9777in"/>
    </style:style>
    <style:style style:name="TableColumn58" style:family="table-column">
      <style:table-column-properties style:column-width="0.8923in"/>
    </style:style>
    <style:style style:name="TableColumn59" style:family="table-column">
      <style:table-column-properties style:column-width="1.100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859in"/>
    </style:style>
    <style:style style:name="Table54" style:family="table">
      <style:table-properties style:width="7.3743in" fo:margin-left="-0.5159in" table:align="left"/>
    </style:style>
    <style:style style:name="TableRow62" style:family="table-row">
      <style:table-row-properties style:min-row-height="0.644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margin-right="-0.0312in"/>
      <style:text-properties fo:font-size="12pt" style:font-size-asian="12pt"/>
    </style:style>
    <style:style style:name="P65" style:parent-style-name="內文" style:family="paragraph">
      <style:paragraph-properties fo:widows="2" fo:orphans="2" fo:margin-right="-0.0312in"/>
      <style:text-properties fo:font-size="12pt" style:font-size-asian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right="0.0638in"/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right="-0.0215in"/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right="-0.0118in"/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right="-0.002in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8pt" style:font-size-asian="8pt"/>
    </style:style>
    <style:style style:name="T78" style:parent-style-name="預設段落字型" style:family="text">
      <style:text-properties fo:font-size="8pt" style:font-size-asian="8pt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right="-0.002in"/>
      <style:text-properties fo:font-size="12pt" style:font-size-asian="12pt"/>
    </style:style>
    <style:style style:name="P84" style:parent-style-name="內文" style:family="paragraph">
      <style:paragraph-properties fo:widows="2" fo:orphans="2" fo:text-align="center" fo:margin-right="-0.002in"/>
    </style:style>
    <style:style style:name="T85" style:parent-style-name="預設段落字型" style:family="text">
      <style:text-properties fo:font-size="8pt" style:font-size-asian="8pt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right="-0.0736in"/>
      <style:text-properties fo:font-size="12pt" style:font-size-asian="12pt"/>
    </style:style>
    <style:style style:name="P92" style:parent-style-name="內文" style:family="paragraph">
      <style:paragraph-properties fo:widows="2" fo:orphans="2" fo:text-align="center" fo:margin-right="-0.0736in"/>
    </style:style>
    <style:style style:name="T93" style:parent-style-name="預設段落字型" style:family="text">
      <style:text-properties fo:font-size="8pt" style:font-size-asian="8pt"/>
    </style:style>
    <style:style style:name="T94" style:parent-style-name="預設段落字型" style:family="text">
      <style:text-properties fo:font-size="8pt" style:font-size-asian="8pt"/>
    </style:style>
    <style:style style:name="T95" style:parent-style-name="預設段落字型" style:family="text">
      <style:text-properties fo:font-size="8pt" style:font-size-asian="8pt"/>
    </style:style>
    <style:style style:name="T96" style:parent-style-name="預設段落字型" style:family="text">
      <style:text-properties fo:font-size="8pt" style:font-size-asian="8pt"/>
    </style:style>
    <style:style style:name="T97" style:parent-style-name="預設段落字型" style:family="text">
      <style:text-properties fo:font-size="8pt" style:font-size-asian="8pt"/>
    </style:style>
    <style:style style:name="TableRow98" style:family="table-row">
      <style:table-row-properties style:min-row-height="0.376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01" style:parent-style-name="內文" style:family="paragraph">
      <style:paragraph-properties fo:widows="2" fo:orphans="2" fo:text-align="justify" fo:line-height="0.1666in" fo:margin-right="-0.0659in"/>
    </style:style>
    <style:style style:name="T102" style:parent-style-name="預設段落字型" style:family="text">
      <style:text-properties fo:font-size="6pt" style:font-size-asian="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15" style:family="table-row">
      <style:table-row-properties style:min-row-height="0.3763in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666in" fo:margin-right="-0.0659in"/>
      <style:text-properties fo:font-size="12pt" style:font-size-asian="12pt"/>
    </style:style>
    <style:style style:name="P118" style:parent-style-name="內文" style:family="paragraph">
      <style:paragraph-properties fo:widows="2" fo:orphans="2" fo:text-align="justify" fo:line-height="0.1666in" fo:margin-right="-0.0659in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32" style:family="table-row">
      <style:table-row-properties style:min-row-height="0.3763in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666in"/>
      <style:text-properties fo:font-size="12pt" style:font-size-asian="12pt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 fo:margin-right="0.0638in"/>
      <style:text-properties fo:font-size="12pt" style:font-size-asian="12pt"/>
    </style:style>
    <style:style style:name="TableRow147" style:family="table-row">
      <style:table-row-properties style:min-row-height="0.3763in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頁尾" style:family="paragraph">
      <style:paragraph-properties fo:text-align="justify" fo:line-height="0.25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頁尾" style:family="paragraph">
      <style:paragraph-properties fo:margin-top="0.0527in" fo:margin-bottom="0.0527in" fo:line-height="0.222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language="fr" fo:country="FR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1pt" fo:language="fr" fo:country="FR"/>
    </style:style>
    <style:style style:name="T164" style:parent-style-name="預設段落字型" style:family="text">
      <style:text-properties fo:font-size="12pt" style:font-size-asian="12pt" style:font-size-complex="11pt" fo:language="fr" fo:country="FR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fo:font-size="12pt" style:font-size-asian="12pt" style:font-size-complex="11pt" fo:language="fr" fo:country="FR"/>
    </style:style>
    <style:style style:name="T167" style:parent-style-name="預設段落字型" style:family="text">
      <style:text-properties fo:font-size="12pt" style:font-size-asian="12pt" style:font-size-complex="11pt" fo:language="fr" fo:country="FR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fo:font-size="12pt" style:font-size-asian="12pt" style:font-size-complex="11pt" fo:language="fr" fo:country="FR"/>
    </style:style>
    <style:style style:name="T170" style:parent-style-name="預設段落字型" style:family="text">
      <style:text-properties fo:font-size="12pt" style:font-size-asian="12pt" style:font-size-complex="11pt" fo:language="fr" fo:country="FR"/>
    </style:style>
    <style:style style:name="P171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72" style:parent-style-name="預設段落字型" style:family="text">
      <style:text-properties fo:font-weight="bold" style:font-weight-asian="bold" fo:font-size="12pt" style:font-size-asian="12pt"/>
    </style:style>
    <style:style style:name="T173" style:parent-style-name="預設段落字型" style:family="text">
      <style:text-properties fo:font-size="6pt" style:font-size-asian="6pt"/>
    </style:style>
    <style:style style:name="T174" style:parent-style-name="預設段落字型" style:family="text">
      <style:text-properties fo:font-size="6pt" style:font-size-asian="6pt"/>
    </style:style>
    <style:style style:name="T175" style:parent-style-name="預設段落字型" style:family="text">
      <style:text-properties fo:font-size="6pt" style:font-size-asian="6pt"/>
    </style:style>
    <style:style style:name="T176" style:parent-style-name="預設段落字型" style:family="text">
      <style:text-properties fo:font-size="6pt" style:font-size-asian="6pt" fo:background-color="#C0C0C0"/>
    </style:style>
    <style:style style:name="T177" style:parent-style-name="預設段落字型" style:family="text">
      <style:text-properties fo:font-size="6pt" style:font-size-asian="6pt"/>
    </style:style>
    <style:style style:name="T178" style:parent-style-name="預設段落字型" style:family="text">
      <style:text-properties fo:font-size="6pt" style:font-size-asian="6pt"/>
    </style:style>
    <style:style style:name="T179" style:parent-style-name="預設段落字型" style:family="text">
      <style:text-properties fo:font-size="6pt" style:font-size-asian="6pt"/>
    </style:style>
    <style:style style:name="P180" style:parent-style-name="內文" style:family="paragraph">
      <style:paragraph-properties fo:widows="2" fo:orphans="2" fo:margin-left="-0.5909in" fo:margin-right="-0.4611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2pt" style:font-size-asian="12pt"/>
    </style:style>
    <style:style style:name="T1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3944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1.6729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183" style:family="table">
      <style:table-properties style:width="7.3833in" fo:margin-left="-0.5159in" table:align="left"/>
    </style:style>
    <style:style style:name="TableRow195" style:family="table-row">
      <style:table-row-properties style:min-row-height="1.0479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01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</style:style>
    <style:style style:name="T206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1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1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1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1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1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25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</style:style>
    <style:style style:name="T226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228" style:parent-style-name="預設段落字型" style:family="text">
      <style:text-properties style:font-name="標楷體" style:font-name-complex="新細明體" style:font-weight-complex="bold" style:letter-kerning="false" fo:font-size="7pt" style:font-size-asian="7pt" style:font-size-complex="11pt" fo:background-color="#FFFFF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33" style:parent-style-name="內文" style:family="paragraph">
      <style:paragraph-properties fo:widows="2" fo:orphans="2" fo:text-align="center" fo:line-height="0.1388in" fo:margin-left="-0.0736in" fo:margin-right="-0.0736in">
        <style:tab-stops/>
      </style:paragraph-properties>
      <style:text-properties style:font-name="標楷體" style:font-name-complex="DFKaiShu-SB-Estd-BF" style:letter-kerning="false" fo:font-size="8pt" style:font-size-asian="8pt" style:font-size-complex="8pt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36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237" style:parent-style-name="預設段落字型" style:family="text">
      <style:text-properties style:font-name="標楷體" style:font-name-complex="DFKaiShu-SB-Estd-BF" style:letter-kerning="false" fo:font-size="8pt" style:font-size-asian="8pt" style:font-size-complex="8pt" fo:background-color="#FFFFF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2pt" style:font-size-asian="12pt"/>
    </style:style>
    <style:style style:name="P240" style:parent-style-name="內文" style:family="paragraph">
      <style:paragraph-properties fo:widows="2" fo:orphans="2" fo:text-align="center" fo:line-height="0.125in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42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8pt" style:font-size-asian="8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8pt" style:font-size-asian="8pt" style:font-size-complex="8pt" fo:background-color="#FFFFFF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47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4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4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0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-0.0736in" fo:margin-right="-0.091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54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55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56" style:parent-style-name="內文" style:family="paragraph">
      <style:paragraph-properties style:snap-to-layout-grid="false" fo:text-align="center" fo:line-height="0.1388in" fo:margin-right="-0.0736in"/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P257" style:parent-style-name="內文" style:family="paragraph">
      <style:paragraph-properties fo:text-align="center" fo:line-height="0.1388in" fo:margin-left="-0.0736in" fo:margin-right="-0.0736in">
        <style:tab-stops/>
      </style:paragraph-properties>
    </style:style>
    <style:style style:name="T258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59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62" style:parent-style-name="內文" style:family="paragraph">
      <style:paragraph-properties fo:widows="2" fo:orphans="2" fo:text-align="center" fo:line-height="0.125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8pt" style:font-size-asian="8pt" style:font-size-complex="8pt"/>
    </style:style>
    <style:style style:name="P263" style:parent-style-name="內文" style:family="paragraph">
      <style:paragraph-properties fo:text-align="center" fo:line-height="0.1527in"/>
    </style:style>
    <style:style style:name="T264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65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266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8pt" fo:background-color="#FFFFF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1666in" fo:margin-left="-0.0736in" fo:margin-right="-0.0736in">
        <style:tab-stops/>
      </style:paragraph-properties>
      <style:text-properties style:font-name="標楷體" style:font-name-complex="新細明體" style:font-weight-complex="bold" style:letter-kerning="false" fo:font-size="11pt" style:font-size-asian="11pt" style:font-size-complex="11pt"/>
    </style:style>
    <style:style style:name="P269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9pt" style:font-size-asian="9pt" style:font-size-complex="11pt"/>
    </style:style>
    <style:style style:name="P271" style:parent-style-name="內文" style:family="paragraph">
      <style:paragraph-properties fo:widows="2" fo:orphans="2" fo:text-align="center" fo:line-height="0.1666in"/>
    </style:style>
    <style:style style:name="T272" style:parent-style-name="預設段落字型" style:family="text">
      <style:text-properties style:font-name="標楷體" style:font-name-complex="新細明體" style:font-weight-complex="bold" style:letter-kerning="false" fo:font-size="8pt" style:font-size-asian="8pt" style:font-size-complex="11pt" fo:background-color="#FFFFFF"/>
    </style:style>
    <style:style style:name="TableRow273" style:family="table-row">
      <style:table-row-properties style:min-row-height="0.4631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1666in"/>
    </style:style>
    <style:style style:name="T276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281" style:parent-style-name="內文" style:family="paragraph">
      <style:paragraph-properties fo:widows="2" fo:orphans="2" fo:text-align="justify" fo:line-height="0.1666in"/>
    </style:style>
    <style:style style:name="T282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FFFFFF"/>
    </style:style>
    <style:style style:name="T283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FFFFFF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00" style:family="table-row">
      <style:table-row-properties style:min-row-height="0.4631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1666in"/>
    </style:style>
    <style:style style:name="T303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08" style:parent-style-name="內文" style:family="paragraph">
      <style:paragraph-properties fo:widows="2" fo:orphans="2" fo:text-align="justify" fo:line-height="0.1666in"/>
    </style:style>
    <style:style style:name="T309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FFFFFF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26" style:family="table-row">
      <style:table-row-properties style:min-row-height="0.4631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1666in"/>
    </style:style>
    <style:style style:name="T329" style:parent-style-name="預設段落字型" style:family="text">
      <style:text-properties style:font-name="標楷體" style:font-name-complex="新細明體" style:font-weight-complex="bold" style:letter-kerning="false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1666in"/>
      <style:text-properties style:font-name="標楷體" style:font-name-complex="新細明體" style:font-weight-complex="bold" style:letter-kerning="false" fo:font-size="10pt" style:font-size-asian="10pt" fo:background-color="#FFFFFF"/>
    </style:style>
    <style:style style:name="P334" style:parent-style-name="內文" style:family="paragraph">
      <style:paragraph-properties fo:widows="2" fo:orphans="2" fo:text-align="justify" fo:line-height="0.1666in"/>
    </style:style>
    <style:style style:name="T335" style:parent-style-name="預設段落字型" style:family="text">
      <style:text-properties style:font-name="標楷體" style:font-name-complex="新細明體" style:font-weight-complex="bold" style:letter-kerning="false" fo:font-size="7pt" style:font-size-asian="7pt" fo:background-color="#FFFFFF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complex="新細明體" style:font-weight-complex="bold" style:letter-kerning="false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55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P35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justify" style:vertical-align="bottom"/>
    </style:style>
    <style:style style:name="T36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  <style:style style:name="T3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style:text-autospace="none" style:snap-to-layout-grid="false" fo:text-align="justify" style:vertical-align="bottom" fo:margin-top="0.1319in"/>
      <style:text-properties style:font-name="標楷體" fo:font-weight="bold" style:font-weight-asian="bold" fo:font-size="12pt" style:font-size-asian="12pt"/>
    </style:style>
    <style:style style:name="P373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4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5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6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7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8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79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0" style:parent-style-name="內文" style:family="paragraph">
      <style:paragraph-properties style:text-autospace="none" style:snap-to-layout-grid="false" fo:text-align="justify" style:vertical-align="bottom"/>
      <style:text-properties style:font-name="標楷體" fo:font-size="11pt" style:font-size-asian="11pt" style:font-size-complex="11pt"/>
    </style:style>
    <style:style style:name="P381" style:parent-style-name="內文" style:family="paragraph">
      <style:paragraph-properties style:text-autospace="none" style:snap-to-layout-grid="false" fo:text-align="justify" style:vertical-align="bottom"/>
    </style:style>
    <style:style style:name="T382" style:parent-style-name="預設段落字型" style:family="text">
      <style:text-properties style:font-name="標楷體" fo:font-size="11pt" style:font-size-asian="11pt" style:font-size-complex="11pt"/>
    </style:style>
    <style:style style:name="T383" style:parent-style-name="預設段落字型" style:family="text">
      <style:text-properties style:font-name="標楷體" fo:font-size="11pt" style:font-size-asian="11pt" style:font-size-complex="11pt"/>
    </style:style>
    <style:style style:name="T384" style:parent-style-name="預設段落字型" style:family="text">
      <style:text-properties style:font-name="標楷體" fo:font-size="11pt" style:font-size-asian="11pt" style:font-size-complex="11pt"/>
    </style:style>
    <style:style style:name="P385" style:parent-style-name="內文" style:family="paragraph">
      <style:paragraph-properties style:text-autospace="none" style:vertical-align="bottom" fo:margin-left="-0.3888in">
        <style:tab-stops>
          <style:tab-stop style:type="left" style:position="3.6375in"/>
          <style:tab-stop style:type="center" style:position="7.2798in"/>
        </style:tab-stops>
      </style:paragraph-properties>
    </style:style>
    <style:style style:name="T386" style:parent-style-name="預設段落字型" style:family="text">
      <style:text-properties style:font-name="標楷體" fo:font-size="10pt" style:font-size-asian="10pt" style:font-size-complex="10pt"/>
    </style:style>
    <style:style style:name="T387" style:parent-style-name="預設段落字型" style:family="text">
      <style:text-properties style:font-name="標楷體" fo:font-size="10pt" style:font-size-asian="10pt" style:font-size-complex="10pt"/>
    </style:style>
    <style:style style:name="T388" style:parent-style-name="預設段落字型" style:family="text">
      <style:text-properties style:font-name="標楷體" fo:font-size="10pt" style:font-size-asian="10pt" style:font-size-complex="10pt"/>
    </style:style>
    <style:style style:name="P389" style:parent-style-name="內文" style:family="paragraph">
      <style:paragraph-properties fo:margin-bottom="0.2645in"/>
      <style:text-properties style:font-name="標楷體" style:font-name-complex="新細明體" fo:font-weight="bold" style:font-weight-asian="bold" style:font-weight-complex="bold" style:letter-kerning="false" fo:font-size="12pt" style:font-size-asian="12pt"/>
    </style:style>
  </office:automatic-styles>
  <office:body>
    <office:text text:use-soft-page-breaks="true">
      <text:p text:style-name="P1"><text:s/>(受試者收錄清單)</text:p>
      <text:p text:style-name="P11"><text:span text:style-name="T12">□ 1.</text:span><text:span text:style-name="T13">尚無收錄受試者，請續填（一）總表。</text:span></text:p>
      <text:p text:style-name="P14"><text:span text:style-name="T15">□<text:s/></text:span><text:span text:style-name="T16">2.</text:span><text:span text:style-name="T17">已開始研究</text:span><text:span text:style-name="T18">收錄受試者資料，</text:span><text:span text:style-name="T19">請</text:span><text:span text:style-name="T20">續填下列及「（一）總表」及「（二）受試者清單明細表」</text:span></text:p>
      <text:p text:style-name="P21"><text:span text:style-name="T22">□</text:span><text:span text:style-name="T23">(1)</text:span><text:span text:style-name="T24">使用資料庫資料（資料庫名稱：</text:span><text:span text:style-name="T25"><text:s text:c="10"/></text:span><text:span text:style-name="T26">，請檢附資料釋出單位佐證</text:span><text:span text:style-name="T27">），可免除填寫「（二）受試者清單明細表」欄位。</text:span></text:p>
      <text:p text:style-name="P28"><text:span text:style-name="T29">□</text:span><text:span text:style-name="T30">(2)</text:span><text:span text:style-name="T31">受試者收案</text:span><text:span text:style-name="T32">情況</text:span><text:span text:style-name="T33">（若至外部機構收案時請填：機構名稱：</text:span><text:span text:style-name="T34"><text:s text:c="10"/></text:span><text:span text:style-name="T35">，並檢附機構同意收案佐證</text:span><text:span text:style-name="T36">）</text:span></text:p>
      <text:p text:style-name="P37"><text:span text:style-name="T38">□</text:span><text:span text:style-name="T39">A.</text:span><text:span text:style-name="T40">有</text:span><text:span text:style-name="T41">於</text:span><text:span text:style-name="T42">臺北市立聯合醫院</text:span><text:span text:style-name="T43">收案之計畫案請列出</text:span><text:span text:style-name="T44">本院受試者收案總數（計畫開始至今）</text:span><text:span text:style-name="T45">。</text:span></text:p>
      <text:p text:style-name="P46"><text:span text:style-name="T47">□</text:span><text:span text:style-name="T48">B.</text:span><text:span text:style-name="T49">未</text:span><text:span text:style-name="T50">於臺北市立聯合醫院收案者請列出</text:span><text:span text:style-name="T51">此計畫之所有受試者收案總數（計畫開始至今）</text:span><text:span text:style-name="T52">。</text:span></text:p>
      <text:p text:style-name="P53">（一）總表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目</text:p>
            <text:p text:style-name="P65">試驗機構</text:p>
          </table:table-cell>
          <table:table-cell table:style-name="TableCell66">
            <text:p text:style-name="P67">納入人數</text:p>
          </table:table-cell>
          <table:table-cell table:style-name="TableCell68">
            <text:p text:style-name="P69">完成人數</text:p>
          </table:table-cell>
          <table:table-cell table:style-name="TableCell70">
            <text:p text:style-name="P71">中途退出人數</text:p>
          </table:table-cell>
          <table:table-cell table:style-name="TableCell72">
            <text:p text:style-name="P73"><text:span text:style-name="T74">試驗偏差</text:span><text:span text:style-name="T75">/</text:span><text:span text:style-name="T76">離件數</text:span><text:span text:style-name="T77">（</text:span><text:span text:style-name="T78">○</text:span><text:span text:style-name="T79">件</text:span><text:span text:style-name="T80">○</text:span><text:span text:style-name="T81">人）</text:span></text:p>
          </table:table-cell>
          <table:table-cell table:style-name="TableCell82">
            <text:p text:style-name="P83">AE發生件數</text:p>
            <text:p text:style-name="P84"><text:span text:style-name="T85">（</text:span><text:span text:style-name="T86">○</text:span><text:span text:style-name="T87">件</text:span><text:span text:style-name="T88">○</text:span><text:span text:style-name="T89">人）</text:span></text:p>
          </table:table-cell>
          <table:table-cell table:style-name="TableCell90">
            <text:p text:style-name="P91">SAE發生件數</text:p>
            <text:p text:style-name="P92"><text:span text:style-name="T93">（</text:span><text:span text:style-name="T94">○</text:span><text:span text:style-name="T95">件</text:span><text:span text:style-name="T96">○</text:span><text:span text:style-name="T97">人）</text:span></text:p>
          </table:table-cell>
        </table:table-row>
        <table:table-row table:style-name="TableRow98">
          <table:table-cell table:style-name="TableCell99">
            <text:p text:style-name="P100">本院</text:p>
            <text:p text:style-name="P101"><text:span text:style-name="T102">（若為分階段、類型、組別，請分列列出）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非本院</text:p>
            <text:p text:style-name="P118"><text:span text:style-name="T119">（機構名稱若有請填寫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本次審查</text:span><text:span text:style-name="T151">提出時間點</text:span><text:span text:style-name="T152">是否</text:span><text:span text:style-name="T153">已逾（超過）</text:span><text:span text:style-name="T154">原核可效期？</text:span></text:p>
          </table:table-cell>
          <table:table-cell table:style-name="TableCell155" table:number-columns-spanned="6">
            <text:p text:style-name="P156"><text:span text:style-name="T157">許可書有效期至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止</text:span><text:span text:style-name="T164">：</text:span><text:span text:style-name="T165">□</text:span><text:span text:style-name="T166">未逾期</text:span><text:span text:style-name="T167"><text:s text:c="2"/></text:span><text:span text:style-name="T168">□</text:span><text:span text:style-name="T169">已逾期，請說明逾期理由：</text:span><text:span text:style-name="T170">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（二）受試者清單明細表：</text:span><text:span text:style-name="T173">以下（</text:span><text:span text:style-name="T174">1</text:span><text:span text:style-name="T175">）請填「本院主持人」收案清單，</text:span><text:span text:style-name="T176">請依收案日期排序</text:span><text:span text:style-name="T177">（</text:span><text:span text:style-name="T178">2</text:span><text:span text:style-name="T179">）若研究設計有分階段、類型，請分列，如表一：病歷回顧、表二：問卷調查</text:span></text:p>
      <text:p text:style-name="P180"><text:span text:style-name="T181">表一：</text:span><text:span text:style-name="T182">○○○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No.</text:p>
            </table:table-cell>
            <table:table-cell table:style-name="TableCell198">
              <text:p text:style-name="P199">同意書影本</text:p>
              <text:p text:style-name="P200"><text:span text:style-name="T201">（本次有附，請勾）</text:span></text:p>
            </table:table-cell>
            <table:table-cell table:style-name="TableCell202">
              <text:p text:style-name="P203">受試者</text:p>
              <text:p text:style-name="P204">編號</text:p>
              <text:p text:style-name="P205"><text:span text:style-name="T206">（本次新增收案請註明）</text:span></text:p>
            </table:table-cell>
            <table:table-cell table:style-name="TableCell207">
              <text:p text:style-name="P208">姓名縮寫</text:p>
              <text:p text:style-name="P209"/>
              <text:p text:style-name="P210"/>
              <text:p text:style-name="P211"/>
              <text:p text:style-name="P212"/>
              <text:p text:style-name="P213"><text:span text:style-name="T214">（如</text:span><text:span text:style-name="T215">:</text:span><text:span text:style-name="T216">王</text:span><text:span text:style-name="T217">○</text:span><text:span text:style-name="T218">眀）</text:span></text:p>
            </table:table-cell>
            <table:table-cell table:style-name="TableCell219">
              <text:p text:style-name="P220">年齡</text:p>
              <text:p text:style-name="P221"/>
              <text:p text:style-name="P222"/>
              <text:p text:style-name="P223"/>
              <text:p text:style-name="P224"/>
              <text:p text:style-name="P225"><text:span text:style-name="T226">(</text:span><text:span text:style-name="T227">收案時</text:span><text:span text:style-name="T228">)</text:span></text:p>
            </table:table-cell>
            <table:table-cell table:style-name="TableCell229">
              <text:p text:style-name="P230">性別</text:p>
            </table:table-cell>
            <table:table-cell table:style-name="TableCell231">
              <text:p text:style-name="P232">收案日期</text:p>
              <text:p text:style-name="P233">(請填簽署同意書日期，若簽署多版本，請依序列出)</text:p>
              <text:p text:style-name="P234"><text:span text:style-name="T235">(</text:span><text:span text:style-name="T236">西元年月日</text:span><text:span text:style-name="T237">)</text:span></text:p>
            </table:table-cell>
            <table:table-cell table:style-name="TableCell238">
              <text:p text:style-name="P239">方法/組別/類別</text:p>
              <text:p text:style-name="P240"><text:span text:style-name="T241">（治療方法</text:span><text:span text:style-name="T242">/</text:span><text:span text:style-name="T243">研究方法，如為雙盲試驗、分組別、分階段、分同意書版本類別等等，請說明）</text:span></text:p>
              <text:p text:style-name="P244"/>
              <text:p text:style-name="P245"><text:span text:style-name="T246">(</text:span><text:span text:style-name="T247">如不適用，此欄請填寫</text:span><text:span text:style-name="T248">”</text:span><text:span text:style-name="T249">不適用</text:span><text:span text:style-name="T250">”)</text:span></text:p>
            </table:table-cell>
            <table:table-cell table:style-name="TableCell251">
              <text:p text:style-name="P252">狀況</text:p>
              <text:p text:style-name="P253"/>
              <text:p text:style-name="P254"/>
              <text:p text:style-name="P255"/>
              <text:p text:style-name="P256">(請寫</text:p>
              <text:p text:style-name="P257"><text:span text:style-name="T258">代碼</text:span><text:span text:style-name="T259">)</text:span></text:p>
            </table:table-cell>
            <table:table-cell table:style-name="TableCell260">
              <text:p text:style-name="P261">退出原因</text:p>
              <text:p text:style-name="P262"/>
              <text:p text:style-name="P263"><text:span text:style-name="T264">(</text:span><text:span text:style-name="T265">請寫代碼</text:span><text:span text:style-name="T266">)</text:span></text:p>
            </table:table-cell>
            <table:table-cell table:style-name="TableCell267">
              <text:p text:style-name="P268">曾發生SAE/AE/偏差離</text:p>
              <text:p text:style-name="P269"/>
              <text:p text:style-name="P270"/>
              <text:p text:style-name="P271"><text:span text:style-name="T272">（請勾）</text:span></text:p>
            </table:table-cell>
          </table:table-row>
        </table:table-header-rows>
        <table:table-row table:style-name="TableRow273"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<text:span text:style-name="T282">(</text:span><text:span text:style-name="T283">本次新增）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（本次新增）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（本次新增）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上述資料無法填寫完整者，請說明原因:</text:p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 table:number-columns-spanned="11">
            <text:p text:style-name="P359"><text:span text:style-name="T360">狀況代碼：</text:span><text:span text:style-name="T361">1.</text:span><text:span text:style-name="T362">篩選中</text:span><text:span text:style-name="T363">2.</text:span><text:span text:style-name="T364">研究中</text:span><text:span text:style-name="T365">3.</text:span><text:span text:style-name="T366">已完成</text:span><text:span text:style-name="T367">4.</text:span><text:span text:style-name="T368">中途</text:span><text:span text:style-name="T369">退出</text:span><text:span text:style-name="T370"><text:s/>5.</text:span><text:span text:style-name="T371">篩選失敗</text:span></text:p>
            <text:p text:style-name="P372">退出原因代碼：</text:p>
            <text:p text:style-name="P373">1.不良反應(adverse<text:s/>event/intercurrent illness),</text:p>
            <text:p text:style-name="P374">2.死亡(death)<text:s/></text:p>
            <text:p text:style-name="P375">3.治療反應不佳(insufficient therapeutic response)</text:p>
            <text:p text:style-name="P376">4.未回診(failure to return)<text:s/></text:p>
            <text:p text:style-name="P377">5.不符合納入條件(violation of selection criteria at entry)<text:s/></text:p>
            <text:p text:style-name="P378">6.未依計畫書執行(other protocol violation)<text:s/></text:p>
            <text:p text:style-name="P379">7.拒絕治療/撤回同意(refused treatment/withdraw consent)</text:p>
            <text:p text:style-name="P380">8.早期改善(early improvement)<text:s/></text:p>
            <text:p text:style-name="P381"><text:span text:style-name="T382">9.</text:span><text:span text:style-name="T383">行政或其他因素</text:span><text:span text:style-name="T384">(administrative/oth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註</text:span><text:span text:style-name="T387">1</text:span><text:span text:style-name="T388">：本表可因內容增加自動延伸或分列表一及表二等。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6in" text:min-label-width="0.3333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589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bottom="0.25in" fo:margin-left="0.0013in" fo:margin-right="-0.8277in">
        <style:tab-stops/>
      </style:paragraph-properties>
    </style:style>
    <style:style style:name="T3" style:parent-style-name="預設段落字型" style:family="text">
      <style:text-properties style:font-name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內文" style:family="paragraph">
      <style:paragraph-properties fo:text-align="center"/>
      <style:text-properties style:font-name="標楷體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7-04-1</text:span><text:s text:c="40"/><text:s text:c="4"/><text:s text:c="41"/><text:s text:c="13"/><text:span text:style-name="T5">TCHIRB-SOP17_AT04-1_V4.12_1131009</text:span></text:p>
        <text:p text:style-name="P6">臺北市立聯合醫院人體研究倫理審查委員會</text:p>
        <text:p text:style-name="P7">結案報告表</text:p>
      </style:header>
      <style:footer>
        <text:p text:style-name="P8"><text:span text:style-name="T9">Page<text:s/></text:span><text:page-number text:fixed="false">1</text:page-number><text:span text:style-name="T10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12-31T08:09:00Z</meta:creation-date>
    <dc:date>2024-12-31T08:10:00Z</dc:date>
    <meta:print-date>2015-01-19T13:2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5" meta:character-count="1309" meta:row-count="9" meta:non-whitespace-character-count="1116"/>
  </office:meta>
</office:document-meta>
</file>