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687in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0.5333in"/>
    </style:style>
    <style:style style:name="TableColumn6" style:family="table-column">
      <style:table-column-properties style:column-width="0.7583in"/>
    </style:style>
    <style:style style:name="TableColumn7" style:family="table-column">
      <style:table-column-properties style:column-width="0.7541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2.1104in"/>
    </style:style>
    <style:style style:name="Table1" style:family="table" style:master-page-name="MP0">
      <style:table-properties style:width="6.7923in" fo:margin-left="-0.3187in" table:align="left"/>
    </style:style>
    <style:style style:name="TableRow10" style:family="table-row">
      <style:table-row-properties style:min-row-height="0.527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1666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45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14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444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459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indent="0.000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indent="0.000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inden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436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436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393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666in" fo:margin-left="-0.0631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Row101" style:family="table-row">
      <style:table-row-properties style:min-row-height="0.4166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17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18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P119" style:parent-style-name="內文" style:family="paragraph">
      <style:paragraph-properties style:snap-to-layout-grid="false" fo:text-align="justify" fo:margin-left="0.020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margin-left="0.0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486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142" style:family="table-row">
      <style:table-row-properties style:min-row-height="0.4861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146" style:family="table-row">
      <style:table-row-properties style:min-row-height="0.4861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150" style:family="table-row">
      <style:table-row-properties style:min-row-height="1.214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bottom="0.125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margin-bottom="0.125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06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2" style:family="table-row">
      <style:table-row-properties style:min-row-height="0.5062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Row187" style:family="table-row">
      <style:table-row-properties style:min-row-height="0.6111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margin-bottom="0.125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4319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Row212" style:family="table-row">
      <style:table-row-properties style:min-row-height="1.4993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margin-top="0.125in" fo:margin-bottom="0.125in" fo:margin-left="0.1965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margin-top="0.125in" fo:margin-bottom="0.125in" fo:margin-left="0.196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margin-top="0.125in" fo:margin-left="0.6881in">
        <style:tab-stops/>
      </style:paragraph-properties>
      <style:text-properties style:font-name="標楷體" style:font-name-asian="標楷體" style:font-size-complex="12pt"/>
    </style:style>
    <style:style style:name="TableRow218" style:family="table-row">
      <style:table-row-properties style:min-row-height="0.6291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top="0.12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230" style:family="table-row">
      <style:table-row-properties style:min-row-height="0.730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125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238" style:family="table-row">
      <style:table-row-properties style:min-row-height="0.861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margin-left="-0.39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件編號</text:p>
          </table:table-cell>
          <table:table-cell table:style-name="TableCell26" table:number-columns-spanned="7">
            <text:p text:style-name="P27"><text:span text:style-name="T28">TCHIRB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編號<text:s/></text:p>
          </table:table-cell>
          <table:table-cell table:style-name="TableCell32" table:number-columns-spanned="7">
            <text:p text:style-name="P33"><text:span text:style-name="T34">(</text:span><text:span text:style-name="T35">若無請填寫</text:span><text:span text:style-name="T36">”</text:span><text:span text:style-name="T37">無</text:span><text:span text:style-name="T38">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計畫主持人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機構/單位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中文計畫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英文計畫名稱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此案件是否為本會代審案件</text:p>
          </table:table-cell>
          <table:table-cell table:style-name="TableCell62" table:number-columns-spanned="7">
            <text:p text:style-name="P63">□否</text:p>
            <text:p text:style-name="P64"><text:span text:style-name="T65">□</text:span><text:span text:style-name="T66">是，</text:span><text:span text:style-name="T67">委託本會代審之案件，請主持人檢附</text:span><text:span text:style-name="T68">機構同意重新啟動計畫之公文</text:span><text:span text:style-name="T69">與</text:span><text:span text:style-name="T70">此申請單</text:span><text:span text:style-name="T71">一併送至本會。</text:span><text:span text:style-name="T72">請勾選委託代審機構</text:span></text:p>
            <text:p text:style-name="P73">□國立陽明交通大學<text:s/>□國立護理健康大學<text:s/>□臺北市衛生局<text:s/></text:p>
            <text:p text:style-name="P74"><text:span text:style-name="T75">□</text:span><text:span text:style-name="T76">東吳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原案通過日期</text:p>
          </table:table-cell>
          <table:covered-table-cell/>
          <table:table-cell table:style-name="TableCell80" table:number-columns-spanned="6">
            <text:p text:style-name="P81"><text:s text:c="4"/>年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修正案狀況</text:p>
            <text:p text:style-name="P85"><text:span text:style-name="T86">(</text:span><text:span text:style-name="T87">欄位不足請自行增列</text:span><text:span text:style-name="T88">)</text:span></text:p>
          </table:table-cell>
          <table:covered-table-cell/>
          <table:table-cell table:style-name="TableCell89" table:number-columns-spanned="6">
            <text:p text:style-name="P90">至計畫中止(暫停)時，無檢送過修正案：□否<text:s/>□是，請填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本會核准日</text:p>
          </table:table-cell>
          <table:table-cell table:style-name="TableCell95" table:number-columns-spanned="2">
            <text:p text:style-name="P96">變更原因</text:p>
          </table:table-cell>
          <table:covered-table-cell/>
          <table:table-cell table:style-name="TableCell97">
            <text:p text:style-name="P98">是否重新簽署ICF</text:p>
          </table:table-cell>
          <table:table-cell table:style-name="TableCell99" table:number-columns-spanned="2">
            <text:p text:style-name="P100">是否需報衛生福利部核准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否</text:p>
            <text:p text:style-name="P109">□是</text:p>
          </table:table-cell>
          <table:table-cell table:style-name="TableCell110" table:number-columns-spanned="2">
            <text:p text:style-name="P111"><text:span text:style-name="T112">□</text:span><text:span text:style-name="T113">否</text:span><text:span text:style-name="T114"><text:s/>□</text:span><text:span text:style-name="T115">是</text:span><text:span text:style-name="T116">(</text:span><text:span text:style-name="T117">請填以下資訊</text:span><text:span text:style-name="T118">)</text:span></text:p>
            <text:p text:style-name="P119"><text:span text:style-name="T120">檢送日期</text:span><text:span text:style-name="T121">:</text:span><text:span text:style-name="T122"><text:s text:c="17"/></text:span><text:span text:style-name="T123"><text:s/></text:span></text:p>
            <text:p text:style-name="P124"><text:span text:style-name="T125">核准日期</text:span><text:span text:style-name="T126">:</text:span><text:span text:style-name="T127"><text:s text:c="17"/></text:span></text:p>
            <text:p text:style-name="P128"><text:span text:style-name="T129">核准函號</text:span><text:span text:style-name="T130">:</text:span><text:span text:style-name="T131"><text:s text:c="15"/></text:span></text:p>
          </table:table-cell>
          <table:covered-table-cell/>
        </table:table-row>
        <table:table-row table:style-name="TableRow132">
          <table:table-cell table:style-name="TableCell133" table:number-columns-spanned="2" table:number-rows-spanned="3">
            <text:p text:style-name="P134">繳交</text:p>
            <text:p text:style-name="P135">期中報告狀況</text:p>
            <text:p text:style-name="P136"><text:span text:style-name="T137">(</text:span><text:span text:style-name="T138">欄位不足請自行增列</text:span><text:span text:style-name="T139">)</text:span></text:p>
          </table:table-cell>
          <table:covered-table-cell/>
          <table:table-cell table:style-name="TableCell140" table:number-columns-spanned="6">
            <text:p text:style-name="P141">□依許可書之規定，於計畫中止(暫停)時尚不需繳交期中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6">
            <text:p text:style-name="P145">第一次繳交期中，本會通過日期:<text:s text:c="6"/>年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6">
            <text:p text:style-name="P149">第二次繳交期中，本會通過日期: <text:s text:c="5"/>年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是否曾經發生</text:p>
            <text:p text:style-name="P153">試驗偏差/離事件</text:p>
          </table:table-cell>
          <table:covered-table-cell/>
          <table:table-cell table:style-name="TableCell154" table:number-columns-spanned="6">
            <text:p text:style-name="P155">□否</text:p>
            <text:p text:style-name="內文"><text:span text:style-name="T156">□</text:span><text:span text:style-name="T157">是，曾發生</text:span><text:span text:style-name="T158">□</text:span><text:span text:style-name="T159">試驗偏差事件共</text:span><text:span text:style-name="T160"><text:s text:c="3"/></text:span><text:span text:style-name="T161">件</text:span><text:span text:style-name="T162">□</text:span><text:span text:style-name="T163">試驗偏離事件共</text:span><text:span text:style-name="T164"><text:s text:c="3"/></text:span><text:span text:style-name="T165">件</text:span><text:span text:style-name="T166">(</text:span><text:span text:style-name="T167">請簡述事件發生情形</text:span><text:span text:style-name="T168">)</text:span></text:p>
            <text:p text:style-name="P169">此事件是否已通報本會:</text:p>
            <text:soft-page-break/>
            <text:p text:style-name="P170">□否<text:s/></text:p>
            <text:p text:style-name="P171"><text:span text:style-name="T172">□</text:span><text:span text:style-name="T173">是</text:span><text:span text:style-name="T174">,</text:span><text:span text:style-name="T175">通報日期</text:span><text:span text:style-name="T17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2" table:number-rows-spanned="3">
            <text:p text:style-name="P179">中止(暫停)時收案狀況</text:p>
          </table:table-cell>
          <table:covered-table-cell/>
          <table:table-cell table:style-name="TableCell180" table:number-columns-spanned="6">
            <text:p text:style-name="P181">□計畫中止(暫停)時尚未收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6">
            <text:p text:style-name="P185">□計畫中止(暫停)時已有收案，收案狀況下:</text:p>
            <text:p text:style-name="P186"><text:s text:c="5"/>年<text:s text:c="3"/>月<text:s text:c="3"/>日開始收案，已於<text:s text:c="2"/>年<text:s text:c="2"/>月<text:s text:c="2"/>日暫停收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<text:span text:style-name="T191">取得受試者同意書的人數</text:span><text:span text:style-name="T192">:</text:span><text:span text:style-name="T193"><text:s text:c="7"/></text:span><text:span text:style-name="T194">人</text:span></text:p>
          </table:table-cell>
          <table:covered-table-cell/>
          <table:table-cell table:style-name="TableCell195" table:number-columns-spanned="3">
            <text:p text:style-name="P196">進入研究計畫的</text:p>
            <text:p text:style-name="P197"><text:span text:style-name="T198">人數</text:span><text:span text:style-name="T199">:</text:span><text:span text:style-name="T200"><text:s text:c="8"/></text:span><text:span text:style-name="T201">人</text:span></text:p>
          </table:table-cell>
          <table:covered-table-cell/>
          <table:covered-table-cell/>
          <table:table-cell table:style-name="TableCell202">
            <text:p text:style-name="P203">完成研究計畫的</text:p>
            <text:p text:style-name="P204"><text:span text:style-name="T205">人數</text:span><text:span text:style-name="T206">:<text:s/></text:span><text:span text:style-name="T207"><text:s text:c="7"/></text:span><text:span text:style-name="T208">人</text:span></text:p>
          </table:table-cell>
        </table:table-row>
        <table:table-row table:style-name="TableRow209">
          <table:table-cell table:style-name="TableCell210" table:number-columns-spanned="8">
            <text:p text:style-name="P211">本會同意中止(暫停)日期: <text:s text:c="5"/>年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此計畫案是否曾送衛生福利部申請中止(暫停)</text:p>
            <text:p text:style-name="P215">□否<text:s text:c="2"/></text:p>
            <text:p text:style-name="P216">□是，衛生福利部同意中止(暫停)日期:</text:p>
            <text:p text:style-name="P217">衛生福利部發文字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<text:span text:style-name="T221">當初中止</text:span><text:span text:style-name="T222">(</text:span><text:span text:style-name="T223">暫停</text:span><text:span text:style-name="T224">)</text:span><text:span text:style-name="T225">試驗計畫的原因</text:span><text:span text:style-name="T226">(</text:span><text:span text:style-name="T227">請務必詳述</text:span><text:span text:style-name="T228">):</text:span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><text:span text:style-name="T233">重新啟動該計畫的原因</text:span><text:span text:style-name="T234">(</text:span><text:span text:style-name="T235">請務必詳述</text:span><text:span text:style-name="T236">):</text:span>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計畫主持人聲明:本人已盡力確保內容及文件正確性。若有不實或蓄意隱瞞，願負法律上應負之<text:s/>責任。<text:s/></text:p>
            <text:p text:style-name="P241">計畫主持人:<text:s/><text:s text:c="28"/>日期: 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size="14pt" style:font-size-asian="14pt"/>
    </style:style>
    <style:style style:name="WW_CharLFO1LVL2" style:family="text">
      <style:text-properties style:font-name-asian="標楷體" fo:font-size="14pt" style:font-size-asian="14pt"/>
    </style:style>
    <text:list-style style:name="怡菁自訂一" style:display-name="怡菁自訂一">
      <text:list-level-style-number text:level="1" text:style-name="WW_CharLFO1LVL1" style:num-suffix="、" style:num-format="壹, 貳, 參, ...">
        <style:list-level-properties text:space-before="0.3333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內文" style:family="paragraph">
      <style:paragraph-properties fo:margin-bottom="0.25in" fo:margin-left="-0.5048in" fo:margin-right="-0.629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" style:parent-style-name="頁尾" style:family="paragraph">
      <style:paragraph-properties style:line-break="normal" fo:text-align="end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language="zh" fo:country="TW"/>
    </style:style>
    <style:style style:name="T25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13"><text:span text:style-name="T14">表</text:span><text:span text:style-name="T15">19-06-1</text:span><text:span text:style-name="T16"><text:s/></text:span><text:span text:style-name="T17"><text:s text:c="73"/></text:span><text:span text:style-name="T18"><text:s text:c="80"/></text:span><text:span text:style-name="T19">TCHIRB_SOP19_AT06-1_V1.5_1111102</text:span></text:p>
        <text:p text:style-name="P20">臺北市立聯合醫院人體研究倫理審查委員會</text:p>
        <text:p text:style-name="P21">計畫中止(暫停)案件重新啟動申請表</text:p>
        <text:p text:style-name="頁首"/>
      </style:header>
      <style:footer>
        <text:p text:style-name="P22"><text:span text:style-name="T23">Page<text:s/></text:span><text:span text:style-name="T24"><text:page-number text:fixed="false">1</text:page-number></text:span><text:span text:style-name="T25"><text:s/>of 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378</meta:initial-creator>
    <dc:creator>黃鈺娟</dc:creator>
    <meta:creation-date>2024-01-08T06:28:00Z</meta:creation-date>
    <dc:date>2024-01-15T00:53:00Z</dc:date>
    <meta:print-date>2016-02-17T06:2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