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645in"/>
      <style:text-properties style:font-name="標楷體" style:font-size-complex="14pt"/>
    </style:style>
    <style:style style:name="P14" style:parent-style-name="內文" style:family="paragraph">
      <style:paragraph-properties style:snap-to-layout-grid="false" fo:text-align="center" fo:margin-left="0.2486in">
        <style:tab-stops/>
      </style:paragraph-properties>
    </style:style>
    <style:style style:name="T15" style:parent-style-name="預設段落字型" style:family="text">
      <style:text-properties style:font-name="標楷體" style:font-size-complex="14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2.1979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16" style:family="table">
      <style:table-properties style:width="6.5236in" fo:margin-left="-0.1055in" table:align="lef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.0694in"/>
    </style:style>
    <style:style style:name="T24" style:parent-style-name="預設段落字型" style:family="text">
      <style:text-properties fo:font-size="12pt" style:font-size-asian="12pt" fo:background-color="#FFFFFF"/>
    </style:style>
    <style:style style:name="TableRow25" style:family="table-row">
      <style:table-row-properties style:min-row-height="0.477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bottom="0.0694in"/>
      <style:text-properties style:font-name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0694in"/>
      <style:text-properties style:font-name="標楷體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bottom="0.0694in"/>
      <style:text-properties style:font-name="標楷體" fo:font-size="12pt" style:font-size-asian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0694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694in"/>
      <style:text-properties style:font-name="標楷體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0694in"/>
      <style:text-properties style:font-name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694in"/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0694in"/>
      <style:text-properties style:font-name="標楷體" fo:font-size="12pt" style:font-size-asian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694in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.0694in"/>
      <style:text-properties style:font-name="標楷體" fo:font-size="12pt" style:font-size-asian="12pt"/>
    </style:style>
    <style:style style:name="TableRow51" style:family="table-row">
      <style:table-row-properties style:min-row-height="0.270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fo:font-size="12pt" style:font-size-asian="12pt" fo:background-color="#FFFFFF"/>
    </style:style>
    <style:style style:name="TableRow55" style:family="table-row">
      <style:table-row-properties style:min-row-height="0.61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fo:font-size="12pt" style:font-size-asian="12pt"/>
    </style:style>
    <style:style style:name="P58" style:parent-style-name="內文" style:family="paragraph">
      <style:paragraph-properties fo:line-height="150%" fo:text-indent="0.3333in"/>
      <style:text-properties style:font-name="標楷體" fo:font-size="12pt" style:font-size-asian="12pt"/>
    </style:style>
    <style:style style:name="TableRow59" style:family="table-row">
      <style:table-row-properties style:min-row-height="1.097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fo:font-size="12pt" style:font-size-asian="12pt"/>
    </style:style>
    <style:style style:name="P62" style:parent-style-name="內文" style:family="paragraph">
      <style:paragraph-properties style:snap-to-layout-grid="false" fo:margin-bottom="0.0833in" fo:text-indent="0.2069in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P65" style:parent-style-name="內文" style:family="paragraph">
      <style:paragraph-properties style:snap-to-layout-grid="false" fo:margin-bottom="0.0833in" fo:text-indent="0.2069in"/>
      <style:text-properties style:font-name="標楷體" fo:font-size="12pt" style:font-size-asian="12pt"/>
    </style:style>
    <style:style style:name="P66" style:parent-style-name="內文" style:family="paragraph">
      <style:paragraph-properties style:snap-to-layout-grid="false" fo:margin-bottom="0.0833in" fo:text-indent="0.2069in"/>
      <style:text-properties style:font-name="標楷體" fo:font-size="12pt" style:font-size-asian="12pt"/>
    </style:style>
    <style:style style:name="P67" style:parent-style-name="內文" style:family="paragraph">
      <style:paragraph-properties style:snap-to-layout-grid="false" fo:margin-bottom="0.0833in" fo:margin-left="0.3993in" fo:text-indent="-0.193in">
        <style:tab-stops/>
      </style:paragraph-properties>
      <style:text-properties style:font-name="標楷體" fo:font-size="12pt" style:font-size-asian="12pt"/>
    </style:style>
    <style:style style:name="TableRow68" style:family="table-row">
      <style:table-row-properties style:min-row-height="3.71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P71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P81" style:parent-style-name="內文" style:family="paragraph">
      <style:paragraph-properties fo:margin-top="0.0833in" fo:margin-left="0.3027in" fo:text-indent="-0.5944in">
        <style:tab-stops/>
      </style:paragraph-properties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14"><text:span text:style-name="T15">試驗偏差偏離事件審查意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本項目請計畫主持人務必填寫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案件編號:</text:p>
          </table:table-cell>
          <table:table-cell table:style-name="TableCell28">
            <text:p text:style-name="P29">TCHIRB-</text:p>
          </table:table-cell>
          <table:table-cell table:style-name="TableCell30">
            <text:p text:style-name="P31">計畫編號</text:p>
          </table:table-cell>
          <table:table-cell table:style-name="TableCell32">
            <text:p text:style-name="P33"><text:span text:style-name="T34">(</text:span><text:span text:style-name="T35">若無，請填無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計畫主持人：</text:p>
          </table:table-cell>
          <table:table-cell table:style-name="TableCell40">
            <text:p text:style-name="P41"/>
          </table:table-cell>
          <table:table-cell table:style-name="TableCell42">
            <text:p text:style-name="P43">院區或機構/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計畫名稱：<text:s/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以下由審查委員填寫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此計畫與本人有無利益衝突或利益迴避？</text:p>
            <text:p text:style-name="P58">□無<text:s text:c="3"/>□有(如有利益衝突或利益迴避的問題，請將文件退回秘書處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總評:</text:p>
            <text:p text:style-name="P62"><text:span text:style-name="T63">□</text:span><text:span text:style-name="T64">推薦</text:span></text:p>
            <text:p text:style-name="P65">□修正後推薦</text:p>
            <text:p text:style-name="P66">□修正後再審</text:p>
            <text:p text:style-name="P67">□不推薦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審查意見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<text:s text:c="2"/></text:span><text:span text:style-name="T76">本案申請人需於審查會議出席備詢。</text:span><text:span text:style-name="T77"><text:s text:c="2"/>□<text:s/></text:span><text:span text:style-name="T78">是</text:span><text:span text:style-name="T79"><text:s text:c="3"/>□</text:span><text:span text:style-name="T80">否</text:span></text:p>
          </table:table-cell>
          <table:covered-table-cell/>
          <table:covered-table-cell/>
          <table:covered-table-cell/>
        </table:table-row>
      </table:table>
      <text:p text:style-name="P81"><text:span text:style-name="T82"><text:s text:c="3"/></text:span><text:span text:style-name="T83">審查委員：</text:span><text:span text:style-name="T84"><text:s text:c="28"/></text:span><text:span text:style-name="T85">日期</text:span><text:span text:style-name="T86">: <text:s text:c="3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margin-bottom="0.25in"/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letter-kerning="false" fo:language="zh" fo:country="TW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 fo:language="zh" fo:country="TW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20-03-1</text:span><text:span text:style-name="T5"><text:s/></text:span><text:span text:style-name="T6"><text:s text:c="55"/></text:span><text:span text:style-name="T7"><text:s text:c="62"/></text:span><text:span text:style-name="T8">TCHIRB_SOP20_AT03-1_V2.3_1081204</text:span></text:p>
      </style:header>
      <style:footer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01-08T06:30:00Z</meta:creation-date>
    <dc:date>2024-01-15T00:54:00Z</dc:date>
    <meta:print-date>2016-02-17T06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