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">
        <style:list-level-properties text:space-before="-0.2284in" text:min-label-width="0.3333in" text:list-level-position-and-space-mode="label-alignment">
          <style:list-level-label-alignment text:label-followed-by="listtab" fo:margin-left="0.104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319in" fo:margin-left="-0.0986in">
        <style:tab-stops/>
      </style:paragraph-properties>
    </style:style>
    <style:style style:name="T16" style:parent-style-name="預設段落字型" style:family="text">
      <style:text-properties style:font-name="標楷體" style:font-size-complex="11pt"/>
    </style:style>
    <style:style style:name="T1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1pt"/>
    </style:style>
    <style:style style:name="TableColumn20" style:family="table-column">
      <style:table-column-properties style:column-width="1.1125in"/>
    </style:style>
    <style:style style:name="TableColumn21" style:family="table-column">
      <style:table-column-properties style:column-width="1.5458in"/>
    </style:style>
    <style:style style:name="TableColumn22" style:family="table-column">
      <style:table-column-properties style:column-width="4.0361in"/>
    </style:style>
    <style:style style:name="Table19" style:family="table">
      <style:table-properties style:width="6.6944in" fo:margin-left="-0.2208in" table:align="left"/>
    </style:style>
    <style:style style:name="TableRow23" style:family="table-row">
      <style:table-row-properties style:min-row-height="0.2798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319in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1319in"/>
    </style:style>
    <style:style style:name="T29" style:parent-style-name="預設段落字型" style:family="text">
      <style:text-properties style:font-weight-complex="bold" fo:font-size="12pt" style:font-size-asian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P46" style:parent-style-name="內文" style:family="paragraph">
      <style:paragraph-properties fo:margin-left="-0.0986in">
        <style:tab-stops/>
      </style:paragraph-properties>
      <style:text-properties style:font-name="標楷體" fo:font-size="11pt" style:font-size-asian="11pt" style:font-size-complex="11pt"/>
    </style:style>
    <style:style style:name="P47" style:parent-style-name="內文" style:list-style-name="LFO1" style:family="paragraph">
      <style:paragraph-properties fo:margin-left="-0.0986in" fo:text-indent="-0.1972in">
        <style:tab-stops/>
      </style:paragraph-properties>
      <style:text-properties style:font-name="標楷體" fo:font-size="11pt" style:font-size-asian="11pt" style:font-size-complex="11pt"/>
    </style:style>
    <style:style style:name="P48" style:parent-style-name="內文" style:list-style-name="LFO1" style:family="paragraph">
      <style:paragraph-properties fo:margin-left="-0.0986in" fo:text-indent="-0.1972in">
        <style:tab-stops/>
      </style:paragraph-properties>
    </style:style>
    <style:style style:name="T49" style:parent-style-name="預設段落字型" style:family="text">
      <style:text-properties style:font-name="標楷體" fo:font-size="11pt" style:font-size-asian="11pt" style:font-size-complex="11pt"/>
    </style:style>
    <style:style style:name="T50" style:parent-style-name="預設段落字型" style:family="text">
      <style:text-properties style:font-name="標楷體" fo:font-size="11pt" style:font-size-asian="11pt" style:font-size-complex="11pt" fo:background-color="#C0C0C0"/>
    </style:style>
    <style:style style:name="T51" style:parent-style-name="預設段落字型" style:family="text">
      <style:text-properties style:font-name="標楷體" fo:font-size="11pt" style:font-size-asian="11pt" style:font-size-complex="11pt"/>
    </style:style>
    <style:style style:name="T5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fo:font-weight="bold" style:font-weight-asian="bold" fo:font-size="9pt" style:font-size-asian="9pt"/>
    </style:style>
    <style:style style:name="T54" style:parent-style-name="預設段落字型" style:family="text">
      <style:text-properties style:font-name="標楷體" fo:font-size="11pt" style:font-size-asian="11pt" style:font-size-complex="11pt"/>
    </style:style>
    <style:style style:name="P55" style:parent-style-name="內文" style:family="paragraph">
      <style:paragraph-properties style:snap-to-layout-grid="false" fo:margin-top="0.1319in" fo:line-height="0.1944in" fo:text-indent="-0.2958in"/>
    </style:style>
    <style:style style:name="T56" style:parent-style-name="預設段落字型" style:family="text">
      <style:text-properties style:font-name="標楷體" fo:font-weight="bold" style:font-weight-asian="bold" fo:font-size="12pt" style:font-size-asian="12pt"/>
    </style:style>
    <style:style style:name="T57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/>
    </style:style>
    <style:style style:name="T58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3.2486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59" style:family="table">
      <style:table-properties style:width="6.793in" fo:margin-left="-0.220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701in" fo:margin-right="-0.0736in">
        <style:tab-stops/>
      </style:paragraph-properties>
      <style:text-properties style:font-name="標楷體" fo:font-size="11pt" style:font-size-asian="11pt" style:font-size-complex="11pt"/>
    </style:style>
    <style:style style:name="TableRow73" style:family="table-row">
      <style:table-row-properties style:min-row-height="0.297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93" style:family="table-row">
      <style:table-row-properties style:min-row-height="0.2979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114" style:family="table-row">
      <style:table-row-properties style:min-row-height="0.3229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123" style:family="table-row">
      <style:table-row-properties style:min-row-height="0.312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133" style:family="table-row">
      <style:table-row-properties style:min-row-height="0.3208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42" style:family="table-row">
      <style:table-row-properties style:min-row-height="0.677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left="0.1347in" fo:text-indent="-0.1347in">
        <style:tab-stops/>
      </style:paragraph-properties>
      <style:text-properties fo:font-size="11pt" style:font-size-asian="11pt" style:font-size-complex="11pt"/>
    </style:style>
    <style:style style:name="P149" style:parent-style-name="內文" style:family="paragraph">
      <style:paragraph-properties style:snap-to-layout-grid="false" fo:margin-left="0.1347in" fo:text-indent="-0.1347in">
        <style:tab-stops/>
      </style:paragraph-properties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style:font-weight-complex="bold" style:letter-kerning="false"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P154" style:parent-style-name="內文" style:family="paragraph">
      <style:paragraph-properties style:snap-to-layout-grid="false" fo:margin-left="0.1347in" fo:text-indent="-0.1347in">
        <style:tab-stops/>
      </style:paragraph-properties>
      <style:text-properties fo:font-size="11pt" style:font-size-asian="11pt" style:font-size-complex="11pt"/>
    </style:style>
    <style:style style:name="P155" style:parent-style-name="內文" style:family="paragraph">
      <style:paragraph-properties style:snap-to-layout-grid="false" fo:margin-left="0.1347in" fo:text-indent="-0.1347in">
        <style:tab-stops/>
      </style:paragraph-properties>
      <style:text-properties fo:font-size="11pt" style:font-size-asian="11pt" style:font-size-complex="11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fo:margin-top="0.1319in"/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6">試驗□偏差/□偏離第</text:span><text:span text:style-name="T17"><text:s text:c="4"/></text:span><text:span text:style-name="T18">次</text:span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案件編號:</text:span></text:p>
          </table:table-cell>
          <table:table-cell table:style-name="TableCell27" table:number-columns-spanned="2">
            <text:p text:style-name="P28"><text:span text:style-name="T29">TCHIRB-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計畫</text:span><text:span text:style-name="T34">主持人: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院區（或機構）:</text:span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計畫名稱:</text:p>
          </table:table-cell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ext:list text:style-name="LFO1" text:continue-numbering="true">
        <text:list-item>
          <text:p text:style-name="P47">送人體研究倫理審查委員會彙辦前，請自行依下列各項檢查文件是否齊全，以免造成困擾。</text:p>
        </text:list-item>
        <text:list-item>
          <text:p text:style-name="P48"><text:span text:style-name="T49">請備齊下列文件</text:span><text:span text:style-name="T50">紙本一式一份(一份正本)及電子檔</text:span><text:span text:style-name="T51">送人體研究倫理審查委員會審查（仁愛院區八樓西區），</text:span><text:span text:style-name="T52">並請自行備份存檔</text:span><text:span text:style-name="T53">（註：108年之後申請案請先至系統提出申請）</text:span><text:span text:style-name="T54">。</text:span></text:p>
        </text:list-item>
      </text:list>
      <text:p text:style-name="P55"><text:span text:style-name="T56">請計畫主持人逐項核對您所準備之資料，如已備妥之資料請於欄位內</text:span><text:span text:style-name="T57">打勾</text:span><text:span text:style-name="T58">。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請主持人勾選備齊資料</text:p>
          </table:table-cell>
          <table:table-cell table:style-name="TableCell67">
            <text:p text:style-name="P68">項目</text:p>
          </table:table-cell>
          <table:table-cell table:style-name="TableCell69">
            <text:p text:style-name="P70">說明</text:p>
          </table:table-cell>
          <table:table-cell table:style-name="TableCell71">
            <text:p text:style-name="P72">本會承辦人於備齊文件欄位檢核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1.試驗偏離(差)通報文件排列清單</text:p>
          </table:table-cell>
          <table:table-cell table:style-name="TableCell78">
            <text:p text:style-name="P79">1.108年之前案件，請依本表逐項檢核及檢附。</text:p>
            <text:p text:style-name="P80"><text:span text:style-name="T81">2.108</text:span><text:span text:style-name="T82">年之後案件，請至線上系統提出申請（本表第</text:span><text:span text:style-name="T83">1</text:span><text:span text:style-name="T84">、</text:span><text:span text:style-name="T85">2</text:span><text:span text:style-name="T86">、</text:span><text:span text:style-name="T87">4</text:span><text:span text:style-name="T88">項系統提出免予檢附，第</text:span><text:span text:style-name="T89">3</text:span><text:span text:style-name="T90">項系統填表）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2.試驗偏離(差)審查意見表</text:p>
          </table:table-cell>
          <table:table-cell table:style-name="TableCell98">
            <text:p text:style-name="P99"><text:span text:style-name="T100">請依試驗偏離</text:span><text:span text:style-name="T101">(</text:span><text:span text:style-name="T102">差</text:span><text:span text:style-name="T103">)</text:span><text:span text:style-name="T104">審查意見表</text:span><text:span text:style-name="T105">(</text:span><text:span text:style-name="T106">表</text:span><text:span text:style-name="T107">20-03-1)</text:span><text:span text:style-name="T108">，填妥主持人欄位</text:span><text:span text:style-name="T109">(</text:span><text:span text:style-name="T110">案件編號、計畫名稱及計畫主持人</text:span><text:span text:style-name="T111">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3.試驗偏離(差)記錄表</text:p>
          </table:table-cell>
          <table:table-cell table:style-name="TableCell119">
            <text:p text:style-name="P120">請依試驗偏離(差)記錄表(表20-04-1)填寫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4.本會通過之最新版中文計畫書摘要表</text:p>
          </table:table-cell>
          <table:table-cell table:style-name="TableCell128">
            <text:p text:style-name="P129"><text:span text:style-name="T130">請檢附本會通過之最新版中文計畫書摘要表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5.後續追蹤審查聲明書</text:p>
          </table:table-cell>
          <table:table-cell table:style-name="TableCell138">
            <text:p text:style-name="P139">請依後續追蹤審查聲明書(表16-09-1)<text:s/>填寫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6.其他相關文件</text:p>
          </table:table-cell>
          <table:table-cell table:style-name="TableCell147">
            <text:p text:style-name="P148">□若有逾期通報事件需附逾期通報事件說明暨處置計畫表</text:p>
            <text:p text:style-name="P149"><text:span text:style-name="T150">□</text:span><text:span text:style-name="T151">有</text:span><text:span text:style-name="T152">衛生福利部核准相關公文（新藥、新醫材、新醫療技術案必備）</text:span><text:span text:style-name="T153">請檢附</text:span></text:p>
            <text:p text:style-name="P154">□若為需合法生物資料庫資料者，請檢附同意執行證明。</text:p>
            <text:p text:style-name="P155">□其他相關附件名稱</text:p>
            <text:p text:style-name="P156"><text:span text:style-name="T157">（</text:span><text:span text:style-name="T158">1</text:span><text:span text:style-name="T159">）</text:span><text:span text:style-name="T160">.<text:s/></text:span><text:span text:style-name="T161"><text:s text:c="7"/></text:span></text:p>
            <text:p text:style-name="P162"><text:span text:style-name="T163">（</text:span><text:span text:style-name="T164">2</text:span><text:span text:style-name="T165">）</text:span><text:span text:style-name="T166">.<text:s/></text:span><text:span text:style-name="T167"><text:s text:c="7"/></text:span></text:p>
            <text:p text:style-name="P168"><text:span text:style-name="T169">（</text:span><text:span text:style-name="T170">3</text:span><text:span text:style-name="T171">）</text:span><text:span text:style-name="T172">.<text:s/></text:span><text:span text:style-name="T173"><text:s text:c="7"/></text:span></text:p>
          </table:table-cell>
          <table:table-cell table:style-name="TableCell174">
            <text:p text:style-name="P175"/>
          </table:table-cell>
        </table:table-row>
      </table:table>
      <text:p text:style-name="P176">以上文件計畫主持人已備齊，予以收件</text:p>
      <text:p text:style-name="內文"><text:span text:style-name="T177"><text:s text:c="10"/></text:span><text:span text:style-name="T178">人體研究倫理審查委員會日期章</text:span><text:span text:style-name="T179">/</text:span><text:span text:style-name="T180">收件人</text:span><text:span text:style-name="T18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">
        <style:list-level-properties text:space-before="-0.2284in" text:min-label-width="0.3333in" text:list-level-position-and-space-mode="label-alignment">
          <style:list-level-label-alignment text:label-followed-by="listtab" fo:margin-left="0.104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3937in" fo:margin-right="0.9833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margin-bottom="0.25in"/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8pt" style:font-size-asian="8pt" style:font-size-complex="8pt"/>
    </style:style>
    <style:style style:name="P6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P13" style:parent-style-name="頁尾" style:family="paragraph">
      <style:paragraph-properties style:line-break="normal" fo:text-align="end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<text:s/>20-02-1</text:span><text:s text:c="30"/><text:s text:c="53"/><text:s text:c="12"/><text:span text:style-name="T5">TCHIRB_SOP20_AT02-1_V2.0_1141001</text:span></text:p>
        <text:p text:style-name="P6">臺北市立聯合醫院人體研究倫理審查委員會</text:p>
        <text:p text:style-name="P7"><text:span text:style-name="T8">試驗偏離</text:span><text:span text:style-name="T9">(</text:span><text:span text:style-name="T10">差</text:span><text:span text:style-name="T11">)</text:span><text:span text:style-name="T12">通報文件排列清單</text:span></text:p>
      </style:header>
      <style:footer>
        <text:p text:style-name="P13"><text:span text:style-name="T14">Page<text:s/></text:span><text:page-number text:fixed="false">1</text:page-number><text:span text:style-name="T15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聯合醫院人體試驗委員會</dc:title>
    <dc:subject/>
    <meta:initial-creator>CYJ Home</meta:initial-creator>
    <dc:creator>黃鈺娟</dc:creator>
    <meta:creation-date>2025-12-01T05:14:00Z</meta:creation-date>
    <dc:date>2025-12-02T01:26:00Z</dc:date>
    <meta:print-date>2021-08-03T03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