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Roman" svg:font-family="'Times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3.23mm"/>
    </style:style>
    <style:style style:name="co4" style:family="table-column">
      <style:table-column-properties fo:break-before="auto" style:column-width="141.04mm"/>
    </style:style>
    <style:style style:name="co5" style:family="table-column">
      <style:table-column-properties fo:break-before="auto" style:column-width="72.6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64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PageStyle_5f_108年3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4pt" fo:font-style="normal" fo:text-shadow="none" style:text-underline-style="none" fo:font-weight="normal" style:font-size-asian="14pt" style:font-style-asian="normal" style:font-weight-asian="normal" style:font-name-complex="Times Roman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5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Roman" style:font-name-complex="Times Roman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3月實體課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9"/>
          <table:covered-table-cell table:style-name="ce37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09.10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呂祐騰藥師</text:p>
          </table:table-cell>
          <table:table-cell table:style-name="ce22" office:value-type="string" calcext:value-type="string">
            <text:p><text:span text:style-name="T12">二年期新進藥師報告</text:span><text:span text:style-name="T13">：判斷性服務案例報告（住院案例）</text:span>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2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黃思敏藥師</text:p>
          </table:table-cell>
          <table:table-cell table:style-name="ce22" office:value-type="string" calcext:value-type="string">
            <text:p><text:span text:style-name="T12">二年期新進藥師報告</text:span><text:span text:style-name="T13">：判斷性服務案例報告（住院案例）</text:span>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7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蔡侑霖藥師</text:p>
          </table:table-cell>
          <table:table-cell table:style-name="ce12" office:value-type="string" calcext:value-type="string">
            <text:p><text:span text:style-name="T7">疾病介紹與治療指引：蜂窩性組織炎（</text:span><text:span text:style-name="T9">Cellulitis</text:span><text:span text:style-name="T10">）</text:span>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8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李旻珊醫師</text:p>
          </table:table-cell>
          <table:table-cell table:style-name="ce16" office:value-type="string" calcext:value-type="string">
            <text:p>失智症治療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20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林易生醫師</text:p>
          </table:table-cell>
          <table:table-cell table:style-name="ce16" office:value-type="string" calcext:value-type="string">
            <text:p>腎臟疾病治療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24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江彥霖藥師</text:p>
          </table:table-cell>
          <table:table-cell table:style-name="ce16" office:value-type="string" calcext:value-type="string">
            <text:p>藥物不良反應案例討論會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26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許展魁藥師</text:p>
          </table:table-cell>
          <table:table-cell table:style-name="ce7" office:value-type="string" calcext:value-type="string">
            <text:p>Medication Error<text:span text:style-name="T7">暨</text:span><text:span text:style-name="T9">PDCA</text:span><text:span text:style-name="T10">案例討論會</text:span></text:p>
          </table:table-cell>
          <table:table-cell table:style-name="ce33" office:value-type="string" calcext:value-type="string">
            <text:p>B1藥劑科會議室</text:p>
          </table:table-cell>
          <table:table-cell table:style-name="ce42"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09.05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陳伯函藥師</text:p>
          </table:table-cell>
          <table:table-cell table:style-name="ce17" office:value-type="string" calcext:value-type="string">
            <text:p>化療藥物潑灑演練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06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趙瑩總藥師</text:p>
          </table:table-cell>
          <table:table-cell table:style-name="ce13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0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李敏慈/趙瑩總藥師</text:p>
          </table:table-cell>
          <table:table-cell table:style-name="ce12" office:value-type="string" calcext:value-type="string">
            <text:p>Medication Error<text:span text:style-name="T7">案例討論會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6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張學豪醫師</text:p>
          </table:table-cell>
          <table:table-cell table:style-name="ce7" office:value-type="string" calcext:value-type="string">
            <text:p><text:span text:style-name="T7">藥品專題：</text:span><text:span text:style-name="T9">Takepron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7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王舜禾醫師</text:p>
          </table:table-cell>
          <table:table-cell table:style-name="ce7" office:value-type="string" calcext:value-type="string">
            <text:p><text:span text:style-name="T7">藥品專題：</text:span><text:span text:style-name="T9">Xigduo XR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19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林煒莎醫師</text:p>
          </table:table-cell>
          <table:table-cell table:style-name="ce7" office:value-type="string" calcext:value-type="string">
            <text:p><text:span text:style-name="T7">藥品專題：</text:span><text:span text:style-name="T9">Nexthaler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20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李敏慈/趙瑩總藥師</text:p>
          </table:table-cell>
          <table:table-cell table:style-name="ce12" office:value-type="string" calcext:value-type="string">
            <text:p>Medication Error<text:span text:style-name="T7">案例討論會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4">
          <table:table-cell table:style-name="ce3" office:value-type="string" calcext:value-type="string">
            <text:p>108.09.24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林若雯藥師</text:p>
          </table:table-cell>
          <table:table-cell table:style-name="ce19" office:value-type="string" calcext:value-type="string">
            <text:p><text:span text:style-name="T7">二年期新進藥師教學：老人潛在性不適當用藥（</text:span><text:span text:style-name="T9">potentially inappropriate medication, PIM</text:span><text:span text:style-name="T10">）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27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王郁甯藥師</text:p>
          </table:table-cell>
          <table:table-cell table:style-name="ce7" office:value-type="string" calcext:value-type="string">
            <text:p><text:span text:style-name="T12">二年期新進藥師報告</text:span><text:span text:style-name="T13">：</text:span><text:span text:style-name="T14">Breast Cancer</text:span><text:span text:style-name="T15">專題報告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30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李敏慈總藥師</text:p>
          </table:table-cell>
          <table:table-cell table:style-name="ce7" office:value-type="string" calcext:value-type="string">
            <text:p><text:span text:style-name="T7">處方判斷性服務案例討論會</text:span></text:p>
          </table:table-cell>
          <table:table-cell table:style-name="ce39" office:value-type="string" calcext:value-type="string">
            <text:p>B1<text:span text:style-name="T7">會議室</text:span></text:p>
          </table:table-cell>
          <table:table-cell table:style-name="ce42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1"/>
          <table:covered-table-cell table:style-name="ce40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/>
          <table:table-cell table:style-name="ce47" table:number-columns-repeated="768"/>
        </table:table-row>
        <table:table-row table:style-name="ro2">
          <table:table-cell table:style-name="ce5" office:value-type="string" calcext:value-type="string">
            <text:p><text:span text:style-name="T7">日期</text:span></text:p>
          </table:table-cell>
          <table:table-cell table:style-name="ce5" office:value-type="string" calcext:value-type="string">
            <text:p><text:span text:style-name="T7">時間</text:span></text:p>
          </table:table-cell>
          <table:table-cell table:style-name="ce5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7" office:value-type="string" calcext:value-type="string">
            <text:p><text:span text:style-name="T7">題目</text:span></text:p>
          </table:table-cell>
          <table:table-cell table:style-name="ce5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8.09.02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蘇光中主任</text:span></text:p>
          </table:table-cell>
          <table:table-cell table:style-name="ce19" office:value-type="string" calcext:value-type="string">
            <text:p>C<text:span text:style-name="T7">肝用藥趨勢與</text:span><text:span text:style-name="T9">Epclusa</text:span><text:span text:style-name="T10">介紹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06</text:p>
          </table:table-cell>
          <table:table-cell table:style-name="ce12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28" office:value-type="string" calcext:value-type="string">
            <text:p>8<text:span text:style-name="T7">月處方判斷性服務案例討論會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09</text:p>
          </table:table-cell>
          <table:table-cell table:style-name="ce12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陳品君藥師</text:span></text:p>
          </table:table-cell>
          <table:table-cell table:style-name="ce19" office:value-type="string" calcext:value-type="string">
            <text:p><text:span text:style-name="T7">外訓心得報告：實證醫學會</text:span><text:span text:style-name="T9">systematic review</text:span><text:span text:style-name="T10">文獻評讀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12</text:p>
          </table:table-cell>
          <table:table-cell table:style-name="ce12" office:value-type="string" calcext:value-type="string">
            <text:p>08:10-09:00</text:p>
          </table:table-cell>
          <table:table-cell table:style-name="ce19" office:value-type="string" calcext:value-type="string">
            <text:p><text:span text:style-name="T7">劉俊宏藥師</text:span></text:p>
          </table:table-cell>
          <table:table-cell table:style-name="ce19" office:value-type="string" calcext:value-type="string">
            <text:p>8<text:span text:style-name="T7">月份</text:span><text:span text:style-name="T9">Medication Error</text:span><text:span text:style-name="T10">案例討論會</text:span><text:span text:style-name="T9">(</text:span><text:span text:style-name="T10">婦幼</text:span><text:span text:style-name="T9">)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24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許泓斌醫師</text:span></text:p>
          </table:table-cell>
          <table:table-cell table:style-name="ce19" office:value-type="string" calcext:value-type="string">
            <text:p><text:span text:style-name="T7">藥品專題：</text:span><text:span text:style-name="T9">Balancing efficacy and safety in treating dyslipidemia patients 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26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徐瑋筑藥師</text:span></text:p>
          </table:table-cell>
          <table:table-cell table:style-name="ce19" office:value-type="string" calcext:value-type="string">
            <text:p>8<text:span text:style-name="T7">月份</text:span><text:span text:style-name="T9">Medication Error</text:span><text:span text:style-name="T10">案例討論會</text:span><text:span text:style-name="T9">(</text:span><text:span text:style-name="T10">和平</text:span><text:span text:style-name="T9">)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27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蔡慧燁藥師</text:span></text:p>
          </table:table-cell>
          <table:table-cell table:style-name="ce19" office:value-type="string" calcext:value-type="string">
            <text:p><text:span text:style-name="T7">藥師專題：</text:span></text:p>
            <text:p><text:span text:style-name="T16">Sertaconazole</text:span><text:span text:style-name="T10">陰道塞劑僅需單次使用</text:span>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4">
          <table:table-cell table:style-name="ce3" office:value-type="string" calcext:value-type="string">
            <text:p>108.09.30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梁舒婷藥師</text:span></text:p>
          </table:table-cell>
          <table:table-cell table:style-name="ce29" office:value-type="string" calcext:value-type="string">
            <text:p>二年期新進藥師教學：藥品諮詢（用藥指導實例探討）</text:p>
          </table:table-cell>
          <table:table-cell table:style-name="ce41" office:value-type="string" calcext:value-type="string">
            <text:p>B1<text:span text:style-name="T17">會議室</text:span><text:span text:style-name="T18">(</text:span><text:span text:style-name="T21">和平</text:span><text:span text:style-name="T18">)</text:span></text:p>
            <text:p><text:span text:style-name="T22">/B2</text:span><text:span text:style-name="T21">會議室</text:span><text:span text:style-name="T18">(</text:span><text:span text:style-name="T21">婦幼</text:span><text:span text:style-name="T18">)</text:span></text:p>
          </table:table-cell>
          <table:table-cell table:style-name="ce44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胡瑞珉藥師；電話：</text:span><text:span text:style-name="T5"> 02-28353456 ext. 5116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8.09.05</text:p>
          </table:table-cell>
          <table:table-cell table:style-name="ce7" office:value-type="string" calcext:value-type="string">
            <text:p>12:30-13:30</text:p>
          </table:table-cell>
          <table:table-cell table:style-name="ce20" office:value-type="string" calcext:value-type="string">
            <text:p>朱雯玲小姐</text:p>
          </table:table-cell>
          <table:table-cell table:style-name="ce30" office:value-type="string" calcext:value-type="string">
            <text:p><text:span text:style-name="T17">藥品專題：</text:span><text:span text:style-name="T18">Soliqua</text:span>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11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陳怡晏藥師</text:p>
          </table:table-cell>
          <table:table-cell table:style-name="ce7" office:value-type="string" calcext:value-type="string">
            <text:p>Case report<text:span text:style-name="T19">：</text:span><text:span text:style-name="T9">candidemia treatment</text:span>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17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陳怡晏藥師</text:p>
          </table:table-cell>
          <table:table-cell table:style-name="ce7" office:value-type="string" calcext:value-type="string">
            <text:p><text:span text:style-name="T7">參加國際會議心得分享：</text:span><text:span text:style-name="T9">ACCP Asia</text:span><text:span text:style-name="T10">研討會</text:span>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18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張仁銘藥師</text:p>
          </table:table-cell>
          <table:table-cell table:style-name="ce17" office:value-type="string" calcext:value-type="string">
            <text:p>二年期新進藥師教學：減肥藥物與核心運動簡介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7">
          <table:table-cell table:style-name="ce7" office:value-type="string" calcext:value-type="string">
            <text:p>108.09.20</text:p>
          </table:table-cell>
          <table:table-cell table:style-name="ce7" office:value-type="string" calcext:value-type="string">
            <text:p>08:00-11:00</text:p>
          </table:table-cell>
          <table:table-cell table:style-name="ce21" office:value-type="string" calcext:value-type="string">
            <text:p>方智華藥師、</text:p>
            <text:p>張仁銘藥師、</text:p>
            <text:p>林佳慧藥師</text:p>
          </table:table-cell>
          <table:table-cell table:style-name="ce7" office:value-type="string" calcext:value-type="string">
            <text:p><text:span text:style-name="T7">全院生安知識暨化療藥物潑灑</text:span><text:span text:style-name="T9">&amp;</text:span><text:span text:style-name="T10">醫用氣體研討會</text:span></text:p>
          </table:table-cell>
          <table:table-cell table:style-name="ce21" office:value-type="string" calcext:value-type="string">
            <text:p>九大會議室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24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林思雯藥師</text:p>
          </table:table-cell>
          <table:table-cell table:style-name="ce31" office:value-type="string" calcext:value-type="string">
            <text:p>8<text:span text:style-name="T7">月</text:span><text:span text:style-name="T20">Medication Errorr</text:span><text:span text:style-name="T10">暨</text:span><text:span text:style-name="T20">PDCA</text:span><text:span text:style-name="T10">案例討論會</text:span>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25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劉端嫻藥師</text:p>
          </table:table-cell>
          <table:table-cell table:style-name="ce30" office:value-type="string" calcext:value-type="string">
            <text:p><text:span text:style-name="T17">藥師專題：</text:span><text:span text:style-name="T18">SGLT2 inhibitors</text:span><text:span text:style-name="T21">效益與副作用比較</text:span></text:p>
          </table:table-cell>
          <table:table-cell table:style-name="ce21" office:value-type="string" calcext:value-type="string">
            <text:p>藥劑科會議室</text:p>
          </table:table-cell>
          <table:table-cell table:style-name="ce42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ce42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2" office:value-type="string" calcext:value-type="string">
            <text:p><text:span text:style-name="T1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2" table:number-columns-repeated="1019"/>
        </table:table-row>
        <table:table-row table:style-name="ro4">
          <table:table-cell table:style-name="ce7" office:value-type="string" calcext:value-type="string">
            <text:p>108.09.03</text:p>
          </table:table-cell>
          <table:table-cell table:style-name="ce3" office:value-type="string" calcext:value-type="string">
            <text:p>08:10-09:30</text:p>
          </table:table-cell>
          <table:table-cell table:style-name="ce22" office:value-type="string" calcext:value-type="string">
            <text:p>鄭志堅醫師</text:p>
          </table:table-cell>
          <table:table-cell table:style-name="ce23" office:value-type="string" calcext:value-type="string">
            <text:p><text:span text:style-name="T7">勝任能力導向醫學教育</text:span><text:span text:style-name="T9">Competency-Based Medical Education</text:span></text:p>
            <text:p><text:span text:style-name="T7">實務操作與應用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4">
          <table:table-cell table:style-name="ce7" office:value-type="string" calcext:value-type="string">
            <text:p>108.09.17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高華文藥師</text:span></text:p>
          </table:table-cell>
          <table:table-cell table:style-name="ce23" office:value-type="string" calcext:value-type="string">
            <text:p>9<text:span text:style-name="T7">月</text:span><text:span text:style-name="T9"> 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4">
          <table:table-cell table:style-name="ce7" office:value-type="string" calcext:value-type="string">
            <text:p>108.09.19</text:p>
          </table:table-cell>
          <table:table-cell table:style-name="ce3" office:value-type="string" calcext:value-type="string">
            <text:p>08:10-09:00</text:p>
          </table:table-cell>
          <table:table-cell table:style-name="ce22" office:value-type="string" calcext:value-type="string">
            <text:p>振興醫院/</text:p>
            <text:p>常宏傳主任</text:p>
          </table:table-cell>
          <table:table-cell table:style-name="ce33" office:value-type="string" calcext:value-type="string">
            <text:p>藥學執業倫理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108.09.24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梁蕙文藥師</text:span></text:p>
          </table:table-cell>
          <table:table-cell table:style-name="ce13" office:value-type="string" calcext:value-type="string">
            <text:p>9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4">
          <table:table-cell table:style-name="ce7" office:value-type="string" calcext:value-type="string">
            <text:p>108.09.26</text:p>
          </table:table-cell>
          <table:table-cell table:style-name="ce3" office:value-type="string" calcext:value-type="string">
            <text:p>08:10-09:00</text:p>
          </table:table-cell>
          <table:table-cell table:style-name="ce22" office:value-type="string" calcext:value-type="string">
            <text:p>許馨丰藥師/</text:p>
            <text:p>邱淑芬藥師</text:p>
          </table:table-cell>
          <table:table-cell table:style-name="ce3" office:value-type="string" calcext:value-type="string">
            <text:p><text:span text:style-name="T7">病例用藥評估：疑似</text:span><text:span text:style-name="T9">Alprazolam</text:span><text:span text:style-name="T10">與</text:span><text:span text:style-name="T9">Flunarizine</text:span><text:span text:style-name="T10">引起頭痛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2">
          <table:table-cell table:style-name="ce3" office:value-type="string" calcext:value-type="string">
            <text:p>108.09.30</text:p>
          </table:table-cell>
          <table:table-cell table:style-name="ce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黃思瑩藥師</text:span></text:p>
          </table:table-cell>
          <table:table-cell table:style-name="ce3" office:value-type="string" calcext:value-type="string">
            <text:p>10808<text:span text:style-name="T7">精神科住院病人臨床案例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42" table:number-columns-repeated="1019"/>
        </table:table-row>
        <table:table-row table:style-name="ro9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ce45" table:number-columns-repeated="1019"/>
        </table:table-row>
        <table:table-row table:style-name="ro9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5" table:number-columns-repeated="1019"/>
        </table:table-row>
        <table:table-row table:style-name="ro2">
          <table:table-cell table:style-name="ce7" office:value-type="string" calcext:value-type="string">
            <text:p>108.09.02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黃俊欽藥師</text:span></text:p>
          </table:table-cell>
          <table:table-cell table:style-name="ce34" office:value-type="string" calcext:value-type="string">
            <text:p><text:span text:style-name="T7">藥品專題：</text:span><text:span text:style-name="T9">Oxalip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4">
          <table:table-cell table:style-name="ce7" office:value-type="string" calcext:value-type="string">
            <text:p>108.09.04</text:p>
          </table:table-cell>
          <table:table-cell table:style-name="ce13" office:value-type="string" calcext:value-type="string">
            <text:p>08:05-09:00</text:p>
          </table:table-cell>
          <table:table-cell table:style-name="ce25" office:value-type="string" calcext:value-type="string">
            <text:p>陳昭貴、</text:p>
            <text:p>黃詩芸實習生</text:p>
          </table:table-cell>
          <table:table-cell table:style-name="ce34" office:value-type="string" calcext:value-type="string">
            <text:p><text:span text:style-name="T7">實習生學術報告：</text:span><text:span text:style-name="T9">Respiratory and Urinary tract infection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06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陳徹醫師</text:span></text:p>
          </table:table-cell>
          <table:table-cell table:style-name="ce34" office:value-type="string" calcext:value-type="string">
            <text:p><text:span text:style-name="T7">藥品專題：</text:span><text:span text:style-name="T9">Jardiance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09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黃藥師</text:span></text:p>
          </table:table-cell>
          <table:table-cell table:style-name="ce34" office:value-type="string" calcext:value-type="string">
            <text:p><text:span text:style-name="T7">藥品專題：</text:span><text:span text:style-name="T9">kepper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20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鄭先生</text:span></text:p>
          </table:table-cell>
          <table:table-cell table:style-name="ce34" office:value-type="string" calcext:value-type="string">
            <text:p><text:span text:style-name="T7">藥品專題：</text:span><text:span text:style-name="T9">Moxifloxacin Kabi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23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陳先生</text:span></text:p>
          </table:table-cell>
          <table:table-cell table:style-name="ce34" office:value-type="string" calcext:value-type="string">
            <text:p><text:span text:style-name="T7">藥品專題：</text:span><text:span text:style-name="T9">Seroquel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25</text:p>
          </table:table-cell>
          <table:table-cell table:style-name="ce13" office:value-type="string" calcext:value-type="string">
            <text:p>08:00-09:00</text:p>
          </table:table-cell>
          <table:table-cell table:style-name="ce24" office:value-type="string" calcext:value-type="string">
            <text:p><text:span text:style-name="T7">柯瑩蓮藥師</text:span></text:p>
          </table:table-cell>
          <table:table-cell table:style-name="ce35" office:value-type="string" calcext:value-type="string">
            <text:p>藥師專題：藥師勞基法權益知多少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2">
          <table:table-cell table:style-name="ce7" office:value-type="string" calcext:value-type="string">
            <text:p>108.09.27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田祐齊藥師</text:span></text:p>
          </table:table-cell>
          <table:table-cell table:style-name="ce34" office:value-type="string" calcext:value-type="string">
            <text:p><text:span text:style-name="T7">藥師專題：</text:span><text:span text:style-name="T9">DOAC antidotes:Progess in medical emergency situations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4">
          <table:table-cell table:style-name="ce3" office:value-type="string" calcext:value-type="string">
            <text:p>108.09.30</text:p>
          </table:table-cell>
          <table:table-cell table:style-name="ce13" office:value-type="string" calcext:value-type="string">
            <text:p>08:05-09:00</text:p>
          </table:table-cell>
          <table:table-cell table:style-name="ce24" office:value-type="string" calcext:value-type="string">
            <text:p><text:span text:style-name="T7">林淨儀藥師</text:span><text:span text:style-name="T9"> /</text:span></text:p>
            <text:p><text:span text:style-name="T7">陳盈蓁藥師</text:span><text:span text:style-name="T9">    </text:span></text:p>
          </table:table-cell>
          <table:table-cell table:style-name="ce34" office:value-type="string" calcext:value-type="string">
            <text:p>108<text:span text:style-name="T7">年</text:span><text:span text:style-name="T9">8</text:span><text:span text:style-name="T10">月處方判斷性服務案例討論會</text:span><text:span text:style-name="T9"> </text:span></text:p>
            <text:p><text:span text:style-name="T16">108.06-108.08</text:span><text:span text:style-name="T10">月門診</text:span><text:span text:style-name="T9">Medication Error</text:span><text:span text:style-name="T10">案例討論會</text:span></text:p>
          </table:table-cell>
          <table:table-cell table:style-name="ce24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9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number-columns-repeated="1019"/>
        </table:table-row>
        <table:table-row table:style-name="ro9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8.09.05</text:p>
          </table:table-cell>
          <table:table-cell table:style-name="ce14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吳宗修主任</text:span></text:p>
          </table:table-cell>
          <table:table-cell table:style-name="ce7" office:value-type="string" calcext:value-type="string">
            <text:p><text:span text:style-name="T7">中藥藥材清熱藥</text:span><text:span text:style-name="T9">1</text:span><text:span text:style-name="T10">介紹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7" office:value-type="string" calcext:value-type="string">
            <text:p>108.09.05</text:p>
          </table:table-cell>
          <table:table-cell table:style-name="ce14" office:value-type="string" calcext:value-type="string">
            <text:p>13:00~13:50</text:p>
          </table:table-cell>
          <table:table-cell table:style-name="ce7" office:value-type="string" calcext:value-type="string">
            <text:p><text:span text:style-name="T7">吳宗修主任</text:span></text:p>
          </table:table-cell>
          <table:table-cell table:style-name="ce7" office:value-type="string" calcext:value-type="string">
            <text:p><text:span text:style-name="T7">中藥藥材清熱藥</text:span><text:span text:style-name="T9">1</text:span><text:span text:style-name="T10">介紹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7" office:value-type="string" calcext:value-type="string">
            <text:p>108.09.10</text:p>
          </table:table-cell>
          <table:table-cell table:style-name="ce14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鄭玠豪醫師</text:span></text:p>
            <text:p><text:span text:style-name="T7">陳重嘉醫師</text:span></text:p>
          </table:table-cell>
          <table:table-cell table:style-name="ce7" office:value-type="string" calcext:value-type="string">
            <text:p>Grand Round<text:span text:style-name="T7">教學：攝護腺肥大</text:span></text:p>
          </table:table-cell>
          <table:table-cell table:style-name="ce7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>
            <text:p>108.09.17</text:p>
          </table:table-cell>
          <table:table-cell table:style-name="ce14" office:value-type="string" calcext:value-type="string">
            <text:p>08:00~08:50</text:p>
          </table:table-cell>
          <table:table-cell table:style-name="ce7" office:value-type="string" calcext:value-type="string">
            <text:p><text:span text:style-name="T7">陳婕妤醫師</text:span></text:p>
            <text:p><text:span text:style-name="T7">陳建宏主任</text:span></text:p>
            <text:p><text:span text:style-name="T7">陳凱威藥師</text:span></text:p>
          </table:table-cell>
          <table:table-cell table:style-name="ce17" office:value-type="string" calcext:value-type="string">
            <text:p>中西醫病例討論會：大腸癌患者化療副作用的改善</text:p>
          </table:table-cell>
          <table:table-cell table:style-name="ce7" office:value-type="string" calcext:value-type="string">
            <text:p><text:span text:style-name="T7">中醫院區</text:span><text:span text:style-name="T9">8F</text:span><text:span text:style-name="T10">會議室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7" office:value-type="string" calcext:value-type="string">
            <text:p>108.09.20</text:p>
          </table:table-cell>
          <table:table-cell table:style-name="ce14" office:value-type="string" calcext:value-type="string">
            <text:p>16:10-17:00</text:p>
          </table:table-cell>
          <table:table-cell table:style-name="ce7" office:value-type="string" calcext:value-type="string">
            <text:p><text:span text:style-name="T7">陳凱威藥師</text:span></text:p>
          </table:table-cell>
          <table:table-cell table:style-name="ce17" office:value-type="string" calcext:value-type="string">
            <text:p>藥師專題：易混淆藥材辨識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7" office:value-type="string" calcext:value-type="string">
            <text:p>108.09.26</text:p>
          </table:table-cell>
          <table:table-cell table:style-name="ce14" office:value-type="string" calcext:value-type="string">
            <text:p>08:00~08:30</text:p>
          </table:table-cell>
          <table:table-cell table:style-name="ce7" office:value-type="string" calcext:value-type="string">
            <text:p><text:span text:style-name="T7">陳美如藥師</text:span></text:p>
          </table:table-cell>
          <table:table-cell table:style-name="ce7" office:value-type="string" calcext:value-type="string">
            <text:p><text:span text:style-name="T7">藥師專題：</text:span><text:span text:style-name="T9">Brexanolone for Treatment of  </text:span></text:p>
            <text:p><text:span text:style-name="T16">Postpartum Depression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7" office:value-type="string" calcext:value-type="string">
            <text:p>108.09.26</text:p>
          </table:table-cell>
          <table:table-cell table:style-name="ce14" office:value-type="string" calcext:value-type="string">
            <text:p>08:30~08:50</text:p>
          </table:table-cell>
          <table:table-cell table:style-name="ce7" office:value-type="string" calcext:value-type="string">
            <text:p><text:span text:style-name="T7">林泓維藥師</text:span></text:p>
          </table:table-cell>
          <table:table-cell table:style-name="ce18" office:value-type="string" calcext:value-type="string">
            <text:p>處方判斷性服務案例討論會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7" office:value-type="string" calcext:value-type="string">
            <text:p>108.09.26</text:p>
          </table:table-cell>
          <table:table-cell table:style-name="ce14" office:value-type="string" calcext:value-type="string">
            <text:p>16:10~17:00</text:p>
          </table:table-cell>
          <table:table-cell table:style-name="ce7" office:value-type="string" calcext:value-type="string">
            <text:p><text:span text:style-name="T7">張崇訓藥師</text:span></text:p>
          </table:table-cell>
          <table:table-cell table:style-name="ce18" office:value-type="string" calcext:value-type="string">
            <text:p>處方判斷性服務案例討論會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style-name="ce44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Roman" svg:font-family="'Times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3月實體課程" style:display-name="PageStyle_108年3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09-06T02:55:42</dc:date>
    <meta:generator>LibreOffice/6.2.8.2$Windows_x86 LibreOffice_project/f82ddfca21ebc1e222a662a32b25c0c9d20169ee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