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3.76mm" fo:break-before="auto" style:use-optimal-row-height="true"/>
    </style:style>
    <style:style style:name="ta1" style:family="table" style:master-page-name="PageStyle_5f_108年11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5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11月實體課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40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0"/>
          <table:covered-table-cell table:style-name="ce41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8.12.10</text:p>
          </table:table-cell>
          <table:table-cell table:style-name="ce3" office:value-type="string" calcext:value-type="string">
            <text:p>08:10~09:40</text:p>
          </table:table-cell>
          <table:table-cell table:style-name="ce17" office:value-type="string" calcext:value-type="string">
            <text:p>呂祐騰藥師</text:p>
          </table:table-cell>
          <table:table-cell table:style-name="ce13" office:value-type="string" calcext:value-type="string">
            <text:p><text:span text:style-name="T12">二年期新進藥師報告</text:span><text:span text:style-name="T13">：</text:span><text:span text:style-name="T14">PDCA</text:span><text:span text:style-name="T15">案例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3">
          <table:table-cell table:style-name="ce3" office:value-type="string" calcext:value-type="string">
            <text:p>108.12.12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黃思敏藥師</text:p>
          </table:table-cell>
          <table:table-cell table:style-name="ce13" office:value-type="string" calcext:value-type="string">
            <text:p><text:span text:style-name="T12">二年期新進藥師報告</text:span><text:span text:style-name="T13">：</text:span><text:span text:style-name="T14">PDCA</text:span><text:span text:style-name="T15">案例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3">
          <table:table-cell table:style-name="ce3" office:value-type="string" calcext:value-type="string">
            <text:p>108.12.17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張玉琦藥師</text:p>
          </table:table-cell>
          <table:table-cell table:style-name="ce17" office:value-type="string" calcext:value-type="string">
            <text:p>疾病介紹與治療指引：異位性皮膚炎治療指引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3">
          <table:table-cell table:style-name="ce3" office:value-type="string" calcext:value-type="string">
            <text:p>108.12.19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王梓容藥師</text:p>
          </table:table-cell>
          <table:table-cell table:style-name="ce17" office:value-type="string" calcext:value-type="string">
            <text:p>藥物不良反應案例討論會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3">
          <table:table-cell table:style-name="ce3" office:value-type="string" calcext:value-type="string">
            <text:p>108.12.24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劉乃瑜藥師</text:p>
          </table:table-cell>
          <table:table-cell table:style-name="ce14" office:value-type="string" calcext:value-type="string">
            <text:p><text:span text:style-name="T7">期刊與藥學新知討論會：</text:span><text:span text:style-name="T9">Baloxavir Marboxil for Uncomplicated Influenza in Adults and Adolescents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8.12.26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賴品燁藥師</text:p>
          </table:table-cell>
          <table:table-cell table:style-name="ce13" office:value-type="string" calcext:value-type="string">
            <text:p>11<text:span text:style-name="T7">月份</text:span><text:span text:style-name="T9">Medication Error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1"/>
          <table:covered-table-cell table:style-name="ce42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8.12.02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恬睿</text:p>
          </table:table-cell>
          <table:table-cell table:style-name="ce28" office:value-type="string" calcext:value-type="string">
            <text:p>外訓心得報告：臺大藥劑部神經外科重症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06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李敏慈</text:p>
          </table:table-cell>
          <table:table-cell table:style-name="ce28" office:value-type="string" calcext:value-type="string">
            <text:p>藥師專題：導覽機功能介紹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10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聰蓉主任</text:p>
          </table:table-cell>
          <table:table-cell table:style-name="ce29" office:value-type="string" calcext:value-type="string">
            <text:p><text:span text:style-name="T7">藥品專題：</text:span><text:span text:style-name="T9">C</text:span><text:span text:style-name="T10">型肝炎治療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13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李敏慈/趙瑩</text:p>
          </table:table-cell>
          <table:table-cell table:style-name="ce13" office:value-type="string" calcext:value-type="string">
            <text:p>Medication Error<text:span text:style-name="T7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17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育如</text:p>
          </table:table-cell>
          <table:table-cell table:style-name="ce28" office:value-type="string" calcext:value-type="string">
            <text:p>外訓心得報告：臺大藥劑部神經外科重症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20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竇文淵</text:p>
          </table:table-cell>
          <table:table-cell table:style-name="ce28" office:value-type="string" calcext:value-type="string">
            <text:p>二年期新進藥師教學：中藥業務報告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23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琬瑜/陳瑩倫</text:p>
          </table:table-cell>
          <table:table-cell table:style-name="ce28" office:value-type="string" calcext:value-type="string">
            <text:p>易混淆品項藥袋防錯討論會議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24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孫國倫藥師</text:p>
          </table:table-cell>
          <table:table-cell table:style-name="ce29" office:value-type="string" calcext:value-type="string">
            <text:p><text:span text:style-name="T7">藥品專題：</text:span><text:span text:style-name="T9">Toujeo H2H BRIGHT study 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26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庭宇</text:p>
          </table:table-cell>
          <table:table-cell table:style-name="ce28" office:value-type="string" calcext:value-type="string">
            <text:p><text:span text:style-name="T12">二年期新進藥師報告</text:span><text:span text:style-name="T13">：判斷性服務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4" table:number-columns-repeated="1019"/>
        </table:table-row>
        <table:table-row table:style-name="ro5">
          <table:table-cell table:style-name="ce4" office:value-type="string" calcext:value-type="string">
            <text:p>108.12.27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廖韋程</text:p>
          </table:table-cell>
          <table:table-cell table:style-name="ce29" office:value-type="string" calcext:value-type="string">
            <text:p><text:span text:style-name="T7">藥師專題：</text:span><text:span text:style-name="T9">Erectile dysfunction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108.12.31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李敏慈</text:span></text:p>
          </table:table-cell>
          <table:table-cell table:style-name="ce7" office:value-type="string" calcext:value-type="string">
            <text:p>11<text:span text:style-name="T7">月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2"/>
          <table:covered-table-cell table:style-name="ce43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/>
          <table:table-cell table:style-name="ce49" table:number-columns-repeated="768"/>
        </table:table-row>
        <table:table-row table:style-name="ro2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0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08.12.2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陳品君藥師</text:span></text:p>
          </table:table-cell>
          <table:table-cell table:style-name="ce31" office:value-type="string" calcext:value-type="string">
            <text:p><text:span text:style-name="T7">外訓心得報告：實證醫學會</text:span><text:span text:style-name="T9">systematic review</text:span><text:span text:style-name="T10">文獻評讀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6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31" office:value-type="string" calcext:value-type="string">
            <text:p>11<text:span text:style-name="T7">月判斷性服務案例報告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9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吳湘儀藥師</text:span></text:p>
          </table:table-cell>
          <table:table-cell table:style-name="ce31" office:value-type="string" calcext:value-type="string">
            <text:p>11<text:span text:style-name="T7">月份</text:span><text:span text:style-name="T9">Medication Error</text:span><text:span text:style-name="T10">案例討論會（婦幼）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16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李美珊藥師</text:span></text:p>
          </table:table-cell>
          <table:table-cell table:style-name="ce31" office:value-type="string" calcext:value-type="string">
            <text:p><text:span text:style-name="T7">二年期新進藥師教學：資訊作業簡介</text:span><text:span text:style-name="T9">(</text:span><text:span text:style-name="T10">電子資源應用概念</text:span><text:span text:style-name="T9">)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19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楊家瑋藥師</text:span></text:p>
          </table:table-cell>
          <table:table-cell table:style-name="ce31" office:value-type="string" calcext:value-type="string">
            <text:p>11<text:span text:style-name="T7">月份</text:span><text:span text:style-name="T9">Medication Error</text:span><text:span text:style-name="T10">案例討論會（和平）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23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林婉蓉</text:span><text:span text:style-name="T9">/</text:span><text:span text:style-name="T10">李美珊藥師</text:span></text:p>
          </table:table-cell>
          <table:table-cell table:style-name="ce31" office:value-type="string" calcext:value-type="string">
            <text:p><text:span text:style-name="T7">外訓心得報告：淡水馬偕實證種子師資工作坊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26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楊皓琨藥師</text:span></text:p>
          </table:table-cell>
          <table:table-cell table:style-name="ce32" office:value-type="string" calcext:value-type="string">
            <text:p>年度化療潑灑演練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27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郭琬蓉藥師</text:span></text:p>
          </table:table-cell>
          <table:table-cell table:style-name="ce31" office:value-type="string" calcext:value-type="string">
            <text:p>PBL<text:span text:style-name="T7">討論會：失智症不適當用藥案例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30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彭孟云藥師</text:span></text:p>
          </table:table-cell>
          <table:table-cell table:style-name="ce31" office:value-type="string" calcext:value-type="string">
            <text:p><text:span text:style-name="T7">二年期新進藥師教學：</text:span><text:span text:style-name="T9">EBM</text:span><text:span text:style-name="T10">（一）</text:span>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108.12.31</text:p>
          </table:table-cell>
          <table:table-cell table:style-name="ce13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劉哲維藥師</text:span></text:p>
          </table:table-cell>
          <table:table-cell table:style-name="ce32" office:value-type="string" calcext:value-type="string">
            <text:p>外訓心得報告：糖尿病衛教實習分享</text:p>
          </table:table-cell>
          <table:table-cell table:style-name="ce14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1"/>
          <table:covered-table-cell table:style-name="ce42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108.12.3</text:p>
          </table:table-cell>
          <table:table-cell table:style-name="ce7" office:value-type="string" calcext:value-type="string">
            <text:p>08:00-09:00</text:p>
          </table:table-cell>
          <table:table-cell table:style-name="ce19" office:value-type="string" calcext:value-type="string">
            <text:p>林柏傑諮商心理師</text:p>
          </table:table-cell>
          <table:table-cell table:style-name="ce19" office:value-type="string" calcext:value-type="string">
            <text:p>如何幫助新進員工適應 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6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袁正年醫師</text:p>
          </table:table-cell>
          <table:table-cell table:style-name="ce33" office:value-type="string" calcext:value-type="string">
            <text:p><text:span text:style-name="T16">藥品專題：</text:span><text:span text:style-name="T17">Vemlidy  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10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林思雯藥師</text:p>
          </table:table-cell>
          <table:table-cell table:style-name="ce33" office:value-type="string" calcext:value-type="string">
            <text:p><text:span text:style-name="T16">藥師專題：小兒用藥比較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11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沈恆立醫師</text:p>
          </table:table-cell>
          <table:table-cell table:style-name="ce33" office:value-type="string" calcext:value-type="string">
            <text:p><text:span text:style-name="T16">藥品專題：</text:span><text:span text:style-name="T17">Zytiga 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17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劉峻宇醫師</text:p>
          </table:table-cell>
          <table:table-cell table:style-name="ce7" office:value-type="string" calcext:value-type="string">
            <text:p><text:span text:style-name="T7">藥品專題：</text:span><text:span text:style-name="T9">Agrylin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20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李篤生藥師</text:p>
          </table:table-cell>
          <table:table-cell table:style-name="ce7" office:value-type="string" calcext:value-type="string">
            <text:p><text:span text:style-name="T7">期刊討論會</text:span><text:span text:style-name="T9"> : NSAID induced nephropathy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24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張雅倩藥師</text:p>
          </table:table-cell>
          <table:table-cell table:style-name="ce7" office:value-type="string" calcext:value-type="string">
            <text:p><text:span text:style-name="T7">二年期新進藥師教學：磺胺類藥物過敏處理方式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25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<text:span text:style-name="T7">李篤生藥師</text:span></text:p>
          </table:table-cell>
          <table:table-cell table:style-name="ce7" office:value-type="string" calcext:value-type="string">
            <text:p><text:span text:style-name="T7">藥師專題：</text:span><text:span text:style-name="T9">hypertension guideline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27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張仁銘藥師</text:p>
          </table:table-cell>
          <table:table-cell table:style-name="ce14" office:value-type="string" calcext:value-type="string">
            <text:p>11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8">
          <table:table-cell table:style-name="ce7" office:value-type="string" calcext:value-type="string">
            <text:p>108.12.31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胡瑞珉藥師</text:p>
          </table:table-cell>
          <table:table-cell table:style-name="ce19" office:value-type="string" calcext:value-type="string">
            <text:p>外訓心得報告：彰基智慧藥櫃系統</text:p>
          </table:table-cell>
          <table:table-cell table:style-name="ce21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1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4" office:value-type="string" calcext:value-type="string">
            <text:p><text:span text:style-name="T16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2.12</text:p>
          </table:table-cell>
          <table:table-cell table:style-name="ce3" office:value-type="string" calcext:value-type="string">
            <text:p>08:10-09:00</text:p>
          </table:table-cell>
          <table:table-cell table:style-name="ce4" office:value-type="string" calcext:value-type="string">
            <text:p><text:span text:style-name="T7">黃思瑩藥師</text:span></text:p>
          </table:table-cell>
          <table:table-cell table:style-name="ce4" office:value-type="string" calcext:value-type="string">
            <text:p>11<text:span text:style-name="T7">月</text:span><text:span text:style-name="T9">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2.17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梁蕙文藥師</text:p>
          </table:table-cell>
          <table:table-cell table:style-name="ce14" office:value-type="string" calcext:value-type="string">
            <text:p>11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2.19</text:p>
          </table:table-cell>
          <table:table-cell table:style-name="ce3" office:value-type="string" calcext:value-type="string">
            <text:p>08:10-09:00</text:p>
          </table:table-cell>
          <table:table-cell table:style-name="ce4" office:value-type="string" calcext:value-type="string">
            <text:p><text:span text:style-name="T7">許馨丰藥師</text:span><text:span text:style-name="T9">/</text:span></text:p>
            <text:p><text:span text:style-name="T7">邱麗淑藥師</text:span><text:span text:style-name="T9"> </text:span></text:p>
          </table:table-cell>
          <table:table-cell table:style-name="ce3" office:value-type="string" calcext:value-type="string">
            <text:p><text:span text:style-name="T7">看</text:span><text:span text:style-name="T9">AI </text:span><text:span text:style-name="T10">醫療大未來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2.24</text:p>
          </table:table-cell>
          <table:table-cell table:style-name="ce3" office:value-type="string" calcext:value-type="string">
            <text:p>08:10-09:00</text:p>
          </table:table-cell>
          <table:table-cell table:style-name="ce4" office:value-type="string" calcext:value-type="string">
            <text:p><text:span text:style-name="T7">李桂花藥師</text:span></text:p>
          </table:table-cell>
          <table:table-cell table:style-name="ce3" office:value-type="string" calcext:value-type="string">
            <text:p>10<text:span text:style-name="T7">月精神科住院病人臨床案例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108.12.26</text:p>
          </table:table-cell>
          <table:table-cell table:style-name="ce3" office:value-type="string" calcext:value-type="string">
            <text:p>08:10-09:00</text:p>
          </table:table-cell>
          <table:table-cell table:style-name="ce4" office:value-type="string" calcext:value-type="string">
            <text:p><text:span text:style-name="T7">高華文藥師</text:span><text:span text:style-name="T9">/</text:span></text:p>
            <text:p><text:span text:style-name="T7">林淑芬藥師</text:span></text:p>
          </table:table-cell>
          <table:table-cell table:style-name="ce35" office:value-type="string" calcext:value-type="string">
            <text:p>病例用藥評估：孕婦使用安眠與抗憂鬱劑之安全性探討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2"/>
          <table:covered-table-cell table:style-name="ce43"/>
          <table:table-cell table:style-name="ce47" table:number-columns-repeated="1019"/>
        </table:table-row>
        <table:table-row table:style-name="ro10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108.12.02</text:p>
          </table:table-cell>
          <table:table-cell table:style-name="ce14" office:value-type="string" calcext:value-type="string">
            <text:p>08:05-09:00</text:p>
          </table:table-cell>
          <table:table-cell table:style-name="ce22" office:value-type="string" calcext:value-type="string">
            <text:p>陳俊延藥師</text:p>
          </table:table-cell>
          <table:table-cell table:style-name="ce36" office:value-type="string" calcext:value-type="string">
            <text:p>化療藥物潑灑演練</text:p>
          </table:table-cell>
          <table:table-cell table:style-name="ce23" office:value-type="string" calcext:value-type="string">
            <text:p>B1<text:span text:style-name="T7">藥劑科會議室</text:span></text:p>
          </table:table-cell>
          <table:table-cell table:style-name="ce48" table:number-columns-repeated="1019"/>
        </table:table-row>
        <table:table-row table:style-name="ro11">
          <table:table-cell table:style-name="ce3" office:value-type="string" calcext:value-type="string">
            <text:p>108.12.13</text:p>
          </table:table-cell>
          <table:table-cell table:style-name="ce14" office:value-type="string" calcext:value-type="string">
            <text:p>08:05-09:00</text:p>
          </table:table-cell>
          <table:table-cell table:style-name="ce22" office:value-type="string" calcext:value-type="string">
            <text:p>張伶祝藥師</text:p>
          </table:table-cell>
          <table:table-cell table:style-name="ce37" office:value-type="string" calcext:value-type="string">
            <text:p><text:span text:style-name="T7">藥師專題：</text:span><text:span text:style-name="T9">Statins</text:span></text:p>
          </table:table-cell>
          <table:table-cell table:style-name="ce23" office:value-type="string" calcext:value-type="string">
            <text:p>B1<text:span text:style-name="T7">藥劑科會議室</text:span></text:p>
          </table:table-cell>
          <table:table-cell table:style-name="ce48" table:number-columns-repeated="1019"/>
        </table:table-row>
        <table:table-row table:style-name="ro11">
          <table:table-cell table:style-name="ce3" office:value-type="string" calcext:value-type="string">
            <text:p>108.12.20</text:p>
          </table:table-cell>
          <table:table-cell table:style-name="ce14" office:value-type="string" calcext:value-type="string">
            <text:p>08:05-09:00</text:p>
          </table:table-cell>
          <table:table-cell table:style-name="ce22" office:value-type="string" calcext:value-type="string">
            <text:p>徐裴莉營養師</text:p>
          </table:table-cell>
          <table:table-cell table:style-name="ce37" office:value-type="string" calcext:value-type="string">
            <text:p><text:span text:style-name="T7">長照</text:span><text:span text:style-name="T9">2.0_</text:span><text:span text:style-name="T10">營養師分享</text:span></text:p>
          </table:table-cell>
          <table:table-cell table:style-name="ce23" office:value-type="string" calcext:value-type="string">
            <text:p>B1<text:span text:style-name="T7">藥劑科會議室</text:span></text:p>
          </table:table-cell>
          <table:table-cell table:style-name="ce48" table:number-columns-repeated="1019"/>
        </table:table-row>
        <table:table-row table:style-name="ro11">
          <table:table-cell table:style-name="ce3" office:value-type="string" calcext:value-type="string">
            <text:p>108.12.27</text:p>
          </table:table-cell>
          <table:table-cell table:style-name="ce14" office:value-type="string" calcext:value-type="string">
            <text:p>08:05-09:00</text:p>
          </table:table-cell>
          <table:table-cell table:style-name="ce22" office:value-type="string" calcext:value-type="string">
            <text:p>陳詩琪藥師</text:p>
          </table:table-cell>
          <table:table-cell table:style-name="ce36" office:value-type="string" calcext:value-type="string">
            <text:p><text:span text:style-name="T7">藥師專題：鼠疫</text:span></text:p>
          </table:table-cell>
          <table:table-cell table:style-name="ce2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08.12.30</text:p>
          </table:table-cell>
          <table:table-cell table:style-name="ce14" office:value-type="string" calcext:value-type="string">
            <text:p>08:05-09:00</text:p>
          </table:table-cell>
          <table:table-cell table:style-name="ce23" office:value-type="string" calcext:value-type="string">
            <text:p><text:span text:style-name="T7">葉皇君藥師</text:span><text:span text:style-name="T9">/</text:span></text:p>
            <text:p><text:span text:style-name="T7">朱思璇藥師</text:span><text:span text:style-name="T9">    </text:span></text:p>
          </table:table-cell>
          <table:table-cell table:style-name="ce37" office:value-type="string" calcext:value-type="string">
            <text:p>11<text:span text:style-name="T7">月處方判斷性服務案例討論會</text:span><text:span text:style-name="T9"> </text:span></text:p>
            <text:p><text:span text:style-name="T18">9</text:span><text:span text:style-name="T10">月</text:span><text:span text:style-name="T9">-11</text:span><text:span text:style-name="T10">月門診藥局</text:span><text:span text:style-name="T9">Medication Error</text:span><text:span text:style-name="T10">案例討論會</text:span></text:p>
          </table:table-cell>
          <table:table-cell table:style-name="ce2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1"/>
          <table:covered-table-cell table:style-name="ce42"/>
          <table:table-cell table:number-columns-repeated="1019"/>
        </table:table-row>
        <table:table-row table:style-name="ro10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8.12.5</text:p>
          </table:table-cell>
          <table:table-cell table:style-name="ce15" office:value-type="string" calcext:value-type="string">
            <text:p>08:00~08:50</text:p>
          </table:table-cell>
          <table:table-cell table:style-name="ce19" office:value-type="string" calcext:value-type="string">
            <text:p>吳宗修主任</text:p>
          </table:table-cell>
          <table:table-cell table:style-name="ce7" office:value-type="string" calcext:value-type="string">
            <text:p><text:span text:style-name="T7">中藥藥材解表藥</text:span><text:span text:style-name="T9">3</text:span><text:span text:style-name="T10">介紹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8.12.5</text:p>
          </table:table-cell>
          <table:table-cell table:style-name="ce15" office:value-type="string" calcext:value-type="string">
            <text:p>13:00~13:50</text:p>
          </table:table-cell>
          <table:table-cell table:style-name="ce19" office:value-type="string" calcext:value-type="string">
            <text:p>吳宗修主任</text:p>
          </table:table-cell>
          <table:table-cell table:style-name="ce7" office:value-type="string" calcext:value-type="string">
            <text:p><text:span text:style-name="T7">中藥藥材解表藥</text:span><text:span text:style-name="T9">3</text:span><text:span text:style-name="T10">介紹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8.12.10</text:p>
          </table:table-cell>
          <table:table-cell table:style-name="ce15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林儀蒂主任</text:span><text:span text:style-name="T9">/</text:span></text:p>
            <text:p><text:span text:style-name="T7">李貞慧營養師</text:span></text:p>
          </table:table-cell>
          <table:table-cell table:style-name="ce38" office:value-type="string" calcext:value-type="string">
            <text:p>Grand Round <text:span text:style-name="T7">教學：骨質疏鬆症</text:span></text:p>
          </table:table-cell>
          <table:table-cell table:style-name="ce15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08.12.17</text:p>
          </table:table-cell>
          <table:table-cell table:style-name="ce15" office:value-type="string" calcext:value-type="string">
            <text:p>08:00~08:50</text:p>
          </table:table-cell>
          <table:table-cell table:style-name="ce24" office:value-type="string" calcext:value-type="string">
            <text:p>徐浩倫藥師</text:p>
          </table:table-cell>
          <table:table-cell table:style-name="ce24" office:value-type="string" calcext:value-type="string">
            <text:p><text:span text:style-name="T7">中西醫病例討論會：乳癌患者化療副作用之緩解</text:span></text:p>
          </table:table-cell>
          <table:table-cell table:style-name="ce15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08.12.19</text:p>
          </table:table-cell>
          <table:table-cell table:style-name="ce15" office:value-type="string" calcext:value-type="string">
            <text:p>08:30~08:50</text:p>
          </table:table-cell>
          <table:table-cell table:style-name="ce25" office:value-type="string" calcext:value-type="string">
            <text:p>張崇訓藥師</text:p>
          </table:table-cell>
          <table:table-cell table:style-name="ce14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08.12.25</text:p>
          </table:table-cell>
          <table:table-cell table:style-name="ce15" office:value-type="string" calcext:value-type="string">
            <text:p>16:10~17:00</text:p>
          </table:table-cell>
          <table:table-cell table:style-name="ce25" office:value-type="string" calcext:value-type="string">
            <text:p>王聖貿藥師</text:p>
          </table:table-cell>
          <table:table-cell table:style-name="ce38" office:value-type="string" calcext:value-type="string">
            <text:p><text:span text:style-name="T7">中藥易混淆藥材辨識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08.12.26</text:p>
          </table:table-cell>
          <table:table-cell table:style-name="ce15" office:value-type="string" calcext:value-type="string">
            <text:p>08:00~08:30</text:p>
          </table:table-cell>
          <table:table-cell table:style-name="ce15" office:value-type="string" calcext:value-type="string">
            <text:p><text:span text:style-name="T7">林泓維藥師</text:span></text:p>
          </table:table-cell>
          <table:table-cell table:style-name="ce37" office:value-type="string" calcext:value-type="string">
            <text:p><text:span text:style-name="T7">藥師專題：</text:span><text:span text:style-name="T9">A</text:span><text:span text:style-name="T10">型肝炎的治療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08.12.26</text:p>
          </table:table-cell>
          <table:table-cell table:style-name="ce15" office:value-type="string" calcext:value-type="string">
            <text:p>08:30~08:50</text:p>
          </table:table-cell>
          <table:table-cell table:style-name="ce15" office:value-type="string" calcext:value-type="string">
            <text:p><text:span text:style-name="T7">張崇訓藥師</text:span></text:p>
          </table:table-cell>
          <table:table-cell table:style-name="ce14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6"/>
          <table:table-cell table:style-name="ce39"/>
          <table:table-cell table:style-name="ce26"/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實體課程" style:display-name="PageStyle_108年11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12-17T03:49:18</dc:date>
    <meta:generator>LibreOffice/5.2.3.3$Windows_x86 LibreOffice_project/d54a8868f08a7b39642414cf2c8ef2f228f780cf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