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4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7">
            <text:p><text:span text:style-name="T1">臺北市立聯合醫院</text:span><text:s/><text:span text:style-name="T6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9.05.05</text:p>
          </table:table-cell>
          <table:table-cell office:value-type="string" table:style-name="ce22">
            <text:p>08:00-09:00</text:p>
          </table:table-cell>
          <table:table-cell office:value-type="string" table:style-name="ce14">
            <text:p><text:span text:style-name="T4">江彥霖藥師</text:span></text:p>
          </table:table-cell>
          <table:table-cell office:value-type="string" table:style-name="ce14">
            <text:p><text:span text:style-name="T4">藥物不良反應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3">
            <text:p>109.05.12</text:p>
          </table:table-cell>
          <table:table-cell office:value-type="string" table:style-name="ce22">
            <text:p>08:00-09:00</text:p>
          </table:table-cell>
          <table:table-cell office:value-type="string" table:style-name="ce14">
            <text:p><text:span text:style-name="T4">陳崇逸藥師</text:span></text:p>
          </table:table-cell>
          <table:table-cell office:value-type="string" table:style-name="ce14">
            <text:p><text:span text:style-name="T4">藥師專題：疾病介紹與治療指引</text:span>Colorectal cancer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3">
            <text:p>109.05.14</text:p>
          </table:table-cell>
          <table:table-cell office:value-type="string" table:style-name="ce22">
            <text:p>08:00-09:00</text:p>
          </table:table-cell>
          <table:table-cell office:value-type="string" table:style-name="ce14">
            <text:p><text:span text:style-name="T4">張慶名藥師</text:span></text:p>
          </table:table-cell>
          <table:table-cell office:value-type="string" table:style-name="ce14">
            <text:p><text:span text:style-name="T4">期刊與藥學新知討論會：</text:span>Scleroderma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3">
            <text:p>109.05.19</text:p>
          </table:table-cell>
          <table:table-cell office:value-type="string" table:style-name="ce22">
            <text:p>08:00-09:00</text:p>
          </table:table-cell>
          <table:table-cell office:value-type="string" table:style-name="ce14">
            <text:p><text:span text:style-name="T4">蔡侑霖藥師</text:span></text:p>
          </table:table-cell>
          <table:table-cell office:value-type="string" table:style-name="ce22">
            <text:p><text:span text:style-name="T4">期刊與藥學新知討論會：</text:span>Compassionate Use of Remdesivir for Patients with Severe Covid-19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13">
            <text:p>109.05.26</text:p>
          </table:table-cell>
          <table:table-cell office:value-type="string" table:style-name="ce22">
            <text:p>08:00-09:00</text:p>
          </table:table-cell>
          <table:table-cell office:value-type="string" table:style-name="ce14">
            <text:p><text:span text:style-name="T4">黃思敏藥師</text:span></text:p>
          </table:table-cell>
          <table:table-cell office:value-type="string" table:style-name="ce14">
            <text:p>Medication Error<text:span text:style-name="T4">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5">
          <table:table-cell office:value-type="string" table:number-columns-spanned="5" table:number-rows-spanned="1" table:style-name="ce37">
            <text:p><text:span text:style-name="T1">臺北市立聯合醫院</text:span><text:s/><text:span text:style-name="T6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 table:style-name="ce21"/>
        </table:table-row>
        <table:table-row table:style-name="ro5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13">
            <text:p>109.05.05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林恬睿藥師</text:span></text:p>
          </table:table-cell>
          <table:table-cell office:value-type="string" table:style-name="ce22">
            <text:p>Pharmacy note<text:span text:style-name="T4">（</text:span>DIS10<text:span text:style-name="T4">）月例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09.05.07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趙瑩藥師</text:span></text:p>
          </table:table-cell>
          <table:table-cell office:value-type="string" table:style-name="ce22">
            <text:p><text:span text:style-name="T4">二年期新進藥師教學：抗生素使用評估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09.05.08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白蕓瑄藥師</text:span></text:p>
          </table:table-cell>
          <table:table-cell office:value-type="string" table:style-name="ce16">
            <text:p><text:span text:style-name="T9">二年期新進藥師報告</text:span><text:span text:style-name="T4">：</text:span>ICU<text:span text:style-name="T4">重症案例報告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09.05.12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董芳羽藥師</text:span></text:p>
          </table:table-cell>
          <table:table-cell office:value-type="string" table:style-name="ce22">
            <text:p><text:span text:style-name="T9">二年期新進藥師報告</text:span><text:span text:style-name="T4">：</text:span>ICU<text:span text:style-name="T4">缺血性中風案例報告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109.05.15</text:p>
          </table:table-cell>
          <table:table-cell office:value-type="string" table:style-name="ce22">
            <text:p>08:00-09:00</text:p>
          </table:table-cell>
          <table:table-cell office:value-type="string" table:style-name="ce26">
            <text:p>李科鋒藥師　　　　　李敏慈藥師</text:p>
          </table:table-cell>
          <table:table-cell office:value-type="string" table:style-name="ce14">
            <text:p>4<text:span text:style-name="T4">月</text:span>Medication Error<text:span text:style-name="T4">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09.05.21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林育如藥師</text:span></text:p>
          </table:table-cell>
          <table:table-cell office:value-type="string" table:style-name="ce22">
            <text:p><text:span text:style-name="T9">二年期新進藥師報告</text:span><text:span text:style-name="T4">：</text:span>TPN<text:span text:style-name="T4">使用併發高血糖案例報告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09.05.28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趙瑩藥師</text:span></text:p>
          </table:table-cell>
          <table:table-cell office:value-type="string" table:style-name="ce16">
            <text:p>4<text:span text:style-name="T4">月處方判斷性服務案例討論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09.05.29</text:p>
          </table:table-cell>
          <table:table-cell office:value-type="string" table:style-name="ce22">
            <text:p>08:00-09:00</text:p>
          </table:table-cell>
          <table:table-cell office:value-type="string" table:style-name="ce15">
            <text:p><text:span text:style-name="T4">王耀慶藥師</text:span></text:p>
          </table:table-cell>
          <table:table-cell office:value-type="string" table:style-name="ce22">
            <text:p><text:span text:style-name="T4">藥師專題：心血管疾病與個案討論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37">
            <text:p><text:span text:style-name="T1">臺北市立聯合醫院</text:span><text:s/><text:span text:style-name="T6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8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3">
            <text:p>109.05.04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詹雅心藥師</text:span></text:p>
          </table:table-cell>
          <table:table-cell office:value-type="string" table:style-name="ce23">
            <text:p><text:span text:style-name="T9">二年期新進藥師報告</text:span>：判斷性服務報告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5.07</text:p>
          </table:table-cell>
          <table:table-cell office:value-type="string" table:style-name="ce14">
            <text:p>08:10-09:00</text:p>
          </table:table-cell>
          <table:table-cell office:value-type="string" table:style-name="ce26">
            <text:p>郭琬蓉藥師　　　　　林依儂藥師</text:p>
          </table:table-cell>
          <table:table-cell office:value-type="string" table:style-name="ce16">
            <text:p>4<text:span text:style-name="T4">月處方判斷性服務案例討論會</text:span>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5.08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陳郁文藥師</text:span></text:p>
          </table:table-cell>
          <table:table-cell office:value-type="string" table:style-name="ce12">
            <text:p>3<text:span text:style-name="T4">月</text:span>Medication Error<text:span text:style-name="T4">案例討論會（婦幼）</text:span>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5.11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魏明成藥師</text:span></text:p>
          </table:table-cell>
          <table:table-cell office:value-type="string" table:style-name="ce12">
            <text:p><text:span text:style-name="T4">藥師專題：冷藏疫苗緊急處理流程說明</text:span>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5.18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蘇裕傑藥師</text:span></text:p>
          </table:table-cell>
          <table:table-cell office:value-type="string" table:style-name="ce12">
            <text:p>4<text:span text:style-name="T4">月</text:span>Medication Error<text:span text:style-name="T4">案例討論會（婦幼）</text:span>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5.22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蔡岳霖藥師</text:span></text:p>
          </table:table-cell>
          <table:table-cell office:value-type="string" table:style-name="ce22">
            <text:p>4<text:span text:style-name="T4">月</text:span>Medication Error<text:span text:style-name="T4">案例討論會（和平）</text:span>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3">
            <text:p>109.05.28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劉美沁藥師</text:span></text:p>
          </table:table-cell>
          <table:table-cell office:value-type="string" table:style-name="ce22">
            <text:p><text:span text:style-name="T4">藥師專題：</text:span>Valaciclovir<text:span text:style-name="T4">需依腎功能調整劑量</text:span></text:p>
          </table:table-cell>
          <table:table-cell office:value-type="string" table:style-name="ce22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7">
            <text:p><text:span text:style-name="T1">臺北市立聯合醫院</text:span><text:s/><text:span text:style-name="T6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19"/>
        </table:table-row>
        <table:table-row table:style-name="ro10">
          <table:table-cell office:value-type="string" table:style-name="ce22">
            <text:p>109.05.01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許舒涵藥師</text:span></text:p>
          </table:table-cell>
          <table:table-cell office:value-type="string" table:style-name="ce28">
            <text:p><text:span text:style-name="T8">品質管理：如何做解析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10">
          <table:table-cell office:value-type="string" table:style-name="ce22">
            <text:p>109.05.08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郭怡昕藥師</text:span></text:p>
          </table:table-cell>
          <table:table-cell office:value-type="string" table:style-name="ce28">
            <text:p>4<text:span text:style-name="T8">月處方判斷性服務案例討論會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10">
          <table:table-cell office:value-type="string" table:style-name="ce22">
            <text:p>109.05.12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戴致一藥師</text:span></text:p>
          </table:table-cell>
          <table:table-cell office:value-type="string" table:style-name="ce28">
            <text:p><text:span text:style-name="T8">藥師專題：</text:span>Beers criteria (2019)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10">
          <table:table-cell office:value-type="string" table:style-name="ce22">
            <text:p>109.05.19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張仁銘藥師</text:span></text:p>
          </table:table-cell>
          <table:table-cell office:value-type="string" table:style-name="ce28">
            <text:p><text:span text:style-name="T8">二年期新進藥師教學：第一線的服務禮儀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10">
          <table:table-cell office:value-type="string" table:style-name="ce22">
            <text:p>109.05.22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張雅倩藥師</text:span></text:p>
          </table:table-cell>
          <table:table-cell office:value-type="string" table:style-name="ce22">
            <text:p>4<text:span text:style-name="T4">月</text:span>Medication Errorr<text:span text:style-name="T4">暨</text:span>PDCA<text:span text:style-name="T4">案例討論會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10">
          <table:table-cell office:value-type="string" table:style-name="ce22">
            <text:p>109.05.26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林佳慧藥師</text:span></text:p>
          </table:table-cell>
          <table:table-cell office:value-type="string" table:style-name="ce28">
            <text:p><text:span text:style-name="T8">藥師專題：糖尿病衛教師</text:span>CDE, I got it!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10">
          <table:table-cell office:value-type="string" table:style-name="ce22">
            <text:p>109.05.27</text:p>
          </table:table-cell>
          <table:table-cell office:value-type="string" table:style-name="ce22">
            <text:p>08:00-09:00</text:p>
          </table:table-cell>
          <table:table-cell office:value-type="string" table:style-name="ce27">
            <text:p><text:span text:style-name="T4">郭政蓉藥師</text:span></text:p>
          </table:table-cell>
          <table:table-cell office:value-type="string" table:style-name="ce28">
            <text:p>Journal Club: A Randomized Controlled Trial of Liraglutide for Adolescents with Obesity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number-columns-spanned="5" table:number-rows-spanned="1" table:style-name="ce37">
            <text:p><text:span text:style-name="T1">臺北市立聯合醫院</text:span><text:s/><text:span text:style-name="T6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style-name="ce20"/>
          <table:table-cell table:number-columns-repeated="16378" table:style-name="ce18"/>
        </table:table-row>
        <table:table-row table:style-name="ro9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18"/>
        </table:table-row>
        <table:table-row table:style-name="ro11">
          <table:table-cell office:value-type="string" table:style-name="ce13">
            <text:p>109.05.05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許馨丰藥師</text:span></text:p>
          </table:table-cell>
          <table:table-cell office:value-type="string" table:style-name="ce22">
            <text:p><text:span text:style-name="T4">藥師專題：醫學期刊論文資料庫</text:span><text:s/>Clinical Key<text:span text:style-name="T4">、</text:span>StatDx<text:span text:style-name="T4">影像資料庫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3">
            <text:p>109.05.08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李朝雄主任</text:span></text:p>
          </table:table-cell>
          <table:table-cell office:value-type="string" table:style-name="ce22">
            <text:p><text:span text:style-name="T4">視訊課程：</text:span>Invega <text:s/>Trinza 350mg<text:span text:style-name="T4">善妥達持續性</text:span></text:p>
            <text:p><text:span text:style-name="T4">藥效肌肉注射懸浮劑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3">
            <text:p>109.05.14</text:p>
          </table:table-cell>
          <table:table-cell office:value-type="string" table:style-name="ce13">
            <text:p>08:10-09:00</text:p>
          </table:table-cell>
          <table:table-cell office:value-type="string" table:style-name="ce26">
            <text:p>黃思瑩藥師　　　　　鄧筱叡藥師</text:p>
          </table:table-cell>
          <table:table-cell office:value-type="string" table:style-name="ce15">
            <text:p>4<text:span text:style-name="T4">月</text:span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3">
            <text:p>109.05.21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梁蕙文藥師</text:span></text:p>
          </table:table-cell>
          <table:table-cell office:value-type="string" table:style-name="ce22">
            <text:p><text:span text:style-name="T4">藥師專題：藥物諮詢案例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3">
            <text:p>109.05.26</text:p>
          </table:table-cell>
          <table:table-cell office:value-type="string" table:style-name="ce13">
            <text:p>08:10-09:00</text:p>
          </table:table-cell>
          <table:table-cell office:value-type="string" table:style-name="ce15">
            <text:p><text:span text:style-name="T4">詹皓詠小姐</text:span></text:p>
          </table:table-cell>
          <table:table-cell office:value-type="string" table:style-name="ce22">
            <text:p><text:span text:style-name="T4">視訊課程：智慧醫療</text:span>-<text:span text:style-name="T4">對話機器人</text:span>(<text:span text:style-name="T4">繼續教育學分</text:span>)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5" table:number-rows-spanned="1" table:style-name="ce37">
            <text:p><text:span text:style-name="T1">臺北市立聯合醫院</text:span><text:span text:style-name="T7"><text:s/></text:span><text:span text:style-name="T6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22">
            <text:p>109.05.04</text:p>
          </table:table-cell>
          <table:table-cell office:value-type="string" table:style-name="ce22">
            <text:p>08:05-09:00</text:p>
          </table:table-cell>
          <table:table-cell office:value-type="string" table:style-name="ce22">
            <text:p><text:span text:style-name="T4">林庚賢</text:span><text:s/><text:span text:style-name="T4">講師</text:span></text:p>
          </table:table-cell>
          <table:table-cell office:value-type="string" table:style-name="ce24">
            <text:p><text:span text:style-name="T4">中醫藥系列知識服務平臺資料庫</text:span></text:p>
          </table:table-cell>
          <table:table-cell office:value-type="string" table:style-name="ce25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22">
            <text:p>109.05.21</text:p>
          </table:table-cell>
          <table:table-cell office:value-type="string" table:style-name="ce22">
            <text:p>08:05-09:00</text:p>
          </table:table-cell>
          <table:table-cell office:value-type="string" table:style-name="ce22">
            <text:p><text:span text:style-name="T4">連彥奇</text:span><text:s/><text:span text:style-name="T4">藥師</text:span></text:p>
          </table:table-cell>
          <table:table-cell office:value-type="string" table:style-name="ce24">
            <text:p><text:span text:style-name="T4">藥師專題：抗焦慮及鎮靜安眠用藥介紹</text:span></text:p>
          </table:table-cell>
          <table:table-cell office:value-type="string" table:style-name="ce25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22">
            <text:p>109.05.26</text:p>
          </table:table-cell>
          <table:table-cell office:value-type="string" table:style-name="ce22">
            <text:p>08:05-09:00</text:p>
          </table:table-cell>
          <table:table-cell office:value-type="string" table:style-name="ce22">
            <text:p><text:span text:style-name="T4">陳俊延</text:span><text:s/><text:span text:style-name="T4">藥師</text:span></text:p>
          </table:table-cell>
          <table:table-cell office:value-type="string" table:style-name="ce24">
            <text:p><text:span text:style-name="T4">藥師專題：化療引起噁心嘔吐預防和治療</text:span></text:p>
          </table:table-cell>
          <table:table-cell office:value-type="string" table:style-name="ce25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22">
            <text:p>109.05.27</text:p>
          </table:table-cell>
          <table:table-cell office:value-type="string" table:style-name="ce22">
            <text:p>08:05-09:00</text:p>
          </table:table-cell>
          <table:table-cell office:value-type="string" table:style-name="ce22">
            <text:p><text:span text:style-name="T4">陳喬羚</text:span><text:s/><text:span text:style-name="T4">藥師</text:span></text:p>
          </table:table-cell>
          <table:table-cell office:value-type="string" table:style-name="ce24">
            <text:p><text:span text:style-name="T4">中醫跨團隊病例報告</text:span><text:s text:c="19"/></text:p>
          </table:table-cell>
          <table:table-cell office:value-type="string" table:style-name="ce25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22">
            <text:p>109.05.29</text:p>
          </table:table-cell>
          <table:table-cell office:value-type="string" table:style-name="ce22">
            <text:p>08:05-09:00</text:p>
          </table:table-cell>
          <table:table-cell office:value-type="string" table:style-name="ce22">
            <text:p><text:span text:style-name="T4">林淨儀</text:span><text:s/><text:span text:style-name="T4">藥師</text:span></text:p>
            <text:p><text:span text:style-name="T4">朱思璇</text:span><text:s/><text:span text:style-name="T4">藥師</text:span></text:p>
          </table:table-cell>
          <table:table-cell office:value-type="string" table:style-name="ce24">
            <text:p>109<text:span text:style-name="T4">年</text:span>5<text:span text:style-name="T4">月處方判斷性服務案例討論會</text:span><text:s/></text:p>
            <text:p>109<text:span text:style-name="T4">年</text:span>2<text:span text:style-name="T4">月</text:span>-4<text:span text:style-name="T4">月住院藥局</text:span>Medication Error<text:span text:style-name="T4">案例討論會</text:span></text:p>
          </table:table-cell>
          <table:table-cell office:value-type="string" table:style-name="ce25">
            <text:p>B1<text:span text:style-name="T4">藥劑科會議室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7">
            <text:p><text:span text:style-name="T1">臺北市立聯合醫院</text:span><text:span text:style-name="T7"><text:s/></text:span><text:span text:style-name="T6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07</text:p>
          </table:table-cell>
          <table:table-cell office:value-type="string" table:style-name="ce14">
            <text:p>08:00~08:50</text:p>
          </table:table-cell>
          <table:table-cell office:value-type="string" table:style-name="ce22">
            <text:p><text:span text:style-name="T4">吳宗修藥師</text:span></text:p>
          </table:table-cell>
          <table:table-cell office:value-type="string" table:style-name="ce22">
            <text:p><text:span text:style-name="T4">中藥藥材清熱藥</text:span>8<text:span text:style-name="T4">介紹</text:span></text:p>
          </table:table-cell>
          <table:table-cell office:value-type="string" table:style-name="ce22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07</text:p>
          </table:table-cell>
          <table:table-cell office:value-type="string" table:style-name="ce14">
            <text:p>13:00~13:50</text:p>
          </table:table-cell>
          <table:table-cell office:value-type="string" table:style-name="ce22">
            <text:p><text:span text:style-name="T4">吳宗修藥師</text:span></text:p>
          </table:table-cell>
          <table:table-cell office:value-type="string" table:style-name="ce22">
            <text:p><text:span text:style-name="T4">中藥藥材清熱藥</text:span>8<text:span text:style-name="T4">介紹</text:span></text:p>
          </table:table-cell>
          <table:table-cell office:value-type="string" table:style-name="ce22">
            <text:p><text:span text:style-name="T4">中醫院區中藥局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12</text:p>
          </table:table-cell>
          <table:table-cell office:value-type="string" table:style-name="ce14">
            <text:p>08:00~08:50</text:p>
          </table:table-cell>
          <table:table-cell office:value-type="string" table:style-name="ce22">
            <text:p><text:span text:style-name="T4">王建淳主任</text:span></text:p>
            <text:p><text:span text:style-name="T4">廖麗蘭主任</text:span></text:p>
          </table:table-cell>
          <table:table-cell office:value-type="string" table:style-name="ce22">
            <text:p>Grand Round<text:s/><text:span text:style-name="T4">教學：尖形濕疣的中西醫治療</text:span></text:p>
          </table:table-cell>
          <table:table-cell office:value-type="string" table:style-name="ce22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21</text:p>
          </table:table-cell>
          <table:table-cell office:value-type="string" table:style-name="ce14">
            <text:p>08:00~08:50</text:p>
          </table:table-cell>
          <table:table-cell office:value-type="string" table:style-name="ce22">
            <text:p><text:span text:style-name="T4">施懿珊藥師</text:span></text:p>
          </table:table-cell>
          <table:table-cell office:value-type="string" table:style-name="ce22">
            <text:p><text:span text:style-name="T4">處方判斷性服務案例討論會</text:span></text:p>
          </table:table-cell>
          <table:table-cell office:value-type="string" table:style-name="ce22">
            <text:p><text:span text:style-name="T4">中醫院區中藥局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28</text:p>
          </table:table-cell>
          <table:table-cell office:value-type="string" table:style-name="ce14">
            <text:p>08:00~08:30</text:p>
          </table:table-cell>
          <table:table-cell office:value-type="string" table:style-name="ce22">
            <text:p><text:span text:style-name="T4">潘錫謀藥師</text:span></text:p>
          </table:table-cell>
          <table:table-cell office:value-type="string" table:style-name="ce22">
            <text:p><text:span text:style-name="T11">二年期新進藥師報告</text:span><text:span text:style-name="T4">：類風濕性關節炎的中藥治療</text:span></text:p>
          </table:table-cell>
          <table:table-cell office:value-type="string" table:style-name="ce22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28</text:p>
          </table:table-cell>
          <table:table-cell office:value-type="string" table:style-name="ce14">
            <text:p>08:30~08:50</text:p>
          </table:table-cell>
          <table:table-cell office:value-type="string" table:style-name="ce22">
            <text:p><text:span text:style-name="T4">林泓維藥師</text:span></text:p>
          </table:table-cell>
          <table:table-cell office:value-type="string" table:style-name="ce22">
            <text:p><text:span text:style-name="T4">處方判斷性服務案例討論會</text:span></text:p>
          </table:table-cell>
          <table:table-cell office:value-type="string" table:style-name="ce22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109.05.28</text:p>
          </table:table-cell>
          <table:table-cell office:value-type="string" table:style-name="ce14">
            <text:p>16:10~17:00</text:p>
          </table:table-cell>
          <table:table-cell office:value-type="string" table:style-name="ce22">
            <text:p><text:span text:style-name="T4">陳麗如藥師</text:span></text:p>
          </table:table-cell>
          <table:table-cell office:value-type="string" table:style-name="ce22">
            <text:p><text:span text:style-name="T4">藥師專題：中藥用藥安全</text:span></text:p>
          </table:table-cell>
          <table:table-cell office:value-type="string" table:style-name="ce22">
            <text:p><text:span text:style-name="T4">中醫院區中藥局</text:span>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2:52Z</dc:date>
    <meta:print-date>2014-03-25T05:26:58Z</meta:print-date>
  </office:meta>
</office:document-meta>
</file>