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1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9.11.06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翁紹恩藥師</text:span></text:p>
          </table:table-cell>
          <table:table-cell office:value-type="string" table:style-name="ce22">
            <text:p><text:span text:style-name="T4">二年期新進藥師教學：專題課程</text:span>EBM<text:span text:style-name="T4">（</text:span>1<text:span text:style-name="T4">）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1.12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呂祐騰藥師</text:span></text:p>
          </table:table-cell>
          <table:table-cell office:value-type="string" table:style-name="ce22">
            <text:p><text:span text:style-name="T4">藥物不良反應案例報告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1.20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蔡昀庭藥師</text:span></text:p>
          </table:table-cell>
          <table:table-cell office:value-type="string" table:style-name="ce22">
            <text:p><text:span text:style-name="T10">二年期新進藥師報告</text:span><text:span text:style-name="T4">：判斷性服務個案報告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1.24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江彥霖藥師</text:span></text:p>
          </table:table-cell>
          <table:table-cell office:value-type="string" table:style-name="ce22">
            <text:p><text:span text:style-name="T4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09.11.27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翁紹恩藥師</text:span></text:p>
          </table:table-cell>
          <table:table-cell office:value-type="string" table:style-name="ce22">
            <text:p><text:span text:style-name="T4">二年期新進藥師教學：專題課程</text:span>EBM<text:span text:style-name="T4">（</text:span>2<text:span text:style-name="T4">）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37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.11.03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劉芷筠小姐</text:span></text:p>
          </table:table-cell>
          <table:table-cell office:value-type="string" table:style-name="ce23">
            <text:p><text:span text:style-name="T4">新型藥物準備系統</text:span><text:s/>QUICK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9.11.06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林恬睿藥師</text:span></text:p>
          </table:table-cell>
          <table:table-cell office:value-type="string" table:style-name="ce22">
            <text:p>DIS10<text:span text:style-name="T4">案例討論：自發性腹膜炎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1.10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賴妘薇藥師</text:span></text:p>
          </table:table-cell>
          <table:table-cell office:value-type="string" table:style-name="ce22">
            <text:p><text:span text:style-name="T4">藥師專題：</text:span>Gardacil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1.13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王喬弘醫師</text:span></text:p>
          </table:table-cell>
          <table:table-cell office:value-type="string" table:style-name="ce22">
            <text:p><text:span text:style-name="T4">新藥介紹：</text:span>Keytruda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1.16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江尚德藥師</text:span></text:p>
          </table:table-cell>
          <table:table-cell office:value-type="string" table:style-name="ce24">
            <text:p><text:span text:style-name="T9">調劑疏失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1.24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趙瑩藥師</text:span></text:p>
          </table:table-cell>
          <table:table-cell office:value-type="string" table:style-name="ce22">
            <text:p>Case Book<text:span text:style-name="T4">專題：</text:span>Anemia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4">
            <text:p>109.11.27</text:p>
          </table:table-cell>
          <table:table-cell office:value-type="string" table:style-name="ce14">
            <text:p>08:00-09:00</text:p>
          </table:table-cell>
          <table:table-cell office:value-type="string" table:style-name="ce14">
            <text:p><text:span text:style-name="T4">趙瑩藥師</text:span></text:p>
          </table:table-cell>
          <table:table-cell office:value-type="string" table:style-name="ce22">
            <text:p>10<text:span text:style-name="T4">月處方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number-columns-spanned="5" table:number-rows-spanned="1" table:style-name="ce37">
            <text:p><text:span text:style-name="T1">臺北市立聯合醫院</text:span><text:s/><text:span text:style-name="T7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11.02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魏佳興先生</text:span></text:p>
          </table:table-cell>
          <table:table-cell office:value-type="string" table:style-name="ce23">
            <text:p><text:span text:style-name="T4">新藥介紹：</text:span>Brintellix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09.11.05</text:p>
          </table:table-cell>
          <table:table-cell office:value-type="string" table:style-name="ce20">
            <text:p>08:10-09:00</text:p>
          </table:table-cell>
          <table:table-cell office:value-type="string" table:style-name="ce21">
            <text:p><text:span text:style-name="T4">郭琬蓉藥師</text:span></text:p>
            <text:p><text:span text:style-name="T4">林依儂藥師</text:span></text:p>
          </table:table-cell>
          <table:table-cell office:value-type="string" table:style-name="ce25">
            <text:p>10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06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賴孜幸藥師</text:span></text:p>
          </table:table-cell>
          <table:table-cell office:value-type="string" table:style-name="ce23">
            <text:p><text:span text:style-name="T13">二年期新進藥師報告</text:span><text:span text:style-name="T4">：</text:span>EBM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09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林勵之藥師</text:span></text:p>
          </table:table-cell>
          <table:table-cell office:value-type="string" table:style-name="ce14">
            <text:p><text:span text:style-name="T4">藥師專題：</text:span>Zoledronate<text:span text:style-name="T4">用於惡性腫瘤引起之高血鈣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13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陳郁文藥師</text:span></text:p>
          </table:table-cell>
          <table:table-cell office:value-type="string" table:style-name="ce14">
            <text:p>10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16</text:p>
          </table:table-cell>
          <table:table-cell office:value-type="string" table:style-name="ce20">
            <text:p>08:10-09:00</text:p>
          </table:table-cell>
          <table:table-cell office:value-type="string" table:style-name="ce14">
            <text:p><text:span text:style-name="T4">魏明成藥師</text:span></text:p>
          </table:table-cell>
          <table:table-cell office:value-type="string" table:style-name="ce14">
            <text:p><text:span text:style-name="T4">藥師專題：疫苗緊急處理流程說明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23</text:p>
          </table:table-cell>
          <table:table-cell office:value-type="string" table:style-name="ce20">
            <text:p>08:10-09:00</text:p>
          </table:table-cell>
          <table:table-cell office:value-type="string" table:style-name="ce23">
            <text:p><text:span text:style-name="T4">鄒佳融藥師</text:span></text:p>
          </table:table-cell>
          <table:table-cell office:value-type="string" table:style-name="ce14">
            <text:p>10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26</text:p>
          </table:table-cell>
          <table:table-cell office:value-type="string" table:style-name="ce20">
            <text:p>08:10-09:00</text:p>
          </table:table-cell>
          <table:table-cell office:value-type="string" table:style-name="ce26">
            <text:p><text:span text:style-name="T4">蘇光中醫師</text:span></text:p>
          </table:table-cell>
          <table:table-cell office:value-type="string" table:style-name="ce26">
            <text:p><text:span text:style-name="T4">新藥介紹：</text:span>Megaxia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09.11.27</text:p>
          </table:table-cell>
          <table:table-cell office:value-type="string" table:style-name="ce20">
            <text:p>08:10-09:00</text:p>
          </table:table-cell>
          <table:table-cell office:value-type="string" table:style-name="ce26">
            <text:p><text:span text:style-name="T4">江牧宣藥師</text:span></text:p>
          </table:table-cell>
          <table:table-cell office:value-type="string" table:style-name="ce26">
            <text:p><text:span text:style-name="T13">二年期新進藥師報告</text:span><text:span text:style-name="T4">：</text:span>EBM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5" table:number-rows-spanned="1" table:style-name="ce37">
            <text:p><text:span text:style-name="T1">臺北市立聯合醫院</text:span><text:s/><text:span text:style-name="T7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03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許舒涵藥師</text:span></text:p>
          </table:table-cell>
          <table:table-cell office:value-type="string" table:style-name="ce21">
            <text:p><text:span text:style-name="T4">教學場域新思維：世界咖啡館模式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04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<text:span text:style-name="T4">許舒涵藥師</text:span></text:p>
          </table:table-cell>
          <table:table-cell office:value-type="string" table:style-name="ce21">
            <text:p><text:span text:style-name="T4">藥師專題：品質管理之綜合性回顧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10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林家聿藥師</text:span></text:p>
          </table:table-cell>
          <table:table-cell office:value-type="string" table:style-name="ce11">
            <text:p>Journal Club<text:span text:style-name="T4">：</text:span>Progesterone PO vs VAG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11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陳采潔藥師</text:span></text:p>
          </table:table-cell>
          <table:table-cell office:value-type="string" table:style-name="ce11">
            <text:p><text:span text:style-name="T4">藥師專題：黴菌感染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17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郭怡昕藥師</text:span></text:p>
            <text:p><text:span text:style-name="T4">陳怡靜藥師</text:span></text:p>
          </table:table-cell>
          <table:table-cell office:value-type="string" table:style-name="ce11">
            <text:p>10<text:span text:style-name="T4">月份判斷性服務討論會</text:span></text:p>
            <text:p><text:span text:style-name="T4">中毒防治研究發展研討會心得分享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18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李篤生藥師</text:span></text:p>
          </table:table-cell>
          <table:table-cell office:value-type="string" table:style-name="ce14">
            <text:p>10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24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4">賴筳雅藥師</text:span></text:p>
          </table:table-cell>
          <table:table-cell office:value-type="string" table:style-name="ce11">
            <text:p><text:span text:style-name="T4">二年期新進藥師教學：中醫課程分享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09.11.25</text:p>
          </table:table-cell>
          <table:table-cell office:value-type="string" table:style-name="ce14">
            <text:p>08:00-09:00</text:p>
          </table:table-cell>
          <table:table-cell office:value-type="string" table:style-name="ce11">
            <text:p><text:span text:style-name="T11">實習生吳宗昱、林孟蓁</text:span></text:p>
            <text:p><text:span text:style-name="T4">楊舒涵藥師</text:span></text:p>
          </table:table-cell>
          <table:table-cell office:value-type="string" table:style-name="ce11">
            <text:p><text:span text:style-name="T4">個案</text:span><text:span text:style-name="T4">報告：</text:span>Myelodysplastic Syndrome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number-columns-spanned="5" table:number-rows-spanned="1" table:style-name="ce37">
            <text:p><text:span text:style-name="T1">臺北市立聯合醫院</text:span><text:s/><text:span text:style-name="T7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109.11.03</text:p>
          </table:table-cell>
          <table:table-cell office:value-type="string" table:style-name="ce10">
            <text:p>16:00-16:50</text:p>
          </table:table-cell>
          <table:table-cell office:value-type="string" table:style-name="ce21">
            <text:p><text:span text:style-name="T4">吳尚樺藥師</text:span></text:p>
            <text:p><text:span text:style-name="T4">沈庭秀藥師</text:span></text:p>
          </table:table-cell>
          <table:table-cell office:value-type="string" table:style-name="ce27">
            <text:p>Tetrabenazine use in tardive dyskinesia</text:p>
            <text:p><text:s/>caused by psychiatric drugs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1.10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許馨丰藥師</text:span></text:p>
          </table:table-cell>
          <table:table-cell office:value-type="string" table:style-name="ce27">
            <text:p><text:span text:style-name="T3">藥學資料庫</text:span>1.UpToDate 2.UpToDate Anywhere(<text:span text:style-name="T3">手機</text:span>APP<text:span text:style-name="T3">版</text:span>) 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1.11</text:p>
          </table:table-cell>
          <table:table-cell office:value-type="string" table:style-name="ce10">
            <text:p>15:30-16:30</text:p>
          </table:table-cell>
          <table:table-cell office:value-type="string" table:style-name="ce21">
            <text:p><text:span text:style-name="T4">鄧筱叡藥師</text:span></text:p>
          </table:table-cell>
          <table:table-cell office:value-type="string" table:style-name="ce27">
            <text:p><text:span text:style-name="T3">藥師專題：新興毒品介紹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1.17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黃思瑩藥師</text:span></text:p>
          </table:table-cell>
          <table:table-cell office:value-type="string" table:style-name="ce27">
            <text:p>Medication Error<text:span text:style-name="T3">案例討論會</text:span>/</text:p>
            <text:p><text:span text:style-name="T3">處方判斷性服務案例討論會</text:span>(<text:span text:style-name="T3">繼續教育學分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4">
            <text:p>109.11.18</text:p>
          </table:table-cell>
          <table:table-cell office:value-type="string" table:style-name="ce10">
            <text:p>15:00-16:50</text:p>
          </table:table-cell>
          <table:table-cell office:value-type="string" table:style-name="ce21">
            <text:p><text:span text:style-name="T4">許馨丰藥師</text:span></text:p>
            <text:p><text:span text:style-name="T4">萬芳李雅涵藥師</text:span></text:p>
          </table:table-cell>
          <table:table-cell office:value-type="string" table:style-name="ce27">
            <text:p>How to Format Literature Evaluation into Journal Club Practice in Hospital(<text:span text:style-name="T3">繼續教育</text:span>/<text:span text:style-name="T3">實習指導</text:span>/<text:span text:style-name="T3">師培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1.20</text:p>
          </table:table-cell>
          <table:table-cell office:value-type="string" table:style-name="ce10">
            <text:p>15:00-16:30</text:p>
          </table:table-cell>
          <table:table-cell office:value-type="string" table:style-name="ce21">
            <text:p><text:span text:style-name="T4">陳彥甫教授</text:span><text:s text:c="13"/></text:p>
          </table:table-cell>
          <table:table-cell office:value-type="string" table:style-name="ce27">
            <text:p><text:span text:style-name="T3">遊戲化模式的使用者體驗設計</text:span>(<text:span text:style-name="T3">繼續教育</text:span>/<text:span text:style-name="T3">實習指導</text:span>/<text:span text:style-name="T3">師培</text:span>)</text:p>
          </table:table-cell>
          <table:table-cell office:value-type="string" table:style-name="ce10">
            <text:p><text:span text:style-name="T4">第二講堂</text:span>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14">
            <text:p>109.11.24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鄧筱叡藥師</text:span></text:p>
          </table:table-cell>
          <table:table-cell office:value-type="string" table:style-name="ce27">
            <text:p><text:span text:style-name="T3">藥師專題：照護案例書寫教學</text:span><text:s/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7">
          <table:table-cell office:value-type="string" table:style-name="ce14">
            <text:p>109.11.27</text:p>
          </table:table-cell>
          <table:table-cell office:value-type="string" table:style-name="ce10">
            <text:p>08:10-09:00</text:p>
          </table:table-cell>
          <table:table-cell office:value-type="string" table:style-name="ce21">
            <text:p><text:span text:style-name="T4">許馨丰藥師</text:span></text:p>
            <text:p><text:span text:style-name="T4">黃思瑩藥師</text:span></text:p>
          </table:table-cell>
          <table:table-cell office:value-type="string" table:style-name="ce27">
            <text:p><text:span text:style-name="T3">病例用藥探討：</text:span></text:p>
            <text:p><text:span text:style-name="T3">創傷性腦損傷預防性投予抗癲癇藥品之合理性探討</text:span><text:s/></text:p>
            <text:p>(<text:span text:style-name="T3">繼續教育</text:span>)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5" table:number-rows-spanned="1" table:style-name="ce37">
            <text:p><text:span text:style-name="T1">臺北市立聯合醫院</text:span><text:span text:style-name="T8"><text:s/></text:span><text:span text:style-name="T7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09.11.19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<text:span text:style-name="T4">田祐齊</text:span><text:s/><text:span text:style-name="T4">藥師</text:span></text:p>
          </table:table-cell>
          <table:table-cell office:value-type="string" table:style-name="ce18">
            <text:p><text:span text:style-name="T4">藥師專題：</text:span>Hyperkalemia-management dilemma<text:s/></text:p>
            <text:p>in HF and CKD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09.11.24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<text:span text:style-name="T4">楊紹強</text:span><text:s/><text:span text:style-name="T4">講師</text:span></text:p>
          </table:table-cell>
          <table:table-cell office:value-type="string" table:style-name="ce18">
            <text:p><text:span text:style-name="T4">原動力課程：自我調適與服務溝通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09.11.25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<text:span text:style-name="T4">陳詩琪</text:span><text:s/><text:span text:style-name="T4">藥師</text:span></text:p>
          </table:table-cell>
          <table:table-cell office:value-type="string" table:style-name="ce18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09.11.27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<text:span text:style-name="T4">楊蕙年醫師</text:span></text:p>
          </table:table-cell>
          <table:table-cell office:value-type="string" table:style-name="ce18">
            <text:p><text:span text:style-name="T4">藥學新知：身心科藥物治療新趨勢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09.11.30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<text:span text:style-name="T4">陳盈蓁</text:span><text:s/><text:span text:style-name="T4">藥師</text:span></text:p>
            <text:p><text:span text:style-name="T4">江韻如</text:span><text:s/><text:span text:style-name="T4">藥師</text:span></text:p>
          </table:table-cell>
          <table:table-cell office:value-type="string" table:style-name="ce18">
            <text:p>109<text:span text:style-name="T4">年</text:span>10<text:span text:style-name="T4">月處方判斷性服務案例討論會</text:span><text:s/></text:p>
            <text:p>109<text:span text:style-name="T4">年</text:span>8<text:span text:style-name="T4">月到</text:span>10<text:span text:style-name="T4">月住院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9">
          <table:table-cell office:value-type="string" table:number-columns-spanned="5" table:number-rows-spanned="1" table:style-name="ce37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05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濕藥介紹</text:span>2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05</text:p>
          </table:table-cell>
          <table:table-cell office:value-type="string" table:style-name="ce20">
            <text:p>13:00-13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濕藥介紹</text:span>2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10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顏正中醫師</text:span></text:p>
            <text:p><text:span text:style-name="T4">林燕儀護理師</text:span></text:p>
          </table:table-cell>
          <table:table-cell office:value-type="string" table:style-name="ce14">
            <text:p>Grand Round<text:s/><text:span text:style-name="T4">教學：居家安寧療護與芳香療法介紹</text:span></text:p>
          </table:table-cell>
          <table:table-cell office:value-type="string" table:style-name="ce14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17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陳依庭醫師</text:span></text:p>
            <text:p><text:span text:style-name="T4">袁育瑄藥師</text:span><text:s/></text:p>
          </table:table-cell>
          <table:table-cell office:value-type="string" table:style-name="ce14">
            <text:p><text:span text:style-name="T4">中西醫病例討論會</text:span></text:p>
          </table:table-cell>
          <table:table-cell office:value-type="string" table:style-name="ce14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19</text:p>
          </table:table-cell>
          <table:table-cell office:value-type="string" table:style-name="ce20">
            <text:p>16:10-17:00</text:p>
          </table:table-cell>
          <table:table-cell office:value-type="string" table:style-name="ce14">
            <text:p><text:span text:style-name="T4">施懿珊藥師</text:span>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26</text:p>
          </table:table-cell>
          <table:table-cell office:value-type="string" table:style-name="ce20">
            <text:p>08:00-08:30</text:p>
          </table:table-cell>
          <table:table-cell office:value-type="string" table:style-name="ce14">
            <text:p><text:span text:style-name="T4">余家華藥師</text:span></text:p>
          </table:table-cell>
          <table:table-cell office:value-type="string" table:style-name="ce14">
            <text:p><text:span text:style-name="T4">藥師專題：痔瘡</text:span>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26</text:p>
          </table:table-cell>
          <table:table-cell office:value-type="string" table:style-name="ce20">
            <text:p>08:30-08:50</text:p>
          </table:table-cell>
          <table:table-cell office:value-type="string" table:style-name="ce14">
            <text:p><text:span text:style-name="T4">林泓維藥師</text:span>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14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109.11.26</text:p>
          </table:table-cell>
          <table:table-cell office:value-type="string" table:style-name="ce20">
            <text:p>16:10-17:00</text:p>
          </table:table-cell>
          <table:table-cell office:value-type="string" table:style-name="ce14">
            <text:p><text:span text:style-name="T4">林佩萱藥師</text:span></text:p>
          </table:table-cell>
          <table:table-cell office:value-type="string" table:style-name="ce14">
            <text:p><text:span text:style-name="T4">藥師專題：中藥用藥安全</text:span></text:p>
          </table:table-cell>
          <table:table-cell office:value-type="string" table:style-name="ce14">
            <text:p><text:span text:style-name="T4">中醫院區中藥局</text:span></text:p>
          </table:table-cell>
          <table:table-cell table:number-columns-repeated="16379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4:48Z</dc:date>
    <meta:print-date>2014-03-25T05:26:58Z</meta:print-date>
  </office:meta>
</office:document-meta>
</file>