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7月實體視訊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6">
            <text:p><text:span text:style-name="T9">臺北市立聯合醫院</text:span><text:s/><text:span text:style-name="T9">忠孝院區學術討論課程表（報名處：鍾慧總藥師；電話：</text:span>02- 27861288ext. 8700<text:span text:style-name="T9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7.01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呂祐騰藥師</text:p>
          </table:table-cell>
          <table:table-cell office:value-type="string" table:style-name="ce27">
            <text:p><text:span text:style-name="T4">調劑疏失案例討論會</text:span><text:s/>(4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7.13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羅元甫藥師</text:p>
          </table:table-cell>
          <table:table-cell office:value-type="string" table:style-name="ce27">
            <text:p><text:span text:style-name="T4">疾病介紹與治療指引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7.15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周瑋亭藥師</text:p>
          </table:table-cell>
          <table:table-cell office:value-type="string" table:style-name="ce29">
            <text:p><text:span text:style-name="T7">二年期新進藥師報告</text:span>：藥物不良反應案例報告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7.20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沈仕煊藥師</text:p>
          </table:table-cell>
          <table:table-cell office:value-type="string" table:style-name="ce29">
            <text:p><text:span text:style-name="T7">二年期新進藥師報告</text:span>：藥物不良反應案例報告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7.22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江彥霖藥師</text:p>
          </table:table-cell>
          <table:table-cell office:value-type="string" table:style-name="ce27">
            <text:p><text:span text:style-name="T4">期刊與藥學新知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7.27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康鳳蓮藥師</text:p>
          </table:table-cell>
          <table:table-cell office:value-type="string" table:style-name="ce27">
            <text:p><text:span text:style-name="T4">期刊與藥學新知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7.29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張佑如藥師</text:p>
          </table:table-cell>
          <table:table-cell office:value-type="string" table:style-name="ce27">
            <text:p><text:span text:style-name="T4">處方判斷性服務案例討論會</text:span><text:s/>(4/5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7.30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蔡侑霖藥師</text:p>
          </table:table-cell>
          <table:table-cell office:value-type="string" table:style-name="ce27">
            <text:p><text:span text:style-name="T4">藥物不良反應案例討論會</text:span><text:s/>(4/5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45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07.02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李科鋒藥師</text:p>
          </table:table-cell>
          <table:table-cell office:value-type="string" table:style-name="ce20">
            <text:p>DIS10<text:span text:style-name="T4">月例會案例：</text:span>HHNK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1">
            <text:p>110.07.13</text:p>
          </table:table-cell>
          <table:table-cell office:value-type="string" table:style-name="ce14">
            <text:p>08:00-09:00</text:p>
          </table:table-cell>
          <table:table-cell office:value-type="string" table:style-name="ce22">
            <text:p>林庭宇藥師</text:p>
          </table:table-cell>
          <table:table-cell office:value-type="string" table:style-name="ce24">
            <text:p>藥師專題：出院準備服務衛教分享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4">
          <table:table-cell office:value-type="string" table:number-columns-spanned="5" table:number-rows-spanned="1" table:style-name="ce45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10.07.01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郭琬蓉藥師</text:span></text:p>
          </table:table-cell>
          <table:table-cell office:value-type="string" table:style-name="ce20">
            <text:p><text:span text:style-name="T4">藥師專題：</text:span>COVID 19<text:span text:style-name="T4">疫苗</text:span>Q&amp;A<text:span text:style-name="T4">簡介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02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陳孟筠藥師</text:span></text:p>
          </table:table-cell>
          <table:table-cell office:value-type="string" table:style-name="ce32">
            <text:p><text:span text:style-name="T4">藥師專題：</text:span>Rivaroxaban<text:span text:style-name="T4">需依腎功能調整劑量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31">
            <text:p>110.07.05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黃于珊藥師</text:span></text:p>
          </table:table-cell>
          <table:table-cell office:value-type="string" table:style-name="ce33">
            <text:p><text:span text:style-name="T4">藥師專題：</text:span>HIS<text:s/><text:span text:style-name="T4">優良藥品調劑作業規範</text:span><text:s/>/<text:s/></text:p>
            <text:p><text:span text:style-name="T4">調劑注意事項與用藥安全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08</text:p>
          </table:table-cell>
          <table:table-cell office:value-type="string" table:style-name="ce18">
            <text:p>08:10-09:00</text:p>
          </table:table-cell>
          <table:table-cell office:value-type="string" table:style-name="ce33">
            <text:p><text:span text:style-name="T4">郭琬蓉藥師</text:span></text:p>
            <text:p><text:span text:style-name="T4">林勵之藥師</text:span></text:p>
          </table:table-cell>
          <table:table-cell office:value-type="string" table:style-name="ce33">
            <text:p>6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09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黃于珊藥師</text:span></text:p>
          </table:table-cell>
          <table:table-cell office:value-type="string" table:style-name="ce34">
            <text:p><text:span text:style-name="T4">藥師專題：電腦當機時的處理</text:span><text:s/>(<text:span text:style-name="T4">門診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12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陳美婷藥師</text:span></text:p>
          </table:table-cell>
          <table:table-cell office:value-type="string" table:style-name="ce34">
            <text:p><text:span text:style-name="T4">藥師專題：藥品防錯警訊機制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13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廖啟仁藥師</text:span></text:p>
          </table:table-cell>
          <table:table-cell office:value-type="string" table:style-name="ce20">
            <text:p><text:span text:style-name="T7">二年期新進藥師報告</text:span><text:span text:style-name="T4">：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19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許筑鈞藥師</text:span></text:p>
          </table:table-cell>
          <table:table-cell office:value-type="string" table:style-name="ce20">
            <text:p>6<text:span text:style-name="T4">月調劑疏失討論會</text:span>(<text:span text:style-name="T4">婦幼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23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廖啓仁藥師</text:span></text:p>
          </table:table-cell>
          <table:table-cell office:value-type="string" table:style-name="ce34">
            <text:p>6<text:span text:style-name="T4">月調劑疏失討論會</text:span>(<text:span text:style-name="T4">和平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26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程意晴藥師</text:span></text:p>
          </table:table-cell>
          <table:table-cell office:value-type="string" table:style-name="ce20">
            <text:p><text:span text:style-name="T4">藥師專題：結核病不宜單用</text:span>ethambutol<text:span text:style-name="T4">治療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31">
            <text:p>110.07.29</text:p>
          </table:table-cell>
          <table:table-cell office:value-type="string" table:style-name="ce18">
            <text:p>08:10-09:00</text:p>
          </table:table-cell>
          <table:table-cell office:value-type="string" table:style-name="ce20">
            <text:p><text:span text:style-name="T4">陳如慧藥師</text:span></text:p>
          </table:table-cell>
          <table:table-cell office:value-type="string" table:style-name="ce33">
            <text:p><text:span text:style-name="T4">藥師專題：管制藥品管理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6">
          <table:table-cell office:value-type="string" table:number-columns-spanned="5" table:number-rows-spanned="1" table:style-name="ce45">
            <text:p><text:span text:style-name="T1">臺北市立聯合醫院</text:span><text:s/><text:span text:style-name="T1">陽明院區學術討論課程表（報名處：郭怡昕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9">
            <text:p>110.07.01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曾鈺涵藥師</text:p>
          </table:table-cell>
          <table:table-cell office:value-type="string" table:style-name="ce19">
            <text:p><text:span text:style-name="T4">藥師專題：</text:span>COVID 19<text:span text:style-name="T4">治療指引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9">
            <text:p>110.07.02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余芝瑤藥師</text:p>
          </table:table-cell>
          <table:table-cell office:value-type="string" table:style-name="ce19">
            <text:p><text:span text:style-name="T4">藥師專題：</text:span><text:s/>Sepsis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9">
            <text:p>110.07.06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許舒涵藥師</text:p>
          </table:table-cell>
          <table:table-cell office:value-type="string" table:style-name="ce19">
            <text:p><text:span text:style-name="T4">藥師專題：品質管理</text:span>-<text:span text:style-name="T4">認識對策擬定</text:span><text:s/>/ Brainstorming<text:span text:style-name="T4">的妙用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9">
            <text:p>110.07.16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陳玉倩藥師</text:p>
          </table:table-cell>
          <table:table-cell office:value-type="string" table:style-name="ce19">
            <text:p><text:span text:style-name="T4">二年期新進藥師教學：藥品管理簡介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9">
            <text:p>110.07.20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郭怡昕藥師</text:p>
          </table:table-cell>
          <table:table-cell office:value-type="string" table:style-name="ce19">
            <text:p>6<text:span text:style-name="T4">月份判斷性服務討論會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9">
            <text:p>110.07.21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郭政蓉藥師</text:p>
          </table:table-cell>
          <table:table-cell office:value-type="string" table:style-name="ce14">
            <text:p>6<text:span text:style-name="T4">月調劑疏失暨</text:span>PDCA<text:span text:style-name="T4">案例討論會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9">
            <text:p>110.07.28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楊凱翔藥師</text:p>
          </table:table-cell>
          <table:table-cell office:value-type="string" table:style-name="ce19">
            <text:p>Journal Club<text:span text:style-name="T4">：蛋白質次單位</text:span>COVID-19<text:span text:style-name="T4">疫苗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7">
          <table:table-cell office:value-type="string" table:number-columns-spanned="5" table:number-rows-spanned="1" table:style-name="ce45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28"/>
        </table:table-row>
        <table:table-row table:style-name="ro7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19">
            <text:p>110.07.07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吳尚樺藥師</text:p>
          </table:table-cell>
          <table:table-cell office:value-type="string" table:style-name="ce30">
            <text:p>藥師專題：COVID-19藥物介紹</text:p>
          </table:table-cell>
          <table:table-cell office:value-type="string" table:style-name="ce26">
            <text:p>視訊/線上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19">
            <text:p>110.07.15</text:p>
          </table:table-cell>
          <table:table-cell office:value-type="string" table:style-name="ce11">
            <text:p>08:10-08:50</text:p>
          </table:table-cell>
          <table:table-cell office:value-type="string" table:style-name="ce22">
            <text:p>黃思瑩藥師</text:p>
            <text:p>沈庭秀藥師</text:p>
          </table:table-cell>
          <table:table-cell office:value-type="string" table:style-name="ce25">
            <text:p>Medication Error<text:span text:style-name="T3">案例討論會／</text:span></text:p>
            <text:p><text:span text:style-name="T3">處方判斷性服務案例討論會</text:span></text:p>
          </table:table-cell>
          <table:table-cell office:value-type="string" table:style-name="ce26">
            <text:p>視訊/線上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19">
            <text:p>110.07.27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李俊達藥師</text:p>
            <text:p>許馨丰藥師</text:p>
          </table:table-cell>
          <table:table-cell office:value-type="string" table:style-name="ce30">
            <text:p>藥師專題：COVID-19疫苗簡介與諮詢</text:p>
          </table:table-cell>
          <table:table-cell office:value-type="string" table:style-name="ce26">
            <text:p>視訊/線上</text:p>
          </table:table-cell>
          <table:table-cell table:number-columns-repeated="16379" table:style-name="ce28"/>
        </table:table-row>
        <table:table-row table:style-name="ro7">
          <table:table-cell office:value-type="string" table:style-name="ce19">
            <text:p>110.07.29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許馨丰藥師</text:p>
          </table:table-cell>
          <table:table-cell office:value-type="string" table:style-name="ce30">
            <text:p>用藥師專題：藥劑量過低-Risperidone長效針劑使用初期應與口服劑型併用</text:p>
          </table:table-cell>
          <table:table-cell office:value-type="string" table:style-name="ce26">
            <text:p>視訊/線上</text:p>
          </table:table-cell>
          <table:table-cell table:number-columns-repeated="16379" table:style-name="ce28"/>
        </table:table-row>
        <table:table-row table:style-name="ro8">
          <table:table-cell office:value-type="string" table:number-columns-spanned="5" table:number-rows-spanned="1" table:style-name="ce45">
            <text:p><text:span text:style-name="T1">臺北市立聯合醫院</text:span><text:s/><text:span text:style-name="T1">中興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110.07.16</text:p>
          </table:table-cell>
          <table:table-cell office:value-type="string" table:style-name="ce14">
            <text:p>08:10-09:00</text:p>
          </table:table-cell>
          <table:table-cell office:value-type="string" table:style-name="ce21">
            <text:p>朱禾如 藥師</text:p>
            <text:p>張師菩 藥師</text:p>
          </table:table-cell>
          <table:table-cell office:value-type="string" table:style-name="ce17">
            <text:p>110<text:span text:style-name="T4">年</text:span>3<text:span text:style-name="T4">月判斷性服務案例討論會</text:span><text:s/></text:p>
            <text:p>110<text:span text:style-name="T4">年</text:span>1<text:span text:style-name="T4">月到</text:span>110<text:span text:style-name="T4">年</text:span>3<text:span text:style-name="T4">月急診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4">
            <text:p>110.07.22</text:p>
          </table:table-cell>
          <table:table-cell office:value-type="string" table:style-name="ce14">
            <text:p>08:10-09:00</text:p>
          </table:table-cell>
          <table:table-cell office:value-type="string" table:style-name="ce23">
            <text:p>鄭苑岑 藥師</text:p>
          </table:table-cell>
          <table:table-cell office:value-type="string" table:style-name="ce17">
            <text:p><text:span text:style-name="T4">藥師專題：撐起脆弱幼兒的保護傘</text:span><text:s/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4">
            <text:p>110.07.26</text:p>
          </table:table-cell>
          <table:table-cell office:value-type="string" table:style-name="ce14">
            <text:p>08:10-09:00</text:p>
          </table:table-cell>
          <table:table-cell office:value-type="string" table:style-name="ce23">
            <text:p>林淨儀 藥師</text:p>
          </table:table-cell>
          <table:table-cell office:value-type="string" table:style-name="ce17">
            <text:p><text:span text:style-name="T4">藥師專題：糖尿病酮酸血症（</text:span>Diabetic ketoacidosis<text:span text:style-name="T4">）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4">
            <text:p>110.07.28</text:p>
          </table:table-cell>
          <table:table-cell office:value-type="string" table:style-name="ce14">
            <text:p>08:10-09:00</text:p>
          </table:table-cell>
          <table:table-cell office:value-type="string" table:style-name="ce35">
            <text:p>鄭詠安 藥師</text:p>
          </table:table-cell>
          <table:table-cell office:value-type="string" table:style-name="ce17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4">
            <text:p>110.07.30</text:p>
          </table:table-cell>
          <table:table-cell office:value-type="string" table:style-name="ce14">
            <text:p>08:10-09:00</text:p>
          </table:table-cell>
          <table:table-cell office:value-type="string" table:style-name="ce19">
            <text:p><text:span text:style-name="T4">陳詩琪</text:span><text:s/><text:span text:style-name="T4">藥師</text:span></text:p>
            <text:p><text:span text:style-name="T4">鄭苑岑</text:span><text:s/><text:span text:style-name="T4">藥師</text:span></text:p>
          </table:table-cell>
          <table:table-cell office:value-type="string" table:style-name="ce17">
            <text:p>110<text:span text:style-name="T4">年</text:span>4<text:span text:style-name="T4">月判斷性服務案例討論會</text:span><text:s/></text:p>
            <text:p>110<text:span text:style-name="T4">年</text:span>2<text:span text:style-name="T4">月到</text:span>110<text:span text:style-name="T4">年</text:span>4<text:span text:style-name="T4">月住院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10">
          <table:table-cell office:value-type="string" table:number-columns-spanned="5" table:number-rows-spanned="1" table:style-name="ce45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110.07.01</text:p>
          </table:table-cell>
          <table:table-cell office:value-type="string" table:style-name="ce18">
            <text:p>08:00-08:50</text:p>
          </table:table-cell>
          <table:table-cell office:value-type="string" table:style-name="ce21">
            <text:p>吳宗修藥師</text:p>
          </table:table-cell>
          <table:table-cell office:value-type="string" table:style-name="ce27">
            <text:p><text:span text:style-name="T4">中藥藥材止咳化痰藥介紹</text:span>2</text:p>
          </table:table-cell>
          <table:table-cell office:value-type="string" table:style-name="ce11">
            <text:p>Line<text:s/><text:span text:style-name="T4">線上課程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7.15</text:p>
          </table:table-cell>
          <table:table-cell office:value-type="string" table:style-name="ce18">
            <text:p>16:10-17:00</text:p>
          </table:table-cell>
          <table:table-cell office:value-type="string" table:style-name="ce21">
            <text:p>施懿珊藥師</text:p>
          </table:table-cell>
          <table:table-cell office:value-type="string" table:style-name="ce27">
            <text:p><text:span text:style-name="T4">判斷性服務案例分享</text:span></text:p>
          </table:table-cell>
          <table:table-cell office:value-type="string" table:style-name="ce11">
            <text:p><text:span text:style-name="T4">中醫院區中藥局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7.20</text:p>
          </table:table-cell>
          <table:table-cell office:value-type="string" table:style-name="ce18">
            <text:p>08:00-08:50</text:p>
          </table:table-cell>
          <table:table-cell office:value-type="string" table:style-name="ce11">
            <text:p><text:span text:style-name="T4">吳柏翰藥師</text:span></text:p>
          </table:table-cell>
          <table:table-cell office:value-type="string" table:style-name="ce27">
            <text:p><text:span text:style-name="T4">中西醫病例討論會</text:span></text:p>
          </table:table-cell>
          <table:table-cell office:value-type="string" table:style-name="ce11">
            <text:p><text:span text:style-name="T4">林森院區</text:span>8F<text:span text:style-name="T4">會議室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7.22</text:p>
          </table:table-cell>
          <table:table-cell office:value-type="string" table:style-name="ce18">
            <text:p>16:10-17:00</text:p>
          </table:table-cell>
          <table:table-cell office:value-type="string" table:style-name="ce11">
            <text:p><text:span text:style-name="T4">中醫院區藥師</text:span></text:p>
          </table:table-cell>
          <table:table-cell office:value-type="string" table:style-name="ce27">
            <text:p><text:span text:style-name="T4">藥師專題：用藥安全</text:span></text:p>
          </table:table-cell>
          <table:table-cell office:value-type="string" table:style-name="ce11">
            <text:p><text:span text:style-name="T4">中醫院區中藥局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7.29</text:p>
          </table:table-cell>
          <table:table-cell office:value-type="string" table:style-name="ce18">
            <text:p>08:00-08:30</text:p>
          </table:table-cell>
          <table:table-cell office:value-type="string" table:style-name="ce11">
            <text:p><text:span text:style-name="T4">吳柏翰藥師</text:span></text:p>
          </table:table-cell>
          <table:table-cell office:value-type="string" table:style-name="ce27">
            <text:p><text:span text:style-name="T4">藥師專題：</text:span>Covid-19 mRNA<text:s/><text:span text:style-name="T4">疫苗之介紹</text:span></text:p>
          </table:table-cell>
          <table:table-cell office:value-type="string" table:style-name="ce11">
            <text:p><text:span text:style-name="T4">林森院區</text:span>1F<text:span text:style-name="T4">西藥局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7.29</text:p>
          </table:table-cell>
          <table:table-cell office:value-type="string" table:style-name="ce18">
            <text:p>08:30-08:50</text:p>
          </table:table-cell>
          <table:table-cell office:value-type="string" table:style-name="ce11">
            <text:p><text:span text:style-name="T4">林泓維藥師</text:span></text:p>
          </table:table-cell>
          <table:table-cell office:value-type="string" table:style-name="ce27">
            <text:p><text:span text:style-name="T4">判斷性服務案例分享</text:span></text:p>
          </table:table-cell>
          <table:table-cell office:value-type="string" table:style-name="ce11">
            <text:p><text:span text:style-name="T4">林森院區</text:span>1F<text:span text:style-name="T4">西藥局</text:span></text:p>
          </table:table-cell>
          <table:table-cell table:number-columns-repeated="16379" table:style-name="ce16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5" style:display-name="一般 38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6" style:display-name="一般 38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5" style:display-name="一般 39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5" style:display-name="一般 40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3:48Z</dc:date>
    <meta:print-date>2014-03-25T05:26:58Z</meta:print-date>
  </office:meta>
</office:document-meta>
</file>