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145in" fo:line-height="0.2083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fo:margin-bottom="0.1145in" fo:line-height="0.2083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style>
    <style:style style:name="TableColumn7" style:family="table-column">
      <style:table-column-properties style:column-width="1.9652in"/>
    </style:style>
    <style:style style:name="TableColumn8" style:family="table-column">
      <style:table-column-properties style:column-width="2.1659in"/>
    </style:style>
    <style:style style:name="TableColumn9" style:family="table-column">
      <style:table-column-properties style:column-width="2.7201in"/>
    </style:style>
    <style:style style:name="Table6" style:family="table">
      <style:table-properties style:width="6.8513in" fo:margin-left="0in" table:align="center"/>
    </style:style>
    <style:style style:name="TableRow10" style:family="table-row">
      <style:table-row-properties style:min-row-height="1.0222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清單段落" style:list-style-name="LFO1" style:family="paragraph">
      <style:paragraph-properties fo:text-align="justify" fo:margin-top="0.1145in" fo:margin-bottom="0.0833in" fo:line-height="0.2083in" fo:margin-left="0.4173in" fo:text-indent="-0.408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2" style:family="paragraph">
      <style:paragraph-properties fo:text-align="justify" fo:margin-top="0.1145in" fo:margin-bottom="0.0833in" fo:line-height="0.2083in" fo:margin-left="0.515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2" style:family="paragraph">
      <style:paragraph-properties fo:text-align="justify" fo:margin-top="0.1145in" fo:margin-bottom="0.0833in" fo:line-height="0.2083in" fo:margin-left="0.5159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2" style:family="paragraph">
      <style:paragraph-properties fo:text-align="justify" fo:margin-top="0.1145in" fo:margin-bottom="0.0833in" fo:line-height="0.2083in" fo:margin-left="0.515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fo:margin-top="0.1145in" fo:margin-bottom="0.0833in" fo:line-height="0.2083in" fo:margin-left="0.4173in" fo:text-indent="-0.4083in">
        <style:tab-stops/>
      </style:paragraph-properties>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margin-bottom="0.0347in" fo:line-height="0.2083in"/>
    </style:style>
    <style:style style:name="T4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0347in" fo:line-height="0.2083in"/>
      <style:text-properties style:font-name="標楷體" style:font-name-asian="標楷體" fo:font-weight="bold" style:font-weight-asian="bold" style:font-weight-complex="bold" fo:font-size="14pt" style:font-size-asian="14pt" style:font-size-complex="14pt"/>
    </style:style>
    <style:style style:name="TableRow52" style:family="table-row">
      <style:table-row-properties style:min-row-height="2.1916in"/>
    </style:style>
    <style:style style:name="P53" style:parent-style-name="內文" style:family="paragraph">
      <style:paragraph-properties fo:text-align="justify" fo:margin-bottom="0.0833in" fo:line-height="0.2083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list-style-name="LFO3" style:family="paragraph">
      <style:paragraph-properties fo:text-align="justify" fo:margin-bottom="0.0833in" fo:line-height="0.2083in"/>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color="#FF0000"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清單段落" style:list-style-name="LFO3" style:family="paragraph">
      <style:paragraph-properties fo:text-align="justify" fo:margin-bottom="0.0833in" fo:line-height="0.2083in"/>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color="#FF0000"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color="#FF0000"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color="#FF0000"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color="#FF0000"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color="#FF0000"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color="#FF0000"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ableRow94" style:family="table-row">
      <style:table-row-properties style:min-row-height="0.792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margin-bottom="0.0833in" fo:line-height="0.2083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99"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00"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TableCell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 style:parent-style-name="內文" style:family="paragraph">
      <style:paragraph-properties fo:text-align="justify" fo:margin-top="0.1145in" fo:margin-bottom="0.0347in" fo:line-height="0.2083in"/>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5" style:family="table-row">
      <style:table-row-properties style:min-row-height="0.792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margin-bottom="0.0833in" fo:line-height="0.2083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10"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11" style:parent-style-name="HTML預設格式" style:family="paragraph">
      <style:paragraph-properties fo:text-align="justify" fo:margin-bottom="0.0347in" fo:line-height="0.2083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內文" style:family="paragraph">
      <style:paragraph-properties fo:text-align="justify" fo:margin-top="0.1145in" fo:margin-bottom="0.0347in" fo:line-height="0.2083in"/>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18" style:family="table-row">
      <style:table-row-properties style:min-row-height="0.7756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margin-bottom="0.0833in" fo:line-height="0.2083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23"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24" style:parent-style-name="HTML預設格式" style:family="paragraph">
      <style:paragraph-properties fo:text-align="justify" fo:margin-bottom="0.0347in" fo:line-height="0.2083in"/>
      <style:text-properties style:font-name="標楷體" style:font-name-asian="標楷體" fo:font-size="14pt" style:font-size-asian="14pt" style:font-size-complex="14pt"/>
    </style:style>
    <style:style style:name="TableCell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fo:text-align="justify" fo:margin-top="0.1145in" fo:margin-bottom="0.0347in" fo:line-height="0.2083in"/>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29" style:family="table-row">
      <style:table-row-properties style:min-row-height="0.7756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margin-bottom="0.0833in" fo:line-height="0.2083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34"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35" style:parent-style-name="HTML預設格式" style:family="paragraph">
      <style:paragraph-properties fo:text-align="justify" fo:margin-bottom="0.0347in" fo:line-height="0.2083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margin-top="0.1145in" fo:margin-bottom="0.0347in" fo:line-height="0.2083in"/>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0" style:family="table-row">
      <style:table-row-properties style:min-row-height="0.777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margin-bottom="0.0833in" fo:line-height="0.2083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45"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46" style:parent-style-name="HTML預設格式" style:family="paragraph">
      <style:paragraph-properties fo:text-align="justify" fo:margin-bottom="0.0347in" fo:line-height="0.2083in"/>
      <style:text-properties style:font-name="標楷體" style:font-name-asian="標楷體" fo:font-size="14pt" style:font-size-asian="14pt" style:font-size-complex="14pt"/>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fo:text-align="justify" fo:margin-top="0.1145in" fo:margin-bottom="0.0347in" fo:line-height="0.2083in"/>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51" style:family="table-row">
      <style:table-row-properties style:min-row-height="0.850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margin-bottom="0.0833in" fo:line-height="0.2083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56"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57" style:parent-style-name="HTML預設格式" style:family="paragraph">
      <style:paragraph-properties fo:text-align="justify" fo:margin-bottom="0.0347in" fo:line-height="0.2083in"/>
      <style:text-properties style:font-name="標楷體" style:font-name-asian="標楷體" fo:font-size="14pt" style:font-size-asian="14pt" style:font-size-complex="14pt"/>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 style:parent-style-name="內文" style:family="paragraph">
      <style:paragraph-properties fo:text-align="justify" fo:margin-top="0.1145in" fo:margin-bottom="0.0347in" fo:line-height="0.2083in"/>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62" style:family="table-row">
      <style:table-row-properties style:min-row-height="1.6784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margin-bottom="0.0833in" fo:line-height="0.2083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70"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171"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fo:text-align="justify" fo:margin-top="0.1145in" fo:margin-bottom="0.0347in" fo:line-height="0.2083in"/>
      <style:text-properties style:font-name="標楷體" style:font-name-asian="標楷體" fo:font-weight="bold" style:font-weight-asian="bold" style:font-weight-complex="bold" fo:font-size="14pt" style:font-size-asian="14pt" style:font-size-complex="14pt"/>
    </style:style>
    <style:style style:name="P174" style:parent-style-name="內文" style:family="paragraph">
      <style:paragraph-properties fo:text-align="justify" fo:margin-top="0.1145in" fo:margin-bottom="0.0347in" fo:line-height="0.2083in"/>
    </style:style>
    <style:style style:name="T175" style:parent-style-name="預設段落字型" style:family="text">
      <style:text-properties style:font-name="標楷體" style:font-name-asian="標楷體"/>
    </style:style>
    <style:style style:name="TableRow176" style:family="table-row">
      <style:table-row-properties style:min-row-height="0.287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margin-bottom="0.0347in" fo:line-height="0.2083in"/>
    </style:style>
    <style:style style:name="T1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bottom="0.0347in" fo:line-height="0.2083in"/>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83" style:family="table-row">
      <style:table-row-properties style:min-row-height="0.9597in"/>
    </style:style>
    <style:style style:name="P184" style:parent-style-name="內文" style:family="paragraph">
      <style:paragraph-properties fo:text-align="justify" fo:margin-bottom="0.1145in" fo:line-height="0.2083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margin-top="0.1145in" fo:margin-bottom="0.0347in" fo:line-height="0.2083in"/>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ableRow194" style:family="table-row">
      <style:table-row-properties style:min-row-height="1.618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margin-bottom="0.1145in" fo:line-height="0.2083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205"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206" style:parent-style-name="內文" style:family="paragraph">
      <style:paragraph-properties fo:widows="2" fo:orphans="2" fo:text-align="justify" fo:margin-bottom="0.1145in" fo:line-height="0.2083in" fo:margin-left="0.2701in" fo:text-indent="-0.2701in">
        <style:tab-stops>
          <style:tab-stop style:type="left" style:position="0.3659in"/>
          <style:tab-stop style:type="left" style:position="1.002in"/>
          <style:tab-stop style:type="left" style:position="1.6381in"/>
          <style:tab-stop style:type="left" style:position="2.2743in"/>
          <style:tab-stop style:type="left" style:position="2.9104in"/>
          <style:tab-stop style:type="left" style:position="3.5465in"/>
          <style:tab-stop style:type="left" style:position="4.1826in"/>
          <style:tab-stop style:type="left" style:position="4.8187in"/>
          <style:tab-stop style:type="left" style:position="5.4548in"/>
          <style:tab-stop style:type="left" style:position="6.0909in"/>
          <style:tab-stop style:type="left" style:position="6.727in"/>
          <style:tab-stop style:type="left" style:position="7.3631in"/>
          <style:tab-stop style:type="left" style:position="7.9993in"/>
          <style:tab-stop style:type="left" style:position="8.6354in"/>
          <style:tab-stop style:type="left" style:position="9.2715in"/>
          <style:tab-stop style:type="left" style:position="9.9076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fo:text-align="justify" fo:margin-top="0.1145in" fo:margin-bottom="0.0347in" fo:line-height="0.2083in"/>
      <style:text-properties style:font-name="標楷體" style:font-name-asian="標楷體" fo:font-weight="bold" style:font-weight-asian="bold" style:font-weight-complex="bold" fo:font-size="14pt" style:font-size-asian="14pt" style:font-size-complex="14pt"/>
    </style:style>
    <style:style style:name="P211" style:parent-style-name="內文" style:family="paragraph">
      <style:paragraph-properties fo:text-align="justify" fo:margin-top="0.1145in" fo:margin-bottom="0.0347in" fo:line-height="0.2083in"/>
      <style:text-properties style:font-name="標楷體" style:font-name-asian="標楷體"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margin-bottom="0.0347in" fo:line-height="0.2083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222"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223" style:parent-style-name="HTML預設格式" style:family="paragraph">
      <style:paragraph-properties fo:margin-bottom="0.0347in" fo:line-height="0.2083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margin-top="0.1145in" fo:margin-bottom="0.0347in" fo:line-height="0.2083in"/>
      <style:text-properties style:font-name="標楷體" style:font-name-asian="標楷體" fo:font-weight="bold" style:font-weight-asian="bold" style:font-weight-complex="bold"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margin-bottom="0.0347in" fo:line-height="0.2083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233"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234"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margin-top="0.1145in" fo:margin-bottom="0.0347in" fo:line-height="0.2083in"/>
      <style:text-properties style:font-name="標楷體" style:font-name-asian="標楷體" fo:font-weight="bold" style:font-weight-asian="bold" style:font-weight-complex="bold" fo:font-size="14pt" style:font-size-asian="14pt" style:font-size-complex="14pt"/>
    </style:style>
    <style:style style:name="P237" style:parent-style-name="內文" style:family="paragraph">
      <style:paragraph-properties fo:text-align="justify" fo:margin-top="0.1145in" fo:margin-bottom="0.0347in" fo:line-height="0.2083in"/>
    </style:style>
    <style:style style:name="T238" style:parent-style-name="預設段落字型" style:family="text">
      <style:text-properties style:font-name="標楷體" style:font-name-asian="標楷體" style:font-size-complex="14pt"/>
    </style:style>
    <style:style style:name="TableRow239" style:family="table-row">
      <style:table-row-properties style:min-row-height="0.3409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margin-bottom="0.0347in" fo:line-height="0.2083in"/>
    </style:style>
    <style:style style:name="T2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bottom="0.0347in" fo:line-height="0.2083in"/>
      <style:text-properties style:font-name="標楷體" style:font-name-asian="標楷體" fo:font-weight="bold" style:font-weight-asian="bold" style:font-weight-complex="bold" fo:font-size="14pt" style:font-size-asian="14pt" style:font-size-complex="14pt"/>
    </style:style>
    <style:style style:name="TableRow245" style:family="table-row">
      <style:table-row-properties style:min-row-height="1.0743in"/>
    </style:style>
    <style:style style:name="P246" style:parent-style-name="內文" style:family="paragraph">
      <style:paragraph-properties fo:text-align="justify" fo:margin-bottom="0.1145in" fo:line-height="0.2083in"/>
      <style:text-properties style:font-name="標楷體" style:font-name-asian="標楷體" style:font-weight-complex="bold"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margin-top="0.1145in" fo:margin-bottom="0.0347in" fo:line-height="0.2083in"/>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ableRow258" style:family="table-row">
      <style:table-row-properties style:min-row-height="0.368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margin-bottom="0.0347in" fo:line-height="0.2083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272" style:parent-style-name="HTML預設格式" style:family="paragraph">
      <style:paragraph-properties fo:margin-bottom="0.0347in" fo:line-height="0.2083in"/>
      <style:text-properties style:font-name="標楷體" style:font-name-asian="標楷體" fo:font-size="14pt" style:font-size-asian="14pt" style:font-size-complex="14pt"/>
    </style:style>
    <style:style style:name="P273" style:parent-style-name="內文" style:family="paragraph">
      <style:paragraph-properties fo:text-align="justify" fo:margin-bottom="0.1145in" fo:line-height="0.2083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margin-bottom="0.0347in" fo:line-height="0.2083in"/>
      <style:text-properties style:font-name="標楷體" style:font-name-asian="標楷體" fo:font-weight="bold" style:font-weight-asian="bold" style:font-weight-complex="bold" fo:font-size="14pt" style:font-size-asian="14pt" style:font-size-complex="14pt"/>
    </style:style>
    <style:style style:name="P276" style:parent-style-name="清單段落" style:list-style-name="LFO4" style:family="paragraph">
      <style:paragraph-properties fo:text-align="justify" fo:margin-bottom="0.0347in" fo:line-height="0.2083in"/>
      <style:text-properties style:font-name="標楷體" style:font-name-asian="標楷體"/>
    </style:style>
    <style:style style:name="P277" style:parent-style-name="清單段落" style:list-style-name="LFO4" style:family="paragraph">
      <style:paragraph-properties fo:text-align="justify" fo:margin-bottom="0.0347in" fo:line-height="0.2083in"/>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標楷體" style:font-name-asian="標楷體" style:font-size-complex="14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size-complex="14pt"/>
    </style:style>
    <style:style style:name="T286" style:parent-style-name="預設段落字型" style:family="text">
      <style:text-properties style:font-name="標楷體" style:font-name-asian="標楷體" style:font-size-complex="14pt"/>
    </style:style>
    <style:style style:name="T287" style:parent-style-name="預設段落字型" style:family="text">
      <style:text-properties style:font-name="標楷體" style:font-name-asian="標楷體" style:font-size-complex="14pt"/>
    </style:style>
    <style:style style:name="P288" style:parent-style-name="清單段落" style:list-style-name="LFO4" style:family="paragraph">
      <style:paragraph-properties fo:text-align="justify" fo:margin-bottom="0.0347in" fo:line-height="0.2083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style:style>
    <style:style style:name="TableRow296" style:family="table-row">
      <style:table-row-properties style:min-row-height="0.375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margin-bottom="0.0347in" fo:line-height="0.2083in"/>
    </style:style>
    <style:style style:name="T2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00" style:family="table-row">
      <style:table-row-properties style:min-row-height="1.902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list-style-name="LFO5" style:family="paragraph">
      <style:paragraph-properties fo:text-align="justify" fo:margin-bottom="0.0347in" fo:line-height="0.2083in"/>
      <style:text-properties style:font-name="標楷體" style:font-name-asian="標楷體" fo:font-size="14pt" style:font-size-asian="14pt" style:font-size-complex="14pt"/>
    </style:style>
    <style:style style:name="P303" style:parent-style-name="內文" style:list-style-name="LFO5" style:family="paragraph">
      <style:paragraph-properties fo:text-align="justify" fo:margin-bottom="0.0347in" fo:line-height="0.2083in"/>
      <style:text-properties style:font-name="標楷體" style:font-name-asian="標楷體" fo:font-size="14pt" style:font-size-asian="14pt" style:font-size-complex="14pt"/>
    </style:style>
    <style:style style:name="P304" style:parent-style-name="內文" style:list-style-name="LFO5" style:family="paragraph">
      <style:paragraph-properties fo:text-align="justify" fo:margin-bottom="0.0347in" fo:line-height="0.2083in"/>
      <style:text-properties style:font-name="標楷體" style:font-name-asian="標楷體" fo:font-size="14pt" style:font-size-asian="14pt" style:font-size-complex="14pt"/>
    </style:style>
    <style:style style:name="P305" style:parent-style-name="內文" style:list-style-name="LFO5" style:family="paragraph">
      <style:paragraph-properties fo:text-align="justify" fo:margin-bottom="0.0347in" fo:line-height="0.2083in"/>
      <style:text-properties style:font-name="標楷體" style:font-name-asian="標楷體" fo:font-size="14pt" style:font-size-asian="14pt" style:font-size-complex="14pt"/>
    </style:style>
    <style:style style:name="P306" style:parent-style-name="內文" style:family="paragraph">
      <style:paragraph-properties fo:text-align="center" fo:margin-top="0.2298in" fo:margin-bottom="0.2298in" fo:line-height="0.6944in"/>
    </style:style>
    <style:style style:name="T307" style:parent-style-name="預設段落字型" style:family="text">
      <style:text-properties style:font-name-asian="標楷體" fo:color="#000000" fo:font-size="16pt" style:font-size-asian="16pt" style:font-size-complex="18pt"/>
    </style:style>
  </office:automatic-styles>
  <office:body>
    <office:text text:use-soft-page-breaks="true">
      <text:p text:style-name="P1">機關辦理補助案件自主檢核表</text:p>
      <text:p text:style-name="P3"><text:span text:style-name="T4"><text:s text:c="60"/></text:span><text:span text:style-name="T5">114.9.23</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list text:style-name="LFO1" text:continue-numbering="true">
              <text:list-item>
                <text:p text:style-name="P12"><text:span text:style-name="T13">各地方政府公職人員或其關係人申請之補助案件，迭有因機關</text:span><text:span text:style-name="T14">未以公開公平方式</text:span><text:span text:style-name="T15">辦理補助作業，公職人員關係人</text:span><text:span text:style-name="T16">疏於身分關係揭露</text:span><text:span text:style-name="T17">或</text:span><text:span text:style-name="T18">機關漏未公開身分關係</text:span><text:span text:style-name="T19">，致有違反公職人員利益衝突迴避法</text:span><text:span text:style-name="T20">(</text:span><text:span text:style-name="T21">下稱本法</text:span><text:span text:style-name="T22">)</text:span><text:span text:style-name="T23">第</text:span><text:span text:style-name="T24">14</text:span><text:span text:style-name="T25">條規定並遭裁罰之情事發生，樣態大致如下：</text:span></text:p>
              </text:list-item>
            </text:list>
            <text:list text:style-name="LFO2" text:continue-numbering="true">
              <text:list-item>
                <text:p text:style-name="P26"><text:span text:style-name="T27">公職人員或其關係人（如基金會、協會、學會、體育會、婦女會、宮廟等非營利法人或非法人團體）向各地方政府申請並獲核定之補助，因各地方政府</text:span><text:span text:style-name="T28">未事先將受理補助之相關資訊以電信網路或其他足以使公眾得知之方式充分公開</text:span><text:span text:style-name="T29">，致申請人獲核定之補助未符合「依法令規定以公開公平方式辦理」之例外允許要件。</text:span></text:p>
              </text:list-item>
              <text:list-item>
                <text:p text:style-name="P30"><text:span text:style-name="T31">公職人員或其關係人所申請之補助符合「依法令規定以公開公平方式辦理」之要件，卻</text:span><text:span text:style-name="T32">疏未依法於申請文件檢附「公職人員利益衝突迴避法第</text:span><text:span text:style-name="T33">14</text:span><text:span text:style-name="T34">條第</text:span><text:span text:style-name="T35">2</text:span><text:span text:style-name="T36">項公職人員及關係人身分關係揭露表」</text:span><text:span text:style-name="T37">（下稱身分關係揭露表）</text:span><text:span text:style-name="T38">。</text:span></text:p>
              </text:list-item>
              <text:list-item>
                <text:p text:style-name="P39"><text:span text:style-name="T40">補助案件核定後，</text:span><text:span text:style-name="T41">機關未於</text:span><text:span text:style-name="T42">30</text:span><text:span text:style-name="T43">日內</text:span><text:span text:style-name="T44">利用電信網路或其他方式供公眾線上查詢，主動公開公職人員或其關係人之身分關係。</text:span></text:p>
              </text:list-item>
            </text:list>
            <text:list text:style-name="LFO1" text:continue-numbering="true">
              <text:list-item>
                <text:p text:style-name="P45">為使本府所屬各機關補助案件資訊公告、身分關係揭露及公開，均能合於本法規定，爰提供本檢核表供各機關於辦理補助案件之作業流程時參考運用，避免有違法補助、漏未身分關係揭露及公開之情事發生。</text:p>
              </text:list-item>
            </text:list>
          </table:table-cell>
          <table:covered-table-cell/>
          <table:covered-table-cell/>
        </table:table-row>
        <table:table-row table:style-name="TableRow46">
          <table:table-cell table:style-name="TableCell47" table:number-rows-spanned="2">
            <text:p text:style-name="P48"><text:span text:style-name="T49">補助案件應以公開公平方式辦理部分</text:span></text:p>
          </table:table-cell>
          <table:table-cell table:style-name="TableCell50" table:number-columns-spanned="2">
            <text:p text:style-name="P51">依據法規</text:p>
          </table:table-cell>
          <table:covered-table-cell/>
        </table:table-row>
        <table:table-row table:style-name="TableRow52">
          <table:covered-table-cell>
            <text:p text:style-name="P53"/>
          </table:covered-table-cell>
          <table:table-cell table:style-name="TableCell54" table:number-columns-spanned="2">
            <text:list text:style-name="LFO3" text:continue-numbering="true">
              <text:list-item>
                <text:p text:style-name="P55"><text:span text:style-name="T56">本法第</text:span><text:span text:style-name="T57">14</text:span><text:span text:style-name="T58">條第</text:span><text:span text:style-name="T59">1</text:span><text:span text:style-name="T60">項規定，公職人員或其關係人，原則不得與公職人員服務或受其監督之機關團體為補助行為。但對公職人員之關係人，</text:span><text:span text:style-name="T61">依法令規定以公開公平方式辦理之補助，</text:span><text:span text:style-name="T62">例外允許</text:span><text:span text:style-name="T63">。</text:span></text:p>
              </text:list-item>
              <text:list-item>
                <text:p text:style-name="P64"><text:span text:style-name="T65">法務部</text:span><text:span text:style-name="T66">108</text:span><text:span text:style-name="T67">年</text:span><text:span text:style-name="T68">11</text:span><text:span text:style-name="T69">月</text:span><text:span text:style-name="T70">14</text:span><text:span text:style-name="T71">日法廉字第</text:span><text:span text:style-name="T72">10800074540</text:span><text:span text:style-name="T73">號函釋略以：機關團體於開始受理補助案申請前，個案應將補助之</text:span><text:span text:style-name="T74">項目</text:span><text:span text:style-name="T75">、</text:span><text:span text:style-name="T76">申請期間</text:span><text:span text:style-name="T77">、</text:span><text:span text:style-name="T78">資格條件</text:span><text:span text:style-name="T79">、</text:span><text:span text:style-name="T80">審查方式</text:span><text:span text:style-name="T81">、</text:span><text:span text:style-name="T82">個別受補助者之補助金額上限</text:span><text:span text:style-name="T83">、</text:span><text:span text:style-name="T84">全案預算金額概估</text:span><text:span text:style-name="T85">等，</text:span><text:span text:style-name="T86">以電信網路或其他足以使公眾得知之方式公開</text:span><text:span text:style-name="T87">，以符合本法第</text:span><text:span text:style-name="T88">14</text:span><text:span text:style-name="T89">條第</text:span><text:span text:style-name="T90">1</text:span><text:span text:style-name="T91">項但書第</text:span><text:span text:style-name="T92">3</text:span><text:span text:style-name="T93">款「公平公開方式」之要求。</text:span></text:p>
              </text:list-item>
            </text:list>
          </table:table-cell>
          <table:covered-table-cell/>
        </table:table-row>
        <table:table-row table:style-name="TableRow94">
          <table:table-cell table:style-name="TableCell95">
            <text:p text:style-name="P96">是否明確公告補助案件之「項目」？</text:p>
          </table:table-cell>
          <table:table-cell table:style-name="TableCell97">
            <text:p text:style-name="P98">自我檢核:</text:p>
            <text:p text:style-name="P99">是□</text:p>
            <text:p text:style-name="P100">否□</text:p>
          </table:table-cell>
          <table:table-cell table:style-name="TableCell101">
            <text:p text:style-name="P102"><text:span text:style-name="T103">備註</text:span><text:span text:style-name="T104">:</text:span></text:p>
          </table:table-cell>
        </table:table-row>
        <table:table-row table:style-name="TableRow105">
          <table:table-cell table:style-name="TableCell106">
            <text:p text:style-name="P107">是否明確公告補助案件之「申請期間」？</text:p>
          </table:table-cell>
          <table:table-cell table:style-name="TableCell108">
            <text:p text:style-name="P109">自我檢核:</text:p>
            <text:p text:style-name="P110">是□</text:p>
            <text:p text:style-name="P111"><text:span text:style-name="T112">否</text:span><text:span text:style-name="T113">□</text:span></text:p>
          </table:table-cell>
          <table:table-cell table:style-name="TableCell114">
            <text:p text:style-name="P115"><text:span text:style-name="T116">備註</text:span><text:span text:style-name="T117">:</text:span></text:p>
          </table:table-cell>
        </table:table-row>
        <text:soft-page-break/>
        <table:table-row table:style-name="TableRow118">
          <table:table-cell table:style-name="TableCell119">
            <text:p text:style-name="P120">是否明確公告補助案件之「資格條件」？</text:p>
          </table:table-cell>
          <table:table-cell table:style-name="TableCell121">
            <text:p text:style-name="P122">自我檢核:</text:p>
            <text:p text:style-name="P123">是□</text:p>
            <text:p text:style-name="P124">否□</text:p>
          </table:table-cell>
          <table:table-cell table:style-name="TableCell125">
            <text:p text:style-name="P126"><text:span text:style-name="T127">備註</text:span><text:span text:style-name="T128">:</text:span></text:p>
          </table:table-cell>
        </table:table-row>
        <table:table-row table:style-name="TableRow129">
          <table:table-cell table:style-name="TableCell130">
            <text:p text:style-name="P131">是否明確公告補助案件之「審查方式」？</text:p>
          </table:table-cell>
          <table:table-cell table:style-name="TableCell132">
            <text:p text:style-name="P133">自我檢核:</text:p>
            <text:p text:style-name="P134">是□</text:p>
            <text:p text:style-name="P135">否□</text:p>
          </table:table-cell>
          <table:table-cell table:style-name="TableCell136">
            <text:p text:style-name="P137"><text:span text:style-name="T138">備註</text:span><text:span text:style-name="T139">:</text:span></text:p>
          </table:table-cell>
        </table:table-row>
        <table:table-row table:style-name="TableRow140">
          <table:table-cell table:style-name="TableCell141">
            <text:p text:style-name="P142">是否明確公告補助案件之「個別受補助者之補助金額上限」？</text:p>
          </table:table-cell>
          <table:table-cell table:style-name="TableCell143">
            <text:p text:style-name="P144">自我檢核:</text:p>
            <text:p text:style-name="P145">是□</text:p>
            <text:p text:style-name="P146">否□</text:p>
          </table:table-cell>
          <table:table-cell table:style-name="TableCell147">
            <text:p text:style-name="P148"><text:span text:style-name="T149">備註</text:span><text:span text:style-name="T150">:</text:span></text:p>
          </table:table-cell>
        </table:table-row>
        <table:table-row table:style-name="TableRow151">
          <table:table-cell table:style-name="TableCell152">
            <text:p text:style-name="P153">是否明確公告補助案件之「全案預算金額概估」？</text:p>
          </table:table-cell>
          <table:table-cell table:style-name="TableCell154">
            <text:p text:style-name="P155">自我檢核:</text:p>
            <text:p text:style-name="P156">是□</text:p>
            <text:p text:style-name="P157">否□</text:p>
          </table:table-cell>
          <table:table-cell table:style-name="TableCell158">
            <text:p text:style-name="P159"><text:span text:style-name="T160">備註</text:span><text:span text:style-name="T161">:</text:span></text:p>
          </table:table-cell>
        </table:table-row>
        <table:table-row table:style-name="TableRow162">
          <table:table-cell table:style-name="TableCell163">
            <text:p text:style-name="P164"><text:span text:style-name="T165">是否將補助資訊公告於</text:span><text:span text:style-name="T166">機關網站</text:span><text:span text:style-name="T167">之網頁專區，俾使不特定對象易於獲取補助資訊？</text:span></text:p>
          </table:table-cell>
          <table:table-cell table:style-name="TableCell168">
            <text:p text:style-name="P169">自我檢核:</text:p>
            <text:p text:style-name="P170">是□</text:p>
            <text:p text:style-name="P171">否□</text:p>
          </table:table-cell>
          <table:table-cell table:style-name="TableCell172">
            <text:p text:style-name="P173">備註:</text:p>
            <text:p text:style-name="P174"><text:span text:style-name="T175">相關補助公告資訊請直接於補助公告專區之網頁呈現，避免散見於網頁不同連結或僅公告補助法規。</text:span></text:p>
          </table:table-cell>
        </table:table-row>
        <table:table-row table:style-name="TableRow176">
          <table:table-cell table:style-name="TableCell177" table:number-rows-spanned="2">
            <text:p text:style-name="P178"><text:span text:style-name="T179">公職人員或其關係人身分關係揭露部分</text:span></text:p>
          </table:table-cell>
          <table:table-cell table:style-name="TableCell180" table:number-columns-spanned="2">
            <text:p text:style-name="P181"><text:span text:style-name="T182">依據法規</text:span></text:p>
          </table:table-cell>
          <table:covered-table-cell/>
        </table:table-row>
        <table:table-row table:style-name="TableRow183">
          <table:covered-table-cell>
            <text:p text:style-name="P184"/>
          </table:covered-table-cell>
          <table:table-cell table:style-name="TableCell185" table:number-columns-spanned="2">
            <text:p text:style-name="P186"><text:span text:style-name="T187">本法第</text:span><text:span text:style-name="T188">14</text:span><text:span text:style-name="T189">條第</text:span><text:span text:style-name="T190">2</text:span><text:span text:style-name="T191">項規定，公職人員或其關係人與公職人員服務之機關團體或受其監督之機關團體為</text:span><text:span text:style-name="T192">補助行為前</text:span><text:span text:style-name="T193">，應主動於申請文件內據實表明其身分關係。</text:span></text:p>
          </table:table-cell>
          <table:covered-table-cell/>
        </table:table-row>
        <table:table-row table:style-name="TableRow194">
          <table:table-cell table:style-name="TableCell195">
            <text:p text:style-name="P196"><text:span text:style-name="T197">是否將「</text:span><text:span text:style-name="T198">補助案件自主檢核表</text:span><text:span text:style-name="T199">(</text:span><text:span text:style-name="T200">申請人</text:span><text:span text:style-name="T201">)</text:span><text:span text:style-name="T202">」列為補助申請之必要文件？</text:span></text:p>
          </table:table-cell>
          <table:table-cell table:style-name="TableCell203">
            <text:p text:style-name="P204">自我檢核:</text:p>
            <text:p text:style-name="P205">是□</text:p>
            <text:p text:style-name="P206"><text:span text:style-name="T207">否</text:span><text:span text:style-name="T208">□</text:span></text:p>
          </table:table-cell>
          <table:table-cell table:style-name="TableCell209">
            <text:p text:style-name="P210">備註:</text:p>
            <text:p text:style-name="P211"/>
          </table:table-cell>
        </table:table-row>
        <table:table-row table:style-name="TableRow212">
          <table:table-cell table:style-name="TableCell213">
            <text:p text:style-name="P214"><text:span text:style-name="T215">是否將「身分關係揭露表</text:span><text:span text:style-name="T216">(</text:span><text:span text:style-name="T217">事前揭露</text:span><text:span text:style-name="T218">)</text:span><text:span text:style-name="T219">」列為上開自主檢核表之附件，俾利關係人意識其本身屬「公職人員之關係人」，進而據實填寫揭露表？</text:span></text:p>
          </table:table-cell>
          <table:table-cell table:style-name="TableCell220">
            <text:p text:style-name="P221">自我檢核:</text:p>
            <text:p text:style-name="P222">是□</text:p>
            <text:p text:style-name="P223"><text:span text:style-name="T224">否</text:span><text:span text:style-name="T225">□</text:span></text:p>
          </table:table-cell>
          <table:table-cell table:style-name="TableCell226">
            <text:p text:style-name="P227">備註:</text:p>
          </table:table-cell>
        </table:table-row>
        <text:soft-page-break/>
        <table:table-row table:style-name="TableRow228">
          <table:table-cell table:style-name="TableCell229">
            <text:p text:style-name="P230">上開揭露表是否利用電信網路或其他方式供公眾線上查詢？</text:p>
          </table:table-cell>
          <table:table-cell table:style-name="TableCell231">
            <text:p text:style-name="P232">自我檢核:</text:p>
            <text:p text:style-name="P233">是□</text:p>
            <text:p text:style-name="P234">否□</text:p>
          </table:table-cell>
          <table:table-cell table:style-name="TableCell235">
            <text:p text:style-name="P236">備註:</text:p>
            <text:p text:style-name="P237"><text:span text:style-name="T238">可使用監察院院建置之「公職人員及關係人補助交易身分關係公開及查詢平臺」，以便利社會大眾集中查詢。</text:span></text:p>
          </table:table-cell>
        </table:table-row>
        <table:table-row table:style-name="TableRow239">
          <table:table-cell table:style-name="TableCell240" table:number-rows-spanned="2">
            <text:p text:style-name="P241"><text:span text:style-name="T242">補助案件成立後是否於機關網站公開</text:span></text:p>
          </table:table-cell>
          <table:table-cell table:style-name="TableCell243" table:number-columns-spanned="2">
            <text:p text:style-name="P244">依據法規</text:p>
          </table:table-cell>
          <table:covered-table-cell/>
        </table:table-row>
        <table:table-row table:style-name="TableRow245">
          <table:covered-table-cell>
            <text:p text:style-name="P246"/>
          </table:covered-table-cell>
          <table:table-cell table:style-name="TableCell247" table:number-columns-spanned="2">
            <text:p text:style-name="P248"><text:span text:style-name="T249">本法第</text:span><text:span text:style-name="T250">14</text:span><text:span text:style-name="T251">條第</text:span><text:span text:style-name="T252">2</text:span><text:span text:style-name="T253">項及第</text:span><text:span text:style-name="T254">3</text:span><text:span text:style-name="T255">項規定，公職人員或其關係人與公職人員服務之機關團體或受其監督之機關團體之補助行為成立後，該機關團體應利用電信網路或其他方式供</text:span><text:span text:style-name="T256">公眾</text:span><text:span text:style-name="T257">線上查詢，主動公開公職人員或其關係人之身分關係。</text:span></text:p>
          </table:table-cell>
          <table:covered-table-cell/>
        </table:table-row>
        <table:table-row table:style-name="TableRow258">
          <table:table-cell table:style-name="TableCell259">
            <text:p text:style-name="P260"><text:span text:style-name="T261">補助案件</text:span><text:span text:style-name="T262">核定時起算</text:span><text:span text:style-name="T263">30</text:span><text:span text:style-name="T264">日內</text:span><text:span text:style-name="T265">，是否將「身分關係揭露表</text:span><text:span text:style-name="T266">(</text:span><text:span text:style-name="T267">事前公開</text:span><text:span text:style-name="T268">)</text:span><text:span text:style-name="T269">」利用電信網路或其他方式供公眾線上查詢？</text:span></text:p>
          </table:table-cell>
          <table:table-cell table:style-name="TableCell270">
            <text:p text:style-name="P271">自我檢核:</text:p>
            <text:p text:style-name="P272">是□</text:p>
            <text:p text:style-name="P273">否□</text:p>
          </table:table-cell>
          <table:table-cell table:style-name="TableCell274">
            <text:p text:style-name="P275">備註:</text:p>
            <text:list text:style-name="LFO4" text:continue-numbering="true">
              <text:list-item>
                <text:p text:style-name="P276">機關於官網建置「公職人員利益衝突迴避身分揭露專區」，並遇案填寫身分關係揭露表（B表-事後公開），併同身分關係揭露表（A表-事前揭露）公告於該專區。</text:p>
              </text:list-item>
              <text:list-item>
                <text:p text:style-name="P277"><text:span text:style-name="T278">或逕</text:span><text:span text:style-name="T279">使用監察院建置之「公職人員利益衝突迴避資料</text:span><text:span text:style-name="T280">通</text:span><text:span text:style-name="T281">(</text:span><text:span text:style-name="T282">彙</text:span><text:span text:style-name="T283">)</text:span><text:span text:style-name="T284">報暨補助交易身分關係公開系統」</text:span><text:span text:style-name="T285">，進行案件</text:span><text:span text:style-name="T286">上傳與公開</text:span><text:span text:style-name="T287">。</text:span></text:p>
              </text:list-item>
              <text:list-item>
                <text:p text:style-name="P288"><text:span text:style-name="T289">機關如未主動公開，監察院或法務部將依本法第</text:span><text:span text:style-name="T290">18</text:span><text:span text:style-name="T291">條第</text:span><text:span text:style-name="T292">3</text:span><text:span text:style-name="T293">項規定</text:span><text:span text:style-name="T294">對機關處以罰鍰</text:span><text:span text:style-name="T295">。</text:span></text:p>
              </text:list-item>
            </text:list>
          </table:table-cell>
        </table:table-row>
        <table:table-row table:style-name="TableRow296">
          <table:table-cell table:style-name="TableCell297" table:number-columns-spanned="3">
            <text:p text:style-name="P298"><text:span text:style-name="T299">各機關執行應注意事項</text:span></text:p>
          </table:table-cell>
          <table:covered-table-cell/>
          <table:covered-table-cell/>
        </table:table-row>
        <table:table-row table:style-name="TableRow300">
          <table:table-cell table:style-name="TableCell301" table:number-columns-spanned="3">
            <text:list text:style-name="LFO5" text:continue-numbering="true">
              <text:list-item>
                <text:p text:style-name="P302">申請補助對象應自負本法第14條第2項之據實揭露義務，不為揭露或為不實揭露者應依本法第18條第3項處罰，機關尚不負審查該對象是否為真實揭露之責任。</text:p>
              </text:list-item>
              <text:list-item>
                <text:p text:style-name="P303">申請補助對象因違反本法第14條第2項事前揭露義務而遭本法第18條第3項裁罰者，仍不得因此免除揭露義務，該對象仍需補行揭露其身分關係，機關仍應依其揭露事項併同公開。</text:p>
              </text:list-item>
              <text:list-item>
                <text:p text:style-name="P304">機關團體依本法第14條第2項之主動公告義務，以該申請補助對象已負事前揭露義務為前提。</text:p>
              </text:list-item>
              <text:list-item>
                <text:p text:style-name="P305">機關團體主動公告之時間起算點，於補助行為以機關團體補助核定時起算，公告期間應自公告日起公告3年。</text:p>
              </text:list-item>
            </text:list>
          </table:table-cell>
          <table:covered-table-cell/>
          <table:covered-table-cell/>
        </table:table-row>
      </table:table>
      <text:p text:style-name="P306"><text:span text:style-name="T30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777in"/>
      <style:text-properties style:font-name="標楷體" style:font-name-asian="標楷體"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9" style:layout-grid-base-width="-0.0025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利益迴避檢查表</dc:title>
    <dc:description/>
    <dc:subject/>
    <meta:initial-creator>cctsai</meta:initial-creator>
    <dc:creator>黃慈涵</dc:creator>
    <meta:creation-date>2025-09-26T02:52:00Z</meta:creation-date>
    <dc:date>2025-09-26T02:52:00Z</dc:date>
    <meta:print-date>2025-09-17T06:42:00Z</meta:print-date>
    <meta:template xlink:href="Normal" xlink:type="simple"/>
    <meta:editing-cycles>2</meta:editing-cycles>
    <meta:editing-duration>PT0S</meta:editing-duration>
    <meta:document-statistic meta:page-count="3" meta:paragraph-count="4" meta:word-count="315" meta:character-count="2107" meta:row-count="14" meta:non-whitespace-character-count="1796"/>
  </office:meta>
</office:document-meta>
</file>