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4791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margin-bottom="0.0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062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style:snap-to-layout-grid="false" fo:text-align="end" fo:line-height="0.277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1.0131in"/>
    </style:style>
    <style:style style:name="TableColumn25" style:family="table-column">
      <style:table-column-properties style:column-width="0.8701in"/>
    </style:style>
    <style:style style:name="TableColumn26" style:family="table-column">
      <style:table-column-properties style:column-width="0.7458in"/>
    </style:style>
    <style:style style:name="TableColumn27" style:family="table-column">
      <style:table-column-properties style:column-width="0.277in"/>
    </style:style>
    <style:style style:name="TableColumn28" style:family="table-column">
      <style:table-column-properties style:column-width="0.4687in"/>
    </style:style>
    <style:style style:name="TableColumn29" style:family="table-column">
      <style:table-column-properties style:column-width="0.4791in"/>
    </style:style>
    <style:style style:name="TableColumn30" style:family="table-column">
      <style:table-column-properties style:column-width="0.0187in"/>
    </style:style>
    <style:style style:name="TableColumn31" style:family="table-column">
      <style:table-column-properties style:column-width="0.2479in"/>
    </style:style>
    <style:style style:name="TableColumn32" style:family="table-column">
      <style:table-column-properties style:column-width="0.3729in"/>
    </style:style>
    <style:style style:name="TableColumn33" style:family="table-column">
      <style:table-column-properties style:column-width="0.1465in"/>
    </style:style>
    <style:style style:name="TableColumn34" style:family="table-column">
      <style:table-column-properties style:column-width="0.3923in"/>
    </style:style>
    <style:style style:name="TableColumn35" style:family="table-column">
      <style:table-column-properties style:column-width="0.1243in"/>
    </style:style>
    <style:style style:name="TableColumn36" style:family="table-column">
      <style:table-column-properties style:column-width="1.6277in"/>
    </style:style>
    <style:style style:name="Table23" style:family="table">
      <style:table-properties style:width="6.7847in" fo:margin-left="0in" table:align="left"/>
    </style:style>
    <style:style style:name="TableRow37" style:family="table-row">
      <style:table-row-properties style:min-row-height="0.1576in" fo:keep-together="always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start" fo:line-height="0.2083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083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9" style:family="table-row">
      <style:table-row-properties style:min-row-height="0.1576in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start" fo:line-height="0.2083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line-height="0.2083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1" style:family="table-row">
      <style:table-row-properties style:min-row-height="0.1576in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line-height="0.2083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7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083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3" style:family="table-row">
      <style:table-row-properties style:min-row-height="0.2951in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line-height="0.2083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line-height="0.2083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97" style:family="table-row">
      <style:table-row-properties style:min-row-height="0.3145in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line-height="0.2222in"/>
      <style:text-properties style:font-name="標楷體"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222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start" fo:line-height="0.2222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15" style:family="table-row">
      <style:table-row-properties style:min-row-height="0.2812in" fo:keep-together="always"/>
    </style:style>
    <style:style style:name="P11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start" fo:line-height="0.2222in"/>
      <style:text-properties style:font-name="標楷體" style:font-name-asian="標楷體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fo:margin-top="0.0625in" fo:margin-bottom="0.0625in" fo:line-height="0.2222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C0C0C0" fo:border-right="0.0104in solid #C0C0C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text-indent="0.8333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C0C0C0" fo:border-bottom="0.0104in solid #C0C0C0" fo:border-right="0.0104in solid #C0C0C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C0C0C0" fo:border-bottom="0.0104in solid #C0C0C0" fo:border-right="0.0104in solid #C0C0C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C0C0C0" fo:border-bottom="0.0104in solid #000000" fo:border-right="0.0104in solid #C0C0C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 fo:margin-top="0.0625in" fo:margin-bottom="0.0625in" fo:line-height="0.2222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C0C0C0" fo:border-bottom="0.0104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top="0.0625in" fo:margin-bottom="0.0625in" fo:line-height="0.2222in"/>
      <style:text-properties style:font-name="標楷體" style:font-name-asian="標楷體"/>
    </style:style>
    <style:style style:name="TableRow139" style:family="table-row">
      <style:table-row-properties fo:keep-together="always"/>
    </style:style>
    <style:style style:name="P140" style:parent-style-name="內文" style:family="paragraph">
      <style:paragraph-properties style:snap-to-layout-grid="false" fo:text-align="justify" fo:margin-top="0.0625in" fo:margin-bottom="0.0625in" fo:line-height="0.2222in"/>
      <style:text-properties style:font-name="標楷體" style:font-name-asian="標楷體"/>
    </style:style>
    <style:style style:name="TableCell141" style:family="table-cell">
      <style:table-cell-properties fo:border-top="0.0104in solid #C0C0C0" fo:border-left="0.0104in solid #000000" fo:border-bottom="0.0104in solid #000000" fo:border-right="0.0104in solid #C0C0C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text-indent="0.8333in"/>
      <style:text-properties style:font-name="標楷體" style:font-name-asian="標楷體"/>
    </style:style>
    <style:style style:name="TableCell143" style:family="table-cell">
      <style:table-cell-properties fo:border-top="0.0104in solid #C0C0C0" fo:border-left="0.0104in solid #C0C0C0" fo:border-bottom="0.0104in solid #000000" fo:border-right="0.0104in solid #C0C0C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45" style:family="table-cell">
      <style:table-cell-properties fo:border-top="0.0104in solid #C0C0C0" fo:border-left="0.0104in solid #C0C0C0" fo:border-bottom="0.0104in solid #000000" fo:border-right="0.0104in solid #C0C0C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justify" fo:margin-top="0.0625in" fo:margin-bottom="0.0625in" fo:line-height="0.2222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justify" fo:margin-top="0.0625in" fo:margin-bottom="0.0625in" fo:line-height="0.2222in"/>
      <style:text-properties style:font-name="標楷體" style:font-name-asian="標楷體"/>
    </style:style>
    <style:style style:name="TableRow149" style:family="table-row">
      <style:table-row-properties style:min-row-height="0.7993in" fo:keep-together="always"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list-style-name="LFO3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1pt"/>
    </style:style>
    <style:style style:name="P154" style:parent-style-name="內文" style:list-style-name="LFO3" style:family="paragraph">
      <style:paragraph-properties fo:widows="2" fo:orphans="2" fo:text-align="justify" fo:line-height="0.2777in">
        <style:tab-stops>
          <style:tab-stop style:type="left" style:position="0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3" style:parent-style-name="內文" style:list-style-name="LFO3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1pt" style:font-size-asian="11pt" style:font-size-complex="11pt"/>
    </style:style>
    <style:style style:name="TableRow166" style:family="table-row">
      <style:table-row-properties style:min-row-height="0.4736in" fo:keep-together="always"/>
    </style:style>
    <style:style style:name="TableCell16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text-indent="0.025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start" fo:margin-top="0.0625in" fo:margin-bottom="0.0625in" fo:line-height="0.2222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start" fo:margin-top="0.0625in" fo:margin-bottom="0.0625in" fo:line-height="0.2222in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4562in" fo:keep-together="always"/>
    </style:style>
    <style:style style:name="TableCell18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start" fo:margin-top="0.0625in" fo:margin-bottom="0.0625in" fo:line-height="0.2222in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4694in" fo:keep-together="always"/>
    </style:style>
    <style:style style:name="TableCell19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text-indent="0.025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start" fo:margin-top="0.0625in" fo:margin-bottom="0.0625in" fo:line-height="0.2222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start" fo:margin-top="0.0625in" fo:margin-bottom="0.0625in" fo:line-height="0.2222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4534in" fo:keep-together="always"/>
    </style:style>
    <style:style style:name="TableCell2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start" fo:margin-top="0.0625in" fo:margin-bottom="0.0625in" fo:line-height="0.2222in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0.5854in" fo:keep-together="always"/>
    </style:style>
    <style:style style:name="TableCell2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7" style:parent-style-name="本文縮排" style:family="paragraph">
      <style:paragraph-properties fo:text-align="center" fo:line-height="0.2777in" fo:text-indent="0in"/>
    </style:style>
    <style:style style:name="T228" style:parent-style-name="預設段落字型" style:family="text">
      <style:text-properties style:font-name="標楷體" fo:font-size="14pt" style:font-size-asian="14pt" style:font-size-complex="14pt"/>
    </style:style>
    <style:style style:name="T22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fo:font-size="14pt" style:font-size-asian="14pt" style:font-size-complex="14pt"/>
    </style:style>
    <style:style style:name="T23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fo:font-size="14pt" style:font-size-asian="14pt" style:font-size-complex="14pt"/>
    </style:style>
    <style:style style:name="TableRow233" style:family="table-row">
      <style:table-row-properties style:min-row-height="1.1229in" fo:keep-together="always"/>
    </style:style>
    <style:style style:name="TableCell23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start" fo:margin-top="0.0625in" fo:margin-bottom="0.0625in" fo:line-height="0.2222in"/>
      <style:text-properties style:font-name="標楷體" style:font-name-asian="標楷體"/>
    </style:style>
    <style:style style:name="TableCell23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7" style:parent-style-name="本文縮排" style:family="paragraph">
      <style:paragraph-properties fo:line-height="0.1944in" fo:text-indent="0in"/>
      <style:text-properties style:font-name="標楷體"/>
    </style:style>
    <style:style style:name="P238" style:parent-style-name="本文縮排" style:list-style-name="LFO5" style:family="paragraph">
      <style:paragraph-properties fo:line-height="0.1944in" fo:text-indent="-0.25in"/>
      <style:text-properties style:font-name="標楷體"/>
    </style:style>
    <style:style style:name="P239" style:parent-style-name="本文縮排" style:list-style-name="LFO5" style:family="paragraph">
      <style:paragraph-properties fo:line-height="0.1944in" fo:text-indent="-0.25in"/>
      <style:text-properties style:font-name="標楷體"/>
    </style:style>
    <style:style style:name="P240" style:parent-style-name="本文縮排" style:list-style-name="LFO5" style:family="paragraph">
      <style:paragraph-properties fo:line-height="0.1944in" fo:text-indent="-0.25in"/>
      <style:text-properties style:font-name="標楷體"/>
    </style:style>
    <style:style style:name="P241" style:parent-style-name="本文縮排" style:family="paragraph">
      <style:paragraph-properties fo:line-height="0.1944in" fo:text-indent="0in"/>
      <style:text-properties style:font-name="標楷體"/>
    </style:style>
    <style:style style:name="P24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4pt" style:font-size-asian="4pt"/>
    </style:style>
    <style:style style:name="TableColumn245" style:family="table-column">
      <style:table-column-properties style:column-width="0.9861in"/>
    </style:style>
    <style:style style:name="TableColumn246" style:family="table-column">
      <style:table-column-properties style:column-width="0.7937in"/>
    </style:style>
    <style:style style:name="TableColumn247" style:family="table-column">
      <style:table-column-properties style:column-width="0.2187in"/>
    </style:style>
    <style:style style:name="TableColumn248" style:family="table-column">
      <style:table-column-properties style:column-width="1.159in"/>
    </style:style>
    <style:style style:name="TableColumn249" style:family="table-column">
      <style:table-column-properties style:column-width="0.4923in"/>
    </style:style>
    <style:style style:name="TableColumn250" style:family="table-column">
      <style:table-column-properties style:column-width="1.2798in"/>
    </style:style>
    <style:style style:name="TableColumn251" style:family="table-column">
      <style:table-column-properties style:column-width="0.4923in"/>
    </style:style>
    <style:style style:name="TableColumn252" style:family="table-column">
      <style:table-column-properties style:column-width="1.3472in"/>
    </style:style>
    <style:style style:name="Table244" style:family="table">
      <style:table-properties style:width="6.7694in" fo:margin-left="0.0118in" table:align="left"/>
    </style:style>
    <style:style style:name="TableRow253" style:family="table-row">
      <style:table-row-properties style:min-row-height="0.55in" fo:keep-together="always"/>
    </style:style>
    <style:style style:name="TableCell25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start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56" style:parent-style-name="內文" style:family="paragraph">
      <style:paragraph-properties style:snap-to-layout-grid="false" fo:text-align="start" fo:line-height="0.2222in"/>
      <style:text-properties style:font-name="標楷體" style:font-name-asian="標楷體" fo:font-weight="bold" style:font-weight-asian="bold" style:font-weight-complex="bold"/>
    </style:style>
    <style:style style:name="P257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58" style:parent-style-name="內文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5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start" style:line-height-at-least="0.1666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style:font-weight-complex="bold"/>
    </style:style>
    <style:style style:name="TableCell26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74" style:family="table-row">
      <style:table-row-properties style:min-row-height="0.4777in" fo:keep-together="always"/>
    </style:style>
    <style:style style:name="P275" style:parent-style-name="內文" style:family="paragraph">
      <style:paragraph-properties style:snap-to-layout-grid="false" fo:text-align="start" fo:line-height="0.2222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76" style:parent-style-name="本文縮排" style:family="paragraph">
      <style:paragraph-properties fo:text-align="start" fo:line-height="100%" fo:text-indent="0in"/>
      <style:text-properties style:font-name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7" style:parent-style-name="本文縮排" style:family="paragraph">
      <style:paragraph-properties fo:text-align="start" fo:line-height="100%" fo:text-indent="0in"/>
      <style:text-properties style:font-name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9" style:parent-style-name="本文縮排" style:family="paragraph">
      <style:paragraph-properties fo:line-height="0.2777in" fo:text-indent="0in"/>
    </style:style>
    <style:style style:name="T280" style:parent-style-name="預設段落字型" style:family="text">
      <style:text-properties style:font-name="標楷體" fo:font-weight="bold" style:font-weight-asian="bold" style:font-weight-complex="bold"/>
    </style:style>
    <style:style style:name="T281" style:parent-style-name="預設段落字型" style:family="text">
      <style:text-properties style:font-name="標楷體" fo:font-weight="bold" style:font-weight-asian="bold" style:font-weight-complex="bold"/>
    </style:style>
    <style:style style:name="T282" style:parent-style-name="預設段落字型" style:family="text">
      <style:text-properties style:font-name="標楷體" fo:font-weight="bold" style:font-weight-asian="bold" style:font-weight-complex="bold"/>
    </style:style>
    <style:style style:name="T283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fo:font-weight="bold" style:font-weight-asian="bold" style:font-weight-complex="bold"/>
    </style:style>
    <style:style style:name="TableRow285" style:family="table-row">
      <style:table-row-properties style:min-row-height="0.518in" fo:keep-together="always"/>
    </style:style>
    <style:style style:name="P286" style:parent-style-name="內文" style:family="paragraph">
      <style:paragraph-properties style:snap-to-layout-grid="false" fo:text-align="start" fo:line-height="0.2222in"/>
      <style:text-properties style:font-name="標楷體" style:font-name-asian="標楷體" fo:font-weight="bold" style:font-weight-asian="bold" style:font-weight-complex="bold"/>
    </style:style>
    <style:style style:name="P287" style:parent-style-name="本文縮排" style:family="paragraph">
      <style:paragraph-properties fo:text-align="start" fo:line-height="100%" fo:text-indent="0in"/>
      <style:text-properties style:font-name="標楷體" fo:font-weight="bold" style:font-weight-asian="bold" style:font-weight-complex="bold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9" style:parent-style-name="本文縮排" style:family="paragraph">
      <style:paragraph-properties fo:text-align="start" fo:line-height="100%" fo:text-indent="0in"/>
      <style:text-properties style:font-name="標楷體" fo:font-weight="bold" style:font-weight-asian="bold" style:font-weight-complex="bold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0.4263in" fo:keep-together="always"/>
    </style:style>
    <style:style style:name="P301" style:parent-style-name="內文" style:family="paragraph">
      <style:paragraph-properties style:snap-to-layout-grid="false" fo:text-align="start" fo:line-height="0.2222in"/>
      <style:text-properties style:font-name="標楷體" style:font-name-asian="標楷體" fo:font-weight="bold" style:font-weight-asian="bold" style:font-weight-complex="bold"/>
    </style:style>
    <style:style style:name="P302" style:parent-style-name="本文縮排" style:family="paragraph">
      <style:paragraph-properties style:snap-to-layout-grid="true" fo:line-height="100%" fo:text-indent="0in"/>
      <style:text-properties style:font-name="標楷體" fo:font-weight="bold" style:font-weight-asian="bold" style:font-weight-complex="bold"/>
    </style:style>
    <style:style style:name="P303" style:parent-style-name="本文縮排" style:family="paragraph">
      <style:paragraph-properties style:snap-to-layout-grid="true" fo:line-height="100%" fo:text-indent="0in"/>
      <style:text-properties style:font-name="標楷體" fo:font-weight="bold" style:font-weight-asian="bold" style:font-weight-complex="bold"/>
    </style:style>
    <style:style style:name="TableCell30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5" style:parent-style-name="本文縮排" style:family="paragraph">
      <style:paragraph-properties fo:line-height="0.2777in" fo:text-indent="0in"/>
    </style:style>
    <style:style style:name="T306" style:parent-style-name="預設段落字型" style:family="text">
      <style:text-properties style:font-name="標楷體" fo:font-weight="bold" style:font-weight-asian="bold" style:font-weight-complex="bold"/>
    </style:style>
    <style:style style:name="T307" style:parent-style-name="預設段落字型" style:family="text">
      <style:text-properties style:font-name="標楷體" fo:font-weight="bold" style:font-weight-asian="bold" style:font-weight-complex="bold"/>
    </style:style>
    <style:style style:name="T308" style:parent-style-name="預設段落字型" style:family="text">
      <style:text-properties style:font-name="標楷體" fo:font-weight="bold" style:font-weight-asian="bold" style:font-weight-complex="bold"/>
    </style:style>
    <style:style style:name="T309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fo:font-weight="bold" style:font-weight-asian="bold" style:font-weight-complex="bold"/>
    </style:style>
    <style:style style:name="TableRow311" style:family="table-row">
      <style:table-row-properties style:min-row-height="0.4916in" fo:keep-together="always"/>
    </style:style>
    <style:style style:name="P31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/>
    </style:style>
    <style:style style:name="TableCell31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margin-top="0.125in" fo:text-indent="0.1048in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23" style:family="table-row">
      <style:table-row-properties style:min-row-height="0.5263in" fo:keep-together="always"/>
    </style:style>
    <style:style style:name="P32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/>
    </style:style>
    <style:style style:name="TableCell3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margin-top="0.125in" fo:text-indent="0.1048in"/>
      <style:text-properties style:font-name="標楷體" style:font-name-asian="標楷體" fo:font-weight="bold" style:font-weight-asian="bold" style:font-weight-complex="bold"/>
    </style:style>
    <style:style style:name="TableRow327" style:family="table-row">
      <style:table-row-properties style:min-row-height="0.5333in" fo:keep-together="always"/>
    </style:style>
    <style:style style:name="P32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本文縮排" style:family="paragraph">
      <style:paragraph-properties fo:line-height="100%" fo:text-indent="0in"/>
      <style:text-properties style:font-name="標楷體" fo:font-weight="bold" style:font-weight-asian="bold" style:font-weight-complex="bold" style:letter-kerning="false"/>
    </style:style>
    <style:style style:name="P331" style:parent-style-name="本文縮排" style:family="paragraph">
      <style:paragraph-properties fo:line-height="100%" fo:text-indent="0in"/>
    </style:style>
    <style:style style:name="T332" style:parent-style-name="預設段落字型" style:family="text">
      <style:text-properties style:font-name="標楷體" fo:font-weight="bold" style:font-weight-asian="bold" style:font-weight-complex="bold" style:letter-kerning="false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本文縮排" style:family="paragraph">
      <style:paragraph-properties fo:text-align="start" fo:line-height="100%" fo:text-indent="0in"/>
      <style:text-properties style:font-name="標楷體" fo:font-weight="bold" style:font-weight-asian="bold" style:font-weight-complex="bold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本文縮排" style:family="paragraph">
      <style:paragraph-properties fo:text-align="start" fo:line-height="100%" fo:text-indent="0in"/>
      <style:text-properties style:font-name="標楷體" fo:font-weight="bold" style:font-weight-asian="bold" style:font-weight-complex="bold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本文縮排" style:family="paragraph">
      <style:paragraph-properties fo:text-align="start" fo:line-height="100%" fo:text-indent="0in"/>
      <style:text-properties style:font-name="標楷體" fo:font-weight="bold" style:font-weight-asian="bold" style:font-weight-complex="bold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本文縮排" style:family="paragraph">
      <style:paragraph-properties fo:text-align="start" fo:line-height="100%" fo:text-indent="0in"/>
      <style:text-properties style:font-name="標楷體" fo:font-weight="bold" style:font-weight-asian="bold" style:font-weight-complex="bold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2" style:parent-style-name="本文縮排" style:family="paragraph">
      <style:paragraph-properties fo:text-align="start" fo:line-height="100%" fo:text-indent="0in"/>
      <style:text-properties style:font-name="標楷體" fo:font-weight="bold" style:font-weight-asian="bold" style:font-weight-complex="bold"/>
    </style:style>
    <style:style style:name="TableRow343" style:family="table-row">
      <style:table-row-properties style:min-row-height="0.5333in" fo:keep-together="always"/>
    </style:style>
    <style:style style:name="P34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6" style:parent-style-name="本文縮排" style:family="paragraph">
      <style:paragraph-properties fo:text-align="start" fo:line-height="100%" fo:text-indent="0in"/>
    </style:style>
    <style:style style:name="T347" style:parent-style-name="預設段落字型" style:family="text">
      <style:text-properties style:font-name="標楷體" fo:font-weight="bold" style:font-weight-asian="bold" style:font-weight-complex="bold"/>
    </style:style>
    <style:style style:name="TableRow348" style:family="table-row">
      <style:table-row-properties style:min-row-height="0.8069in" fo:keep-together="always"/>
    </style:style>
    <style:style style:name="TableCell34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/>
    </style:style>
    <style:style style:name="TableCell35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2" style:parent-style-name="本文縮排" style:family="paragraph">
      <style:paragraph-properties fo:text-align="start" fo:line-height="100%" fo:text-indent="0in"/>
      <style:text-properties style:font-name="標楷體" fo:font-weight="bold" style:font-weight-asian="bold" fo:font-size="11pt" style:font-size-asian="11pt"/>
    </style:style>
    <style:style style:name="P353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P354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P355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P356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P357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P358" style:parent-style-name="內文" style:family="paragraph">
      <style:paragraph-properties fo:break-before="page" fo:text-align="justify" fo:margin-bottom="0.125in" fo:line-height="0.2222in"/>
      <style:text-properties style:font-name="標楷體" style:font-name-asian="標楷體"/>
    </style:style>
    <style:style style:name="P359" style:parent-style-name="內文" style:family="paragraph">
      <style:paragraph-properties style:snap-to-layout-grid="false" fo:text-align="center" fo:margin-bottom="0.0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66" style:parent-style-name="內文" style:family="paragraph">
      <style:paragraph-properties style:snap-to-layout-grid="false" fo:margin-top="0.0625in" fo:margin-bottom="0.0625in" fo:line-height="0.3611in"/>
      <style:text-properties style:font-name="標楷體" style:font-name-asian="標楷體" fo:font-size="14pt" style:font-size-asian="14pt"/>
    </style:style>
    <style:style style:name="P367" style:parent-style-name="內文" style:family="paragraph">
      <style:paragraph-properties style:snap-to-layout-grid="false" fo:margin-top="0.0625in" fo:margin-bottom="0.0625in" fo:line-height="0.3611in"/>
      <style:text-properties style:font-name="標楷體" style:font-name-asian="標楷體" fo:font-size="14pt" style:font-size-asian="14pt"/>
    </style:style>
    <style:style style:name="P368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TableColumn370" style:family="table-column">
      <style:table-column-properties style:column-width="1.2138in"/>
    </style:style>
    <style:style style:name="TableColumn371" style:family="table-column">
      <style:table-column-properties style:column-width="1.109in"/>
    </style:style>
    <style:style style:name="TableColumn372" style:family="table-column">
      <style:table-column-properties style:column-width="1.109in"/>
    </style:style>
    <style:style style:name="TableColumn373" style:family="table-column">
      <style:table-column-properties style:column-width="1.109in"/>
    </style:style>
    <style:style style:name="TableColumn374" style:family="table-column">
      <style:table-column-properties style:column-width="1.109in"/>
    </style:style>
    <style:style style:name="TableColumn375" style:family="table-column">
      <style:table-column-properties style:column-width="1.109in"/>
    </style:style>
    <style:style style:name="Table369" style:family="table">
      <style:table-properties style:width="6.759in" fo:margin-left="-0.1055in" table:align="left"/>
    </style:style>
    <style:style style:name="TableRow376" style:family="table-row">
      <style:table-row-properties style:min-row-height="0.384in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fo:margin-top="0.05in" fo:margin-bottom="0.05in" fo:line-height="0.3194in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margin-top="0.05in" fo:margin-bottom="0.05in" fo:line-height="0.3194in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margin-top="0.05in" fo:margin-bottom="0.05in" fo:line-height="0.3194in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margin-top="0.05in" fo:margin-bottom="0.05in" fo:line-height="0.3194in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margin-top="0.05in" fo:margin-bottom="0.05in" fo:line-height="0.3194in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margin-top="0.05in" fo:margin-bottom="0.05in" fo:line-height="0.3194in"/>
      <style:text-properties style:font-name="標楷體" style:font-name-asian="標楷體" fo:font-size="14pt" style:font-size-asian="14pt"/>
    </style:style>
    <style:style style:name="TableRow389" style:family="table-row">
      <style:table-row-properties style:min-row-height="0.4479in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start" fo:margin-top="0.05in" fo:margin-bottom="0.05in" fo:line-height="0.3194in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margin-top="0.05in" fo:margin-bottom="0.05in" fo:line-height="0.3194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margin-top="0.05in" fo:margin-bottom="0.05in" fo:line-height="0.3194in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margin-top="0.05in" fo:margin-bottom="0.05in" fo:line-height="0.3194in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margin-top="0.05in" fo:margin-bottom="0.05in" fo:line-height="0.3194in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margin-top="0.05in" fo:margin-bottom="0.05in" fo:line-height="0.3194in"/>
      <style:text-properties style:font-name="標楷體" style:font-name-asian="標楷體" fo:font-size="14pt" style:font-size-asian="14pt"/>
    </style:style>
    <style:style style:name="TableRow402" style:family="table-row">
      <style:table-row-properties style:min-row-height="0.4479in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 fo:margin-top="0.05in" fo:margin-bottom="0.05in" fo:line-height="0.3194in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margin-top="0.05in" fo:margin-bottom="0.05in" fo:line-height="0.3194in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margin-top="0.05in" fo:margin-bottom="0.05in" fo:line-height="0.3194in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margin-top="0.05in" fo:margin-bottom="0.05in" fo:line-height="0.3194in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margin-top="0.05in" fo:margin-bottom="0.05in" fo:line-height="0.3194in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margin-top="0.05in" fo:margin-bottom="0.05in" fo:line-height="0.3194in"/>
      <style:text-properties style:font-name="標楷體" style:font-name-asian="標楷體" fo:font-size="14pt" style:font-size-asian="14pt"/>
    </style:style>
    <style:style style:name="TableRow415" style:family="table-row">
      <style:table-row-properties style:min-row-height="0.4479in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 fo:margin-top="0.05in" fo:margin-bottom="0.05in" fo:line-height="0.2777in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margin-top="0.05in" fo:margin-bottom="0.05in" fo:line-height="0.2777in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margin-top="0.05in" fo:margin-bottom="0.05in" fo:line-height="0.2777in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margin-top="0.05in" fo:margin-bottom="0.05in" fo:line-height="0.2777in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margin-top="0.05in" fo:margin-bottom="0.05in" fo:line-height="0.2777in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margin-top="0.05in" fo:margin-bottom="0.05in" fo:line-height="0.2777in"/>
      <style:text-properties style:font-name="標楷體" style:font-name-asian="標楷體" fo:font-size="14pt" style:font-size-asian="14pt"/>
    </style:style>
    <style:style style:name="TableRow428" style:family="table-row">
      <style:table-row-properties style:min-row-height="0.468in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start" fo:margin-top="0.0375in" fo:margin-bottom="0.0375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margin-top="0.0375in" fo:margin-bottom="0.0375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margin-top="0.0375in" fo:margin-bottom="0.0375in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margin-top="0.0375in" fo:margin-bottom="0.0375in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margin-top="0.0375in" fo:margin-bottom="0.0375in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margin-top="0.0375in" fo:margin-bottom="0.0375in"/>
      <style:text-properties style:font-name="標楷體" style:font-name-asian="標楷體" fo:font-size="14pt" style:font-size-asian="14pt"/>
    </style:style>
    <style:style style:name="TableRow441" style:family="table-row">
      <style:table-row-properties style:min-row-height="0.4687in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start" fo:margin-top="0.0375in" fo:margin-bottom="0.0375in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margin-top="0.0375in" fo:margin-bottom="0.0375in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margin-top="0.0375in" fo:margin-bottom="0.0375in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margin-top="0.0375in" fo:margin-bottom="0.0375in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margin-top="0.0375in" fo:margin-bottom="0.0375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margin-top="0.0375in" fo:margin-bottom="0.0375in"/>
      <style:text-properties style:font-name="標楷體" style:font-name-asian="標楷體" fo:font-size="14pt" style:font-size-asian="14pt"/>
    </style:style>
    <style:style style:name="TableRow454" style:family="table-row">
      <style:table-row-properties style:min-row-height="0.2659in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start" fo:margin-top="0.0375in" fo:margin-bottom="0.0375in" fo:line-height="0.25in"/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style:snap-to-layout-grid="false" fo:text-align="start" fo:margin-top="0.0375in" fo:margin-bottom="0.0375in" fo:line-height="0.25in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margin-top="0.0375in" fo:margin-bottom="0.0375in" fo:line-height="0.25in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margin-top="0.0375in" fo:margin-bottom="0.0375in" fo:line-height="0.25in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margin-top="0.0375in" fo:margin-bottom="0.0375in" fo:line-height="0.25in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margin-top="0.0375in" fo:margin-bottom="0.0375in" fo:line-height="0.25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margin-top="0.0375in" fo:margin-bottom="0.0375in" fo:line-height="0.25in"/>
      <style:text-properties style:font-name="標楷體" style:font-name-asian="標楷體" fo:font-size="14pt" style:font-size-asian="14pt"/>
    </style:style>
    <style:style style:name="TableRow468" style:family="table-row">
      <style:table-row-properties style:min-row-height="0.393in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start" fo:margin-top="0.0375in" fo:margin-bottom="0.0375in" fo:line-height="0.25in"/>
      <style:text-properties style:font-name="標楷體" style:font-name-asian="標楷體" fo:font-size="14pt" style:font-size-asian="14pt"/>
    </style:style>
    <style:style style:name="P471" style:parent-style-name="內文" style:family="paragraph">
      <style:paragraph-properties style:snap-to-layout-grid="false" fo:text-align="start" fo:margin-top="0.0375in" fo:margin-bottom="0.0375in" fo:line-height="0.25in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margin-top="0.0375in" fo:margin-bottom="0.0375in" fo:line-height="0.25in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margin-top="0.0375in" fo:margin-bottom="0.0375in" fo:line-height="0.25in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margin-top="0.0375in" fo:margin-bottom="0.0375in" fo:line-height="0.25in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margin-top="0.0375in" fo:margin-bottom="0.0375in" fo:line-height="0.25in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margin-top="0.0375in" fo:margin-bottom="0.0375in" fo:line-height="0.25in"/>
      <style:text-properties style:font-name="標楷體" style:font-name-asian="標楷體" fo:font-size="14pt" style:font-size-asian="14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start" fo:margin-top="0.0375in" fo:margin-bottom="0.0375in" fo:line-height="0.25in"/>
      <style:text-properties style:font-name="標楷體" style:font-name-asian="標楷體" fo:font-size="14pt" style:font-size-asian="14pt"/>
    </style:style>
    <style:style style:name="P485" style:parent-style-name="內文" style:family="paragraph">
      <style:paragraph-properties style:snap-to-layout-grid="false" fo:text-align="start" fo:margin-top="0.0375in" fo:margin-bottom="0.0375in" fo:line-height="0.25in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margin-top="0.0375in" fo:margin-bottom="0.0375in" fo:line-height="0.25in"/>
      <style:text-properties style:font-name="標楷體" style:font-name-asian="標楷體" fo:font-size="14pt" style:font-size-asian="14pt"/>
    </style:style>
    <style:style style:name="P488" style:parent-style-name="內文" style:family="paragraph">
      <style:paragraph-properties style:snap-to-layout-grid="false" fo:margin-top="0.0375in" fo:margin-bottom="0.0375in" fo:line-height="0.25in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4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margin-top="0.0375in" fo:margin-bottom="0.0375in" fo:line-height="0.25in"/>
      <style:text-properties style:font-name="標楷體" style:font-name-asian="標楷體" fo:font-size="14pt" style:font-size-asian="14pt"/>
    </style:style>
    <style:style style:name="P493" style:parent-style-name="內文" style:family="paragraph">
      <style:paragraph-properties style:snap-to-layout-grid="false" fo:margin-top="0.0375in" fo:margin-bottom="0.0375in" fo:line-height="0.25in"/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T4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margin-top="0.0375in" fo:margin-bottom="0.0375in" fo:line-height="0.25in"/>
      <style:text-properties style:font-name="標楷體" style:font-name-asian="標楷體" fo:font-size="14pt" style:font-size-asian="14pt"/>
    </style:style>
    <style:style style:name="P498" style:parent-style-name="內文" style:family="paragraph">
      <style:paragraph-properties style:snap-to-layout-grid="false" fo:margin-top="0.0375in" fo:margin-bottom="0.0375in" fo:line-height="0.25in"/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T5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margin-top="0.0375in" fo:margin-bottom="0.0375in" fo:line-height="0.25in"/>
      <style:text-properties style:font-name="標楷體" style:font-name-asian="標楷體" fo:font-size="14pt" style:font-size-asian="14pt"/>
    </style:style>
    <style:style style:name="P503" style:parent-style-name="內文" style:family="paragraph">
      <style:paragraph-properties style:snap-to-layout-grid="false" fo:margin-top="0.0375in" fo:margin-bottom="0.0375in" fo:line-height="0.25in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margin-top="0.0375in" fo:margin-bottom="0.0375in" fo:line-height="0.25in"/>
      <style:text-properties style:font-name="標楷體" style:font-name-asian="標楷體" fo:font-size="14pt" style:font-size-asian="14pt"/>
    </style:style>
    <style:style style:name="P508" style:parent-style-name="內文" style:family="paragraph">
      <style:paragraph-properties style:snap-to-layout-grid="false" fo:margin-top="0.0375in" fo:margin-bottom="0.0375in" fo:line-height="0.25in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11" style:family="table-row">
      <style:table-row-properties style:min-row-height="0.1041in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size="14pt" style:font-size-asian="14pt"/>
    </style:style>
    <style:style style:name="TableRow514" style:family="table-row">
      <style:table-row-properties style:min-row-height="0.3333in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TableRow527" style:family="table-row">
      <style:table-row-properties style:min-row-height="0.2187in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TableRow540" style:family="table-row">
      <style:table-row-properties style:min-row-height="0.125in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P553" style:parent-style-name="內文" style:family="paragraph">
      <style:paragraph-properties style:line-break="normal" fo:text-align="end" fo:line-height="0.2777in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57" style:parent-style-name="內文" style:family="paragraph">
      <style:paragraph-properties style:snap-to-layout-grid="false" fo:text-align="justify" fo:margin-left="-0.0361in" fo:text-indent="-0.2138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558" style:parent-style-name="內文" style:family="paragraph">
      <style:paragraph-properties fo:text-align="justify" fo:line-height="0.2777in"/>
    </style:style>
    <style:style style:name="T559" style:parent-style-name="預設段落字型" style:family="text">
      <style:text-properties style:font-name="新細明體" style:font-name-complex="新細明體"/>
    </style:style>
    <style:style style:name="T560" style:parent-style-name="預設段落字型" style:family="text">
      <style:text-properties style:font-name="標楷體" style:font-name-asian="標楷體" style:font-name-complex="細明體" style:letter-kerning="false"/>
    </style:style>
    <style:style style:name="T561" style:parent-style-name="預設段落字型" style:family="text">
      <style:text-properties style:font-name="新細明體" style:font-name-complex="新細明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P564" style:parent-style-name="內文" style:family="paragraph">
      <style:paragraph-properties style:snap-to-layout-grid="false" fo:text-align="center" fo:margin-bottom="0.0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73" style:parent-style-name="內文" style:family="paragraph">
      <style:paragraph-properties style:snap-to-layout-grid="false"/>
    </style:style>
    <style:style style:name="T574" style:parent-style-name="預設段落字型" style:family="text">
      <style:text-properties style:font-name="標楷體" style:font-name-asian="標楷體" fo:font-size="14pt" style:font-size-asian="14pt"/>
    </style:style>
    <style:style style:name="T575" style:parent-style-name="預設段落字型" style:family="text">
      <style:text-properties style:font-name="標楷體" style:font-name-asian="標楷體" fo:font-size="14pt" style:font-size-asian="14pt"/>
    </style:style>
    <style:style style:name="T576" style:parent-style-name="預設段落字型" style:family="text">
      <style:text-properties style:font-name="標楷體" style:font-name-asian="標楷體" fo:font-size="14pt" style:font-size-asian="14pt"/>
    </style:style>
    <style:style style:name="P577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TableColumn579" style:family="table-column">
      <style:table-column-properties style:column-width="1.6444in" style:use-optimal-column-width="false"/>
    </style:style>
    <style:style style:name="TableColumn580" style:family="table-column">
      <style:table-column-properties style:column-width="0.9861in" style:use-optimal-column-width="false"/>
    </style:style>
    <style:style style:name="TableColumn581" style:family="table-column">
      <style:table-column-properties style:column-width="0.9861in" style:use-optimal-column-width="false"/>
    </style:style>
    <style:style style:name="TableColumn582" style:family="table-column">
      <style:table-column-properties style:column-width="0.9861in" style:use-optimal-column-width="false"/>
    </style:style>
    <style:style style:name="TableColumn583" style:family="table-column">
      <style:table-column-properties style:column-width="0.9861in" style:use-optimal-column-width="false"/>
    </style:style>
    <style:style style:name="TableColumn584" style:family="table-column">
      <style:table-column-properties style:column-width="0.9861in" style:use-optimal-column-width="false"/>
    </style:style>
    <style:style style:name="Table578" style:family="table">
      <style:table-properties style:width="6.575in" fo:margin-left="0in" table:align="left"/>
    </style:style>
    <style:style style:name="TableRow585" style:family="table-row">
      <style:table-row-properties style:min-row-height="0.1354in" style:use-optimal-row-height="false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start" fo:margin-top="0.0625in" fo:margin-bottom="0.0625in"/>
      <style:text-properties style:font-name="標楷體" style:font-name-asian="標楷體" fo:font-size="14pt" style:font-size-asian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start" fo:margin-top="0.0625in" fo:margin-bottom="0.0625in"/>
      <style:text-properties style:font-name="標楷體" style:font-name-asian="標楷體" fo:font-size="14pt" style:font-size-asian="14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Row611" style:family="table-row">
      <style:table-row-properties style:min-row-height="0.5861in" style:use-optimal-row-height="false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start" fo:margin-top="0.0625in" fo:margin-bottom="0.0625in"/>
      <style:text-properties style:font-name="標楷體" style:font-name-asian="標楷體" fo:font-size="14pt" style:font-size-asian="14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Row624" style:family="table-row">
      <style:table-row-properties style:min-row-height="0.4583in" style:use-optimal-row-height="false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62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Row638" style:family="table-row">
      <style:table-row-properties style:min-row-height="0.5625in" style:use-optimal-row-height="false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Row651" style:family="table-row">
      <style:table-row-properties style:min-row-height="1.2458in" style:use-optimal-row-height="false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start" fo:line-height="0.2777in"/>
    </style:style>
    <style:style style:name="T654" style:parent-style-name="預設段落字型" style:family="text">
      <style:text-properties style:font-name="標楷體" style:font-name-asian="標楷體" fo:font-size="14pt" style:font-size-asian="14pt"/>
    </style:style>
    <style:style style:name="P65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start" fo:margin-top="0.0625in" fo:margin-bottom="0.0625in"/>
      <style:text-properties style:font-name="標楷體" style:font-name-asian="標楷體" fo:font-size="14pt" style:font-size-asian="14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68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68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start" fo:margin-top="0.0625in" fo:margin-bottom="0.0625in"/>
      <style:text-properties style:font-name="標楷體" style:font-name-asian="標楷體" fo:font-size="14pt" style:font-size-asian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Row707" style:family="table-row">
      <style:table-row-properties style:min-row-height="0.0486in" style:use-optimal-row-height="false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start" fo:margin-top="0.0625in" fo:margin-bottom="0.0625in"/>
      <style:text-properties style:font-name="標楷體" style:font-name-asian="標楷體" fo:font-size="14pt" style:font-size-asian="14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margin-top="0.0625in" fo:margin-bottom="0.0625in"/>
      <style:text-properties style:font-name="標楷體" style:font-name-asian="標楷體"/>
    </style:style>
    <style:style style:name="TableRow720" style:family="table-row">
      <style:table-row-properties style:min-row-height="0.959in" style:use-optimal-row-height="false" fo:keep-together="always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P72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line-height="0.2777in"/>
    </style:style>
    <style:style style:name="T7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1" style:parent-style-name="內文" style:family="paragraph">
      <style:paragraph-properties fo:line-height="0.2777in" fo:text-indent="1.1666in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3" style:parent-style-name="內文" style:family="paragraph">
      <style:paragraph-properties fo:text-align="justify" fo:margin-bottom="0.125in" fo:line-height="0.2222in"/>
      <style:text-properties style:font-name="標楷體" style:font-name-asian="標楷體" fo:font-size="10pt" style:font-size-asian="10pt"/>
    </style:style>
    <style:style style:name="P7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7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7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737" style:parent-style-name="內文" style:family="paragraph">
      <style:paragraph-properties fo:text-indent="0.4444in"/>
    </style:style>
    <style:style style:name="T738" style:parent-style-name="預設段落字型" style:family="text">
      <style:text-properties style:font-name="標楷體" style:font-name-asian="標楷體" fo:font-size="16pt" style:font-size-asian="16pt"/>
    </style:style>
    <style:style style:name="T739" style:parent-style-name="預設段落字型" style:family="text">
      <style:text-properties style:font-name="標楷體" style:font-name-asian="標楷體" fo:font-size="16pt" style:font-size-asian="16pt"/>
    </style:style>
    <style:style style:name="T74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font-size="16pt" style:font-size-asian="16pt"/>
    </style:style>
    <style:style style:name="T74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fo:font-size="16pt" style:font-size-asian="16pt"/>
    </style:style>
    <style:style style:name="T7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fo:font-size="16pt" style:font-size-asian="16pt"/>
    </style:style>
    <style:style style:name="T7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fo:font-size="16pt" style:font-size-asian="16pt"/>
    </style:style>
    <style:style style:name="T75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font-size="16pt" style:font-size-asian="16pt"/>
    </style:style>
    <style:style style:name="T75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fo:font-size="16pt" style:font-size-asian="16pt"/>
    </style:style>
    <style:style style:name="T762" style:parent-style-name="預設段落字型" style:family="text">
      <style:text-properties style:font-name="標楷體" style:font-name-asian="標楷體" fo:font-size="16pt" style:font-size-asian="16pt"/>
    </style:style>
    <style:style style:name="T7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font-size="16pt" style:font-size-asian="16pt"/>
    </style:style>
    <style:style style:name="T76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fo:font-size="16pt" style:font-size-asian="16pt"/>
    </style:style>
    <style:style style:name="P769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770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771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772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773" style:parent-style-name="內文" style:family="paragraph">
      <style:paragraph-properties fo:margin-bottom="0.125in" fo:line-height="0.4166in"/>
      <style:text-properties style:font-name="標楷體" style:font-name-asian="標楷體" fo:font-size="16pt" style:font-size-asian="16pt"/>
    </style:style>
    <style:style style:name="P774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775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776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777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778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779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780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781" style:parent-style-name="內文" style:family="paragraph">
      <style:paragraph-properties fo:text-align="start" fo:margin-top="0.25in" fo:margin-bottom="0.25in" fo:line-height="0.3611in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fo:font-size="20pt" style:font-size-asian="20pt"/>
    </style:style>
    <style:style style:name="P784" style:parent-style-name="內文" style:family="paragraph">
      <style:paragraph-properties fo:text-align="justify" fo:margin-top="0.25in" fo:line-height="0.1666in" fo:text-indent="1.25in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P810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P811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P812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name="P813" style:parent-style-name="內文" style:family="paragraph">
      <style:paragraph-properties fo:text-align="justify" fo:margin-bottom="0.125in" fo:line-height="0.2222in"/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促進新住民就業補助作業要點」僱用獎助</text:p>
      <text:p text:style-name="P3"><text:span text:style-name="T4">申請書（第</text:span><text:span text:style-name="T5"><text:s/></text:span><text:span text:style-name="T6"><text:s text:c="3"/></text:span><text:span text:style-name="T7"><text:s/></text:span><text:span text:style-name="T8">次申請）</text:span></text:p>
      <text:p text:style-name="P9"><text:span text:style-name="T10">申請日期：</text:span><text:span text:style-name="T11">　</text:span><text:span text:style-name="T12"><text:s/></text:span><text:span text:style-name="T13">　</text:span><text:span text:style-name="T14">年</text:span><text:span text:style-name="T15">　</text:span><text:span text:style-name="T16"><text:s/></text:span><text:span text:style-name="T17">　</text:span><text:span text:style-name="T18">月</text:span><text:span text:style-name="T19">　</text:span><text:span text:style-name="T20"><text:s/></text:span><text:span text:style-name="T21">　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申請單位</text:p>
            <text:p text:style-name="P40"><text:span text:style-name="T41">名稱</text:span></text:p>
          </table:table-cell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<text:span text:style-name="T46">負責人姓名</text:span>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營利事業登</text:p>
            <text:p text:style-name="P52"><text:span text:style-name="T53">記證編號</text:span>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<text:span text:style-name="T58">保險證號碼</text:span>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地址</text:span></text:p>
          </table:table-cell>
          <table:table-cell table:style-name="TableCell65" table:number-columns-spanned="7"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<text:span text:style-name="T70">承辦人姓名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連絡電話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傳真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<text:span text:style-name="T85">E-mail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原推介單位或受託單位</text:p>
          </table:table-cell>
          <table:table-cell table:style-name="TableCell91" table:number-columns-spanned="5">
            <text:p text:style-name="P92">1.</text:p>
            <text:p text:style-name="P93">3.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7">
            <text:p text:style-name="P95">2.</text:p>
            <text:p text:style-name="P96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員工總人數</text:p>
          </table:table-cell>
          <table:table-cell table:style-name="TableCell100" table:number-rows-spanned="2">
            <text:p text:style-name="P101"><text:span text:style-name="T102"><text:s text:c="5"/></text:span><text:span text:style-name="T103">人</text:span></text:p>
          </table:table-cell>
          <table:table-cell table:style-name="TableCell104" table:number-rows-spanned="2">
            <text:p text:style-name="P105">法定比例</text:p>
            <text:p text:style-name="P106"><text:span text:style-name="T107">進用情形</text:span></text:p>
          </table:table-cell>
          <table:table-cell table:style-name="TableCell108" table:number-columns-spanned="2">
            <text:p text:style-name="P109">應僱用身心障礙者</text:p>
          </table:table-cell>
          <table:covered-table-cell/>
          <table:table-cell table:style-name="TableCell110" table:number-columns-spanned="2">
            <text:p text:style-name="P111">人</text:p>
          </table:table-cell>
          <table:covered-table-cell/>
          <table:table-cell table:style-name="TableCell112" table:number-columns-spanned="6">
            <text:p text:style-name="P113">□已足額僱用 <text:s text:c="4"/>□未足額僱用</text:p>
            <text:p text:style-name="P114">□已依法足額繳交差額補助費 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2">
            <text:p text:style-name="P120">應僱用原住民</text:p>
          </table:table-cell>
          <table:covered-table-cell/>
          <table:table-cell table:style-name="TableCell121" table:number-columns-spanned="2">
            <text:p text:style-name="P122">人</text:p>
          </table:table-cell>
          <table:covered-table-cell/>
          <table:table-cell table:style-name="TableCell123" table:number-columns-spanned="6">
            <text:p text:style-name="P124">□已足額僱用 <text:s text:c="4"/>□未足額僱用</text:p>
            <text:p text:style-name="P125">□已依法足額繳交代金<text:s text:c="4"/><text:s/><text:s text:c="2"/>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轉帳帳戶</text:p>
          </table:table-cell>
          <table:table-cell table:style-name="TableCell129" table:number-columns-spanned="4">
            <text:p text:style-name="P130">銀行 <text:s text:c="8"/>分行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代號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 table:number-rows-spanned="2">
            <text:p text:style-name="P136">帳號</text:p>
          </table:table-cell>
          <table:covered-table-cell/>
          <table:table-cell table:style-name="TableCell137" table:number-rows-spanned="2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郵局 <text:s text:c="8"/>支局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局號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檢附文件</text:p>
          </table:table-cell>
          <table:table-cell table:style-name="TableCell152" table:number-columns-spanned="12">
            <text:list text:style-name="LFO3" text:continue-numbering="true">
              <text:list-item>
                <text:p text:style-name="P153">1、申請書<text:s text:c="5"/><text:s/>□<text:s/>2、僱用名冊<text:s/><text:s text:c="2"/><text:s/>□<text:s/>3、載明受僱者工作時數之薪資清冊<text:s/><text:s/><text:s/><text:s text:c="2"/></text:p>
              </text:list-item>
              <text:list-item>
                <text:p text:style-name="P154"><text:span text:style-name="T155">4、</text:span><text:span text:style-name="T156">出勤紀錄表</text:span><text:span text:style-name="T157"><text:s/></text:span><text:span text:style-name="T158"><text:s/>□</text:span><text:span text:style-name="T159"><text:s/></text:span><text:span text:style-name="T160">5、受僱勞工</text:span><text:span text:style-name="T161">有效期間之居留證明文件</text:span><text:span text:style-name="T162">(初次申請)</text:span></text:p>
              </text:list-item>
              <text:list-item>
                <text:p text:style-name="P163">6、勞工保險被保險人投保資料表、就業保險投保資料或其他足資證明投保之文件</text:p>
              </text:list-item>
            </text:list>
            <text:p text:style-name="P164">□<text:s/>7、僱用獎助推介卡<text:s/><text:s/><text:s/>□<text:s/>8、營利事業登記證或主管機關核發之登記證影本</text:p>
            <text:p text:style-name="P165">□ 9、領據<text:s text:c="3"/>□<text:s/>10、薪資印領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3">
            <text:p text:style-name="P168">A.全時僱用獎助（按月計酬方式給付工資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申請獎助</text:p>
            <text:p text:style-name="P172"><text:span text:style-name="T173">僱用人數</text:span></text:p>
          </table:table-cell>
          <table:table-cell table:style-name="TableCell174" table:number-columns-spanned="12">
            <text:p text:style-name="P175"><text:span text:style-name="T176">外籍配偶</text:span><text:span text:style-name="T177"><text:s text:c="7"/></text:span><text:span text:style-name="T178">人</text:span></text:p>
            <text:p text:style-name="P179"><text:span text:style-name="T180">大陸地區配偶</text:span><text:span text:style-name="T181">(含港、澳地區)</text:span><text:span text:style-name="T182"><text:s text:c="12"/></text:span><text:span text:style-name="T183">人</text:span></text:p>
            <text:p text:style-name="P184"><text:span text:style-name="T185">合計</text:span><text:span text:style-name="T186"><text:s text:c="8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申請金額</text:p>
          </table:table-cell>
          <table:table-cell table:style-name="TableCell190" table:number-columns-spanned="12">
            <text:p text:style-name="P191"><text:span text:style-name="T192">新</text:span><text:span text:style-name="T193">臺</text:span><text:span text:style-name="T194">幣</text:span><text:span text:style-name="T195"><text:s text:c="21"/></text:span><text:span text:style-name="T19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3">
            <text:p text:style-name="P199">B.部分工時僱用獎助（按月計酬之外方式給付工資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申請獎助</text:p>
            <text:p text:style-name="P203">僱用人數</text:p>
          </table:table-cell>
          <table:table-cell table:style-name="TableCell204" table:number-columns-spanned="12">
            <text:p text:style-name="P205"><text:span text:style-name="T206">外籍配偶</text:span><text:span text:style-name="T207"><text:s text:c="7"/></text:span><text:span text:style-name="T208">人</text:span></text:p>
            <text:p text:style-name="P209"><text:span text:style-name="T210">大陸地區配偶</text:span><text:span text:style-name="T211">(含港、澳地區)</text:span><text:span text:style-name="T212"><text:s text:c="12"/></text:span><text:span text:style-name="T213">人</text:span></text:p>
            <text:p text:style-name="P214"><text:span text:style-name="T215">合計<text:s/></text:span><text:span text:style-name="T216"><text:s text:c="7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申請金額</text:p>
          </table:table-cell>
          <table:table-cell table:style-name="TableCell220" table:number-columns-spanned="12">
            <text:p text:style-name="P221"><text:span text:style-name="T222">新臺幣</text:span><text:span text:style-name="T223"><text:s text:c="21"/></text:span><text:span text:style-name="T224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3">
            <text:p text:style-name="P227"><text:span text:style-name="T228">A+B共計申請僱用獎助</text:span><text:span text:style-name="T229"><text:s text:c="9"/></text:span><text:span text:style-name="T230">人，申請金額：新臺幣</text:span><text:span text:style-name="T231"><text:s text:c="15"/></text:span><text:span text:style-name="T23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3">
          <table:table-cell table:style-name="TableCell234">
            <text:p text:style-name="P235">切結簽章</text:p>
          </table:table-cell>
          <table:table-cell table:style-name="TableCell236" table:number-columns-spanned="12">
            <text:p text:style-name="P237">本公司無下列情形，如有不實申請僱用獎助或資料填寫不實之情事，除願歸還已領取之款項外，並願負一切法律責任。特此切結為憑：</text:p>
            <text:list text:style-name="LFO5" text:continue-numbering="true">
              <text:list-item>
                <text:p text:style-name="P238">違反保護勞工法令，情節重大。</text:p>
              </text:list-item>
              <text:list-item>
                <text:p text:style-name="P239">規避、妨礙或拒絕查核之情事。</text:p>
              </text:list-item>
              <text:list-item>
                <text:p text:style-name="P240">其他違反本要點之規定。</text:p>
              </text:list-item>
            </text:list>
            <text:p text:style-name="P241">因不實領取津貼，經撤銷者，自撤銷之日起二年內不得申領本要點之津貼或僱用獎助。</text:p>
            <text:p text:style-name="P242">負責人簽章：<text:s text:c="29"/>（並請加蓋單位印信或圖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8">
            <text:p text:style-name="P255">審核</text:p>
            <text:p text:style-name="P256"/>
            <text:p text:style-name="P257">【審核欄位】申 請 人</text:p>
            <text:p text:style-name="P258">請 勿 填 寫</text:p>
          </table:table-cell>
          <table:table-cell table:style-name="TableCell259" table:number-rows-spanned="4">
            <text:p text:style-name="P260"><text:span text:style-name="T261">審核意見</text:span></text:p>
          </table:table-cell>
          <table:table-cell table:style-name="TableCell262" table:number-rows-spanned="2">
            <text:p text:style-name="P263">A</text:p>
          </table:table-cell>
          <table:table-cell table:style-name="TableCell264" table:number-columns-spanned="5">
            <text:p text:style-name="P265"><text:span text:style-name="T266">□ 符合申請條件</text:span><text:span text:style-name="T267"><text:s text:c="8"/></text:span><text:span text:style-name="T268">人</text:span></text:p>
            <text:p text:style-name="P269"><text:span text:style-name="T270">□ 不符合申請條件</text:span><text:span text:style-name="T271"><text:s text:c="6"/></text:span><text:span text:style-name="T272">人，原因：</text:span><text:span text:style-name="T273"><text:s text:c="2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 table:number-columns-spanned="5">
            <text:p text:style-name="P279"><text:span text:style-name="T280">經審核合格發給</text:span><text:span text:style-name="T281">僱用獎助</text:span><text:span text:style-name="T282">計新臺幣</text:span><text:span text:style-name="T283"><text:s text:c="19"/></text:span><text:span text:style-name="T284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 table:number-rows-spanned="2">
            <text:p text:style-name="P289">B</text:p>
          </table:table-cell>
          <table:table-cell table:style-name="TableCell290" table:number-columns-spanned="5">
            <text:p text:style-name="P291"><text:span text:style-name="T292">□ 符合申請條件</text:span><text:span text:style-name="T293"><text:s text:c="8"/></text:span><text:span text:style-name="T294">人</text:span></text:p>
            <text:p text:style-name="P295"><text:span text:style-name="T296">□ 不符合申請條件</text:span><text:span text:style-name="T297"><text:s text:c="6"/></text:span><text:span text:style-name="T298">人，原因：</text:span><text:span text:style-name="T299"><text:s text:c="2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 table:number-columns-spanned="5">
            <text:p text:style-name="P305"><text:span text:style-name="T306">經審核合格發給</text:span><text:span text:style-name="T307">僱用獎助，</text:span><text:span text:style-name="T308">計新臺幣</text:span><text:span text:style-name="T309"><text:s text:c="19"/></text:span><text:span text:style-name="T310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7">
            <text:p text:style-name="P314"><text:span text:style-name="T315">經審核合格</text:span><text:span text:style-name="T316">核</text:span><text:span text:style-name="T317">發</text:span><text:span text:style-name="T318">僱用獎助</text:span><text:span text:style-name="T319">，共</text:span><text:span text:style-name="T320">計新臺幣</text:span><text:span text:style-name="T321"><text:s text:c="19"/></text:span><text:span text:style-name="T32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7">
            <text:p text:style-name="P32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承 <text:s/>辦</text:p>
            <text:p text:style-name="P331"><text:span text:style-name="T332">人 <text:s/>員</text:span>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>業務主管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機關首長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7">
            <text:p text:style-name="P346"><text:span text:style-name="T347">中 <text:s/>華 <text:s/>民 <text:s/>國 <text:s text:c="5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備註</text:p>
          </table:table-cell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3"/>
      <text:p text:style-name="P354"/>
      <text:p text:style-name="P355"/>
      <text:p text:style-name="P356"/>
      <text:p text:style-name="P357"/>
      <text:p text:style-name="P358"/>
      <text:p text:style-name="P359">「促進新住民就業補助作業要點」僱用獎助</text:p>
      <text:p text:style-name="P360"><text:span text:style-name="T361">僱用名冊（第</text:span><text:span text:style-name="T362"><text:s text:c="2"/></text:span><text:span text:style-name="T363">次申請）</text:span><text:span text:style-name="T364">全時工作</text:span><text:span text:style-name="T365">(按月計酬)</text:span></text:p>
      <text:p text:style-name="P366">造冊單位名稱：　　　　　　　　　　　　　　　　（請加蓋單位印信）</text:p>
      <text:p text:style-name="P367">負 責 人：　　　　　　　　　　　　　　　　　　　（簽名蓋章）</text:p>
      <text:p text:style-name="P368">造冊日期： <text:s text:c="4"/>年 <text:s text:c="4"/>月 <text:s text:c="4"/>日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編 <text:s text:c="3"/>號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勞工姓名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居留證號碼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出生年月日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工作部門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職稱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求才登記</text:p>
            <text:p text:style-name="P457">日期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勞工保險</text:p>
            <text:p text:style-name="P471">投保日期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是否仍在職</text:p>
            <text:p text:style-name="P485">（離職日期）</text:p>
          </table:table-cell>
          <table:table-cell table:style-name="TableCell486">
            <text:p text:style-name="P487">□是</text:p>
            <text:p text:style-name="P488"><text:span text:style-name="T489">□否</text:span><text:span text:style-name="T490"><text:s text:c="3"/>/ <text:s text:c="2"/></text:span></text:p>
          </table:table-cell>
          <table:table-cell table:style-name="TableCell491">
            <text:p text:style-name="P492">□是</text:p>
            <text:p text:style-name="P493"><text:span text:style-name="T494">□否</text:span><text:span text:style-name="T495"><text:s text:c="3"/>/ <text:s text:c="2"/></text:span></text:p>
          </table:table-cell>
          <table:table-cell table:style-name="TableCell496">
            <text:p text:style-name="P497">□是</text:p>
            <text:p text:style-name="P498"><text:span text:style-name="T499">□否</text:span><text:span text:style-name="T500"><text:s text:c="3"/>/ <text:s text:c="2"/></text:span></text:p>
          </table:table-cell>
          <table:table-cell table:style-name="TableCell501">
            <text:p text:style-name="P502">□是</text:p>
            <text:p text:style-name="P503"><text:span text:style-name="T504">□否</text:span><text:span text:style-name="T505"><text:s text:c="3"/>/ <text:s text:c="2"/></text:span></text:p>
          </table:table-cell>
          <table:table-cell table:style-name="TableCell506">
            <text:p text:style-name="P507">□是</text:p>
            <text:p text:style-name="P508"><text:span text:style-name="T509">□否</text:span><text:span text:style-name="T510"><text:s text:c="3"/>/ <text:s text:c="2"/></text:span></text:p>
          </table:table-cell>
        </table:table-row>
        <table:table-row table:style-name="TableRow511">
          <table:table-cell table:style-name="TableCell512" table:number-columns-spanned="6">
            <text:p text:style-name="P513">以下由審核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身分別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求職登記日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推介日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</table:table>
      <text:p text:style-name="P553"><text:span text:style-name="T554">以上合計</text:span><text:span text:style-name="T555"><text:s text:c="6"/></text:span><text:span text:style-name="T556">人</text:span></text:p>
      <text:p text:style-name="P557">【備註】請於身分別欄敘明受僱勞工之身分代號：</text:p>
      <text:p text:style-name="P558"><text:span text:style-name="T559">①</text:span><text:span text:style-name="T560">外籍配偶 <text:s/></text:span><text:span text:style-name="T561">②</text:span><text:span text:style-name="T562">大陸地區配偶</text:span><text:span text:style-name="T563">(含港、澳地區)</text:span></text:p>
      <text:p text:style-name="P564">「促進新住民就業補助作業要點」僱用獎助</text:p>
      <text:p text:style-name="P565"><text:span text:style-name="T566"><text:s text:c="3"/></text:span><text:span text:style-name="T567">年</text:span><text:span text:style-name="T568"><text:s text:c="2"/></text:span><text:span text:style-name="T569">月</text:span><text:span text:style-name="T570">薪資印領清冊<text:s/></text:span><text:span text:style-name="T571">全時工作</text:span><text:span text:style-name="T572">(按月計酬)</text:span></text:p>
      <text:p text:style-name="P573"><text:span text:style-name="T574">造冊單位名稱：</text:span><text:span text:style-name="T575"><text:s text:c="32"/></text:span><text:span text:style-name="T576">（請加蓋單位印信或圖記）</text:span></text:p>
      <text:p text:style-name="P577">造冊日期：<text:s text:c="5"/>年<text:s text:c="5"/>月<text:s text:c="5"/>日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編<text:s text:c="4"/>號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勞工姓名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薪資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當月實際總工時</text:p>
            <text:p text:style-name="P627">（含加班時數____小時）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當月實際工作日數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每週工作</text:span></text:p>
            <text:p text:style-name="P655">時數（=當月實際總工時/當月月曆日數*7日）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勞工簽章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申請月份</text:p>
            <text:p text:style-name="P682">（○年○月○日-</text:p>
            <text:p text:style-name="P683">○年○月○日）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申請獎助金額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備<text:s text:c="4"/>註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申請獎助</text:p>
            <text:p text:style-name="P723">總<text:s text:c="4"/>計</text:p>
          </table:table-cell>
          <table:table-cell table:style-name="TableCell724" table:number-columns-spanned="5">
            <text:p text:style-name="P725"><text:span text:style-name="T726">新臺幣</text:span><text:span text:style-name="T727"><text:s text:c="17"/></text:span><text:span text:style-name="T728"><text:s text:c="3"/></text:span><text:span text:style-name="T729"><text:s text:c="7"/></text:span><text:span text:style-name="T730">元整</text:span></text:p>
            <text:p text:style-name="P731"><text:span text:style-name="T732">（請以國字大寫書寫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33">單位負責人簽章： <text:s text:c="4"/>會計主管簽章： <text:s text:c="4"/>會計經辦簽章：<text:s text:c="6"/>人事主管簽章：<text:s text:c="4"/>人事經辦簽章：<text:s text:c="8"/></text:p>
      <text:p text:style-name="P734"/>
      <text:p text:style-name="P735"/>
      <text:p text:style-name="P736">領 <text:s text:c="5"/>據</text:p>
      <text:p text:style-name="P737"><text:span text:style-name="T738">茲領到</text:span><text:span text:style-name="T739">臺北市就業服務處</text:span><text:span text:style-name="T740"><text:s/></text:span><text:span text:style-name="T741"><text:s/></text:span><text:span text:style-name="T742"><text:s/></text:span><text:span text:style-name="T743">年</text:span><text:span text:style-name="T744"><text:s/></text:span><text:span text:style-name="T745"><text:s/></text:span><text:span text:style-name="T746"><text:s/></text:span><text:span text:style-name="T747">月</text:span><text:span text:style-name="T748"><text:s/></text:span><text:span text:style-name="T749"><text:s/></text:span><text:span text:style-name="T750"><text:s/></text:span><text:span text:style-name="T751">日至</text:span><text:span text:style-name="T752"><text:s/></text:span><text:span text:style-name="T753"><text:s text:c="2"/></text:span><text:span text:style-name="T754">年</text:span><text:span text:style-name="T755"><text:s/></text:span><text:span text:style-name="T756"><text:s text:c="2"/></text:span><text:span text:style-name="T757">月</text:span><text:span text:style-name="T758"><text:s/></text:span><text:span text:style-name="T759"><text:s/></text:span><text:span text:style-name="T760"><text:s/></text:span><text:span text:style-name="T761">日</text:span><text:span text:style-name="T762">之</text:span><text:span text:style-name="T763">「促進</text:span><text:span text:style-name="T764">新住民</text:span><text:span text:style-name="T765">就業補助作業要點」僱用獎助</text:span><text:span text:style-name="T766">款項計新臺幣</text:span><text:span text:style-name="T767"><text:s text:c="6"/></text:span><text:span text:style-name="T768">元整。</text:span></text:p>
      <text:p text:style-name="P769">此 <text:s/>據</text:p>
      <text:p text:style-name="P770">單位名稱：<text:s text:c="15"/><text:s text:c="3"/><text:s text:c="2"/>（請加蓋單位印信或圖記）</text:p>
      <text:p text:style-name="P771">負責人簽章：</text:p>
      <text:p text:style-name="P772">統一編號：</text:p>
      <text:p text:style-name="P773">單位地址：</text:p>
      <text:p text:style-name="P774">連絡電話：</text:p>
      <text:p text:style-name="P775">金融機構：<text:s text:c="16"/>銀行（<text:s text:c="13"/>分行）</text:p>
      <text:p text:style-name="P776">行庫代碼（電匯用七碼）：</text:p>
      <text:p text:style-name="P777">存儲帳號：</text:p>
      <text:p text:style-name="P778">帳戶名稱（限僱用獎助申請單位）：</text:p>
      <text:p text:style-name="P779">會計人員簽章：</text:p>
      <text:p text:style-name="P780">出納人員簽章：</text:p>
      <text:p text:style-name="P781"><text:span text:style-name="T782"><draw:connector draw:type="line" svg:x1="-0.625in" svg:y1="0.79167in" svg:x2="2.79444in" svg:y2="0.79167in" draw:z-index="251657728" draw:id="id0" draw:style-name="a1" draw:name="Line 8" text:anchor-type="paragraph"><svg:title/><svg:desc/></draw:connector></text:span><text:span text:style-name="T783">中華民國 <text:s text:c="3"/>年 <text:s text:c="3"/>月 <text:s text:c="3"/>日</text:span></text:p>
      <text:p text:style-name="P784"><text:span text:style-name="T785">轉</text:span><text:span text:style-name="T786"><text:s/></text:span><text:span text:style-name="T787">帳</text:span><text:span text:style-name="T788"><text:s/></text:span><text:span text:style-name="T789">金</text:span><text:span text:style-name="T790"><text:s/></text:span><text:span text:style-name="T791">融</text:span><text:span text:style-name="T792"><text:s/></text:span><text:span text:style-name="T793">機</text:span><text:span text:style-name="T794"><text:s/></text:span><text:span text:style-name="T795">構</text:span><text:span text:style-name="T796"><text:s/></text:span><text:span text:style-name="T797">存</text:span><text:span text:style-name="T798"><text:s/></text:span><text:span text:style-name="T799">摺</text:span><text:span text:style-name="T800"><text:s/></text:span><text:span text:style-name="T801">影</text:span><text:span text:style-name="T802"><text:s/></text:span><text:span text:style-name="T803">本</text:span><text:span text:style-name="T804"><text:s/></text:span><text:span text:style-name="T805">浮</text:span><text:span text:style-name="T806"><text:s/></text:span><text:span text:style-name="T807">貼</text:span><text:span text:style-name="T808"><text:s/></text:span><text:span text:style-name="T809">處</text:span></text:p>
      <text:p text:style-name="P810"/>
      <text:p text:style-name="P811"/>
      <text:p text:style-name="P812"/>
      <text:p text:style-name="P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222in" fo:text-indent="0.3333in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字元" style:display-name="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4791in"/>
      </text:list-level-style-number>
      <text:list-level-style-number text:level="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  <style:text-properties fo:color="#E7E6E6"/>
    </style:style>
  </office:automatic-styles>
  <office:master-styles>
    <style:master-page style:name="MP0" style:page-layout-name="PL0">
      <style:footer>
        <text:p text:style-name="P2">1060703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雇主僱用失業勞工獎助申請書（適用就業保險法用）</dc:title>
    <meta:initial-creator>zch</meta:initial-creator>
    <dc:creator>goaa00050</dc:creator>
    <meta:creation-date>2019-01-10T03:38:00Z</meta:creation-date>
    <dc:date>2019-01-10T03:38:00Z</dc:date>
    <meta:print-date>2018-03-20T05:00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73" meta:character-count="2498" meta:row-count="17" meta:non-whitespace-character-count="2129"/>
  </office:meta>
</office:document-meta>
</file>