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9.368cm" fo:margin-left="0.191cm" style:page-number="auto" table:align="left"/>
    </style:style>
    <style:style style:name="表格1.A" style:family="table-column">
      <style:table-column-properties style:column-width="9.43cm"/>
    </style:style>
    <style:style style:name="表格1.B" style:family="table-column">
      <style:table-column-properties style:column-width="9.938cm"/>
    </style:style>
    <style:style style:name="表格1.1" style:family="table-row">
      <style:table-row-properties style:min-row-height="0.545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cm" style:use-optimal-row-height="false"/>
    </style:style>
    <style:style style:name="表格1.3" style:family="table-row">
      <style:table-row-properties style:min-row-height="0.57cm" style:use-optimal-row-height="false"/>
    </style:style>
    <style:style style:name="表格1.8" style:family="table-row">
      <style:table-row-properties style:min-row-height="10.834cm" style:use-optimal-row-height="false"/>
    </style:style>
    <style:style style:name="表格1.12" style:family="table-row">
      <style:table-row-properties style:min-row-height="1.688cm" style:use-optimal-row-height="false"/>
    </style:style>
    <style:style style:name="P1" style:family="paragraph" style:parent-style-name="Standard">
      <style:paragraph-properties fo:margin-left="0cm" fo:margin-right="0.212cm" fo:margin-top="0.064cm" fo:margin-bottom="0.064cm" style:contextual-spacing="false" fo:text-align="center" style:justify-single-word="false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margin-left="0cm" fo:margin-right="0.212cm" fo:margin-top="0.064cm" fo:margin-bottom="0.064cm" style:contextual-spacing="false" fo:text-indent="0cm" style:auto-text-indent="false"/>
    </style:style>
    <style:style style:name="P3" style:family="paragraph" style:parent-style-name="Standard">
      <style:paragraph-properties fo:margin-left="0cm" fo:margin-right="0.212cm" fo:margin-top="0.064cm" fo:margin-bottom="0.064cm" style:contextual-spacing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.212cm" fo:margin-top="0.064cm" fo:margin-bottom="0.064cm" style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212cm" fo:margin-top="0.064cm" fo:margin-bottom="0.064cm" style:contextual-spacing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cm" fo:margin-right="0.212cm" fo:margin-top="0.127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212cm" fo:text-indent="0cm" style:auto-text-indent="false"/>
    </style:style>
    <style:style style:name="P8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212cm" fo:text-indent="0cm" style:auto-text-indent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fo:margin-left="0cm" fo:margin-right="0.212cm" fo:margin-top="0cm" fo:margin-bottom="0.127cm" style:contextual-spacing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99cm" fo:margin-top="0.127cm" fo:margin-bottom="0cm" style:contextual-spacing="false" fo:text-indent="0cm" style:auto-text-indent="false"/>
    </style:style>
    <style:style style:name="P12" style:family="paragraph" style:parent-style-name="Standard">
      <style:paragraph-properties fo:margin-left="0.212cm" fo:margin-right="0.212cm" fo:margin-top="0.064cm" fo:margin-bottom="0.064cm" style:contextual-spacing="false" fo:text-indent="0.476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212cm" fo:margin-top="0.064cm" fo:margin-bottom="0.064cm" style:contextual-spacing="false" fo:text-indent="0.4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100%">
        <style:tab-stops>
          <style:tab-stop style:position="0.635cm"/>
        </style:tab-stops>
      </style:paragraph-properties>
      <style:text-properties fo:font-size="13.5pt" style:font-name-asian="Times New Roman" style:font-size-asian="13.5pt" style:font-size-complex="13.5pt"/>
    </style:style>
    <style:style style:name="P15" style:family="paragraph" style:parent-style-name="Standard">
      <style:paragraph-properties fo:line-height="100%">
        <style:tab-stops>
          <style:tab-stop style:position="0.635cm"/>
        </style:tab-stops>
      </style:paragraph-properties>
      <style:text-properties fo:font-size="13.5pt" style:font-size-asian="13.5pt" style:font-size-complex="13.5pt"/>
    </style:style>
    <style:style style:name="P16" style:family="paragraph" style:parent-style-name="Standard">
      <style:paragraph-properties fo:line-height="100%">
        <style:tab-stops>
          <style:tab-stop style:position="0.635cm"/>
        </style:tab-stops>
      </style:paragraph-properties>
      <style:text-properties fo:font-size="13.5pt" style:text-underline-style="solid" style:text-underline-width="auto" style:text-underline-color="font-color" style:text-underline-mode="continuous" style:text-overline-mode="continuous" style:text-line-through-mode="continuous" style:font-size-asian="13.5pt" style:font-size-complex="13.5pt"/>
    </style:style>
    <style:style style:name="T1" style:family="text">
      <style:text-properties style:font-name="標楷體" fo:letter-spacing="-0.028cm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14cm" style:font-name-asian="標楷體" style:font-name-complex="標楷體"/>
    </style:style>
    <style:style style:name="T4" style:family="text">
      <style:text-properties style:font-name="標楷體" fo:letter-spacing="-0.014cm" fo:font-weight="bold" style:font-name-asian="標楷體" style:font-weight-asian="bold" style:font-name-complex="標楷體"/>
    </style:style>
    <style:style style:name="T5" style:family="text">
      <style:text-properties style:font-name="標楷體" fo:letter-spacing="-0.021cm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轉出移工資料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轉出文號：</text:p>
          </table:table-cell>
          <table:table-cell table:style-name="表格1.A1" office:value-type="string">
            <text:p text:style-name="P3">護照號碼：</text:p>
          </table:table-cell>
        </table:table-row>
        <table:table-row table:style-name="表格1.3">
          <table:table-cell table:style-name="表格1.A1" office:value-type="string">
            <text:p text:style-name="P3">仲介許可證號：</text:p>
          </table:table-cell>
          <table:table-cell table:style-name="表格1.A1" office:value-type="string">
            <text:p text:style-name="P3">仲介名稱：</text:p>
          </table:table-cell>
        </table:table-row>
        <table:table-row table:style-name="表格1.1">
          <table:table-cell table:style-name="表格1.A1" office:value-type="string">
            <text:p text:style-name="P3">仲介連繫電話：</text:p>
          </table:table-cell>
          <table:table-cell table:style-name="表格1.A1" office:value-type="string">
            <text:p text:style-name="P3">原雇主姓名：</text:p>
          </table:table-cell>
        </table:table-row>
        <table:table-row table:style-name="表格1.3">
          <table:table-cell table:style-name="表格1.A1" office:value-type="string">
            <text:p text:style-name="P3">原工作類別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預設段落字型"><text:span text:style-name="T1">希望工作</text:span></text:span><text:span text:style-name="預設段落字型"><text:span text:style-name="T2">類</text:span></text:span><text:span text:style-name="預設段落字型"><text:span text:style-name="T1">別：□家庭看護工 <text:s text:c="2"/>□家庭幫傭 <text:s text:c="2"/>□製造工 <text:s text:c="2"/>□營造工 <text:s text:c="2"/>□養護機構 <text:s/>□漁工及其他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核定工作縣市：</text:p>
          </table:table-cell>
          <table:table-cell table:style-name="表格1.A1" office:value-type="string">
            <text:p text:style-name="P3">目前所在縣市：</text:p>
          </table:table-cell>
        </table:table-row>
        <table:table-row table:style-name="表格1.8">
          <table:table-cell table:style-name="表格1.A1" table:number-columns-spanned="2" office:value-type="string">
            <text:p text:style-name="P11"><text:span text:style-name="預設段落字型"><text:span text:style-name="T3">希望工作區域：</text:span></text:span><text:span text:style-name="預設段落字型"><text:span text:style-name="T4">(單 <text:s text:c="2"/>選)</text:span></text:span></text:p>
            <text:p text:style-name="P6">□台北市</text:p>
            <text:p text:style-name="P8">□高雄市(楠梓、左營、鼓山、三民、苓雅、新興、前金、鹽程、前鎮、旗津、小港)</text:p>
            <text:p text:style-name="P9">□基隆市、連江縣</text:p>
            <text:p text:style-name="P8">□新北市板橋及鄰近地區(包括：板橋、土城、三峽、樹林、鶯歌、汐止、瑞芳、金山、萬里)</text:p>
            <text:p text:style-name="P7"><text:span text:style-name="預設段落字型"><text:span text:style-name="T5">□</text:span></text:span><text:span text:style-name="預設段落字型"><text:span text:style-name="T2">新北市</text:span></text:span><text:span text:style-name="預設段落字型"><text:span text:style-name="T5">中和及鄰近地區(包括：新店、深坑、石碇、坪林、烏來、永和、中和)</text:span></text:span></text:p>
            <text:p text:style-name="P7"><text:span text:style-name="預設段落字型"><text:span text:style-name="T6">□</text:span></text:span><text:span text:style-name="預設段落字型"><text:span text:style-name="T2">新北市</text:span></text:span><text:span text:style-name="預設段落字型"><text:span text:style-name="T6">三重及鄰近地區(包括：三重、蘆洲、八里、淡水、新莊、泰山、林口、五股、三芝、石門)</text:span></text:span></text:p>
            <text:p text:style-name="P8">□宜蘭縣</text:p>
            <text:p text:style-name="P8">□花蓮縣北區(包括：花蓮、新城、秀林、吉安、壽豐、鳳林、豐濱)</text:p>
            <text:p text:style-name="P8">□花蓮縣南區(包括：玉里、光復、瑞穗、萬榮、卓溪、富里)</text:p>
            <text:p text:style-name="P8">□金門縣</text:p>
            <text:p text:style-name="P8">□桃園市北區(包括：桃園、龜山、八德、大溪、復興、大園、蘆竹)</text:p>
            <text:p text:style-name="P8">□桃園市南區(包括：中壢、平鎮、龍潭、楊梅、新屋、觀音)</text:p>
            <text:p text:style-name="P8">□新竹縣</text:p>
            <text:p text:style-name="P8">□新竹市</text:p>
            <text:p text:style-name="P8">□苗栗縣</text:p>
            <text:p text:style-name="P8">□台中市(東區、南區、西區、北區、中區、西屯、烏日、大里、霧峰、太平)</text:p>
            <text:p text:style-name="P8">□彰化縣北區</text:p>
            <text:p text:style-name="P8">□彰化縣南區</text:p>
            <text:p text:style-name="P8">□南投縣</text:p>
            <text:p text:style-name="P8">□台南市、(含原台南縣)</text:p>
            <text:p text:style-name="P8">□雲林縣、嘉義市、嘉義縣</text:p>
            <text:p text:style-name="P10">□屏東縣、台東縣、澎湖縣</text:p>
            <text:p text:style-name="P10">□高雄市鳳山及鄰近地區(鳳山、大寮、大樹、大社、美濃、茂林、林園、鳥松、仁武、旗山、六龜)</text:p>
            <text:p text:style-name="P10">□高雄市岡山及鄰近地區(岡山、湖內、田寮、茄萣、梓官、燕巢、杉林、永安、路竹、阿蓮)</text:p>
            <text:p text:style-name="P10">□台中市(北屯、豐原、大雅、神岡、潭子、新設、石岡、后里、東勢、和平)</text:p>
            <text:p text:style-name="P10">□台中市(沙鹿、大甲、大安、外埔、清水、梧棲、龍井、大肚、南屯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婚姻狀況：□已婚 <text:s text:c="2"/>□未婚</text:p>
          </table:table-cell>
          <table:table-cell table:style-name="表格1.A1" office:value-type="string">
            <text:p text:style-name="P5">聯繫電話：</text:p>
          </table:table-cell>
        </table:table-row>
        <table:table-row table:style-name="表格1.3">
          <table:table-cell table:style-name="表格1.A1" office:value-type="string">
            <text:p text:style-name="P5">身高： <text:s text:c="7"/>公分</text:p>
          </table:table-cell>
          <table:table-cell table:style-name="表格1.A1" office:value-type="string">
            <text:p text:style-name="P5">體重： <text:s text:c="5"/>公斤</text:p>
          </table:table-cell>
        </table:table-row>
        <table:table-row table:style-name="表格1.3">
          <table:table-cell table:style-name="表格1.A1" table:number-columns-spanned="2" office:value-type="string">
            <text:p text:style-name="P5">語言能力(可複選)：□國語 <text:s text:c="2"/>□臺語 <text:s text:c="2"/>□英語 <text:s text:c="2"/>□客語 <text:s text:c="2"/>□其它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5">工作能力： 家庭類 <text:s text:c="2"/>□煮飯 <text:s/>□幫忙洗澡 <text:s/>□按摩及拍背 <text:s/>□餵食 <text:s/>□協助坐輪椅 <text:s/></text:p>
            <text:p text:style-name="P12"><text:span text:style-name="預設段落字型"><text:span text:style-name="T7">(可複選)</text:span></text:span><text:span text:style-name="預設段落字型"><text:span text:style-name="T8"> <text:s text:c="8"/></text:span></text:span><text:span text:style-name="預設段落字型"><text:span text:style-name="T9">□協助大小便 □陪同就醫 □其它(依規定不得涉及專業醫療行之照護工作)</text:span></text:span></text:p>
            <text:p text:style-name="P13"><text:s text:c="8"/>非家庭頪 <text:s/>□專業證照 <text:s text:c="3"/>□技術證照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照顧意願 (限家庭類)：□無限制性別 <text:s text:c="3"/>□只照顧女生 <text:s text:c="2"/>□只照顧男性</text:p>
          </table:table-cell>
          <table:covered-table-cell/>
        </table:table-row>
      </table:table>
      <text:p text:style-name="P14"><text:tab/></text:p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7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轉山外勞資料網路登錄作業</dc:title>
    <meta:initial-creator>T1012</meta:initial-creator>
    <meta:creation-date>2024-01-05T03:00:00Z</meta:creation-date>
    <dc:date>2024-01-05T11:01:03.532000000</dc:date>
    <meta:print-date>2019-11-22T14:09:00Z</meta:print-date>
    <meta:editing-cycles>4</meta:editing-cycles>
    <meta:editing-duration>PT13S</meta:editing-duration>
    <meta:document-statistic meta:table-count="1" meta:image-count="0" meta:object-count="0" meta:page-count="1" meta:paragraph-count="48" meta:word-count="824" meta:character-count="918" meta:non-whitespace-character-count="824"/>
    <meta:user-defined meta:name="FormatCheck" meta:value-type="boolean">true</meta:user-defined>
    <meta:user-defined meta:name="_DocHome" meta:value-type="float">1748025746</meta:user-defined>
    <meta:template xlink:type="simple" xlink:actuate="onRequest" xlink:title="" xlink:href="Normal"/>
  </office:meta>
</office:document-meta>
</file>