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3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2.25in"/>
          <style:tab-stop style:type="center" style:position="0.384in"/>
          <style:tab-stop style:type="right" style:position="3.2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2" style:parent-style-name="Textbody" style:family="paragraph">
      <style:paragraph-properties fo:line-height="0.1944in">
        <style:tab-stops>
          <style:tab-stop style:type="left" style:position="-2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0" style:parent-style-name="Textbody" style:family="paragraph">
      <style:paragraph-properties fo:line-height="0.1944in">
        <style:tab-stops>
          <style:tab-stop style:type="left" style:position="-2.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1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301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1805in"/>
    </style:style>
    <style:style style:name="T94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95" style:parent-style-name="CharStyle12" style:family="text">
      <style:text-properties style:font-name="標楷體" style:font-name-asian="標楷體" fo:background-color="transparen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3173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4" style:family="table-row">
      <style:table-row-properties style:min-row-height="0.41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2416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7" style:family="table-row">
      <style:table-row-properties style:min-row-height="0.234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5" style:family="table-row">
      <style:table-row-properties style:min-row-height="0.3062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320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304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2187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5" style:family="table-row">
      <style:table-row-properties style:min-row-height="0.2034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6" style:family="table-row">
      <style:table-row-properties style:min-row-height="0.4444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7" style:family="table-row">
      <style:table-row-properties style:min-row-height="0.3958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8" style:family="table-row">
      <style:table-row-properties style:min-row-height="0.6388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Textbody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1" style:family="table-row">
      <style:table-row-properties style:min-row-height="0.3145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60" style:family="table-row">
      <style:table-row-properties style:min-row-height="0.277in" style:use-optimal-row-height="false" fo:keep-together="always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493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5" style:family="table-row">
      <style:table-row-properties style:min-row-height="0.6284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3" style:family="table-row">
      <style:table-row-properties style:min-row-height="0.2972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9" style:family="table-row">
      <style:table-row-properties style:min-row-height="0.4805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5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6" style:family="table-row">
      <style:table-row-properties style:min-row-height="0.2243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02" style:family="table-row">
      <style:table-row-properties style:min-row-height="0.6819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3" style:family="table-row">
      <style:table-row-properties style:min-row-height="0.771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1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2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Textbody" style:family="paragraph">
      <style:paragraph-properties fo:widows="2" fo:orphans="2" style:snap-to-layout-grid="false" fo:line-height="0.1666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4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37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39" style:family="table-column">
      <style:table-column-properties style:column-width="0.5013in" style:use-optimal-column-width="false"/>
    </style:style>
    <style:style style:name="TableColumn340" style:family="table-column">
      <style:table-column-properties style:column-width="0.5069in" style:use-optimal-column-width="false"/>
    </style:style>
    <style:style style:name="TableColumn341" style:family="table-column">
      <style:table-column-properties style:column-width="0.8694in" style:use-optimal-column-width="false"/>
    </style:style>
    <style:style style:name="TableColumn342" style:family="table-column">
      <style:table-column-properties style:column-width="0.393in" style:use-optimal-column-width="false"/>
    </style:style>
    <style:style style:name="TableColumn343" style:family="table-column">
      <style:table-column-properties style:column-width="0.393in" style:use-optimal-column-width="false"/>
    </style:style>
    <style:style style:name="TableColumn344" style:family="table-column">
      <style:table-column-properties style:column-width="0.7868in" style:use-optimal-column-width="false"/>
    </style:style>
    <style:style style:name="TableColumn345" style:family="table-column">
      <style:table-column-properties style:column-width="0.7868in" style:use-optimal-column-width="false"/>
    </style:style>
    <style:style style:name="TableColumn346" style:family="table-column">
      <style:table-column-properties style:column-width="0.4909in" style:use-optimal-column-width="false"/>
    </style:style>
    <style:style style:name="TableColumn347" style:family="table-column">
      <style:table-column-properties style:column-width="0.393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0.0979in" style:use-optimal-column-width="false"/>
    </style:style>
    <style:style style:name="TableColumn350" style:family="table-column">
      <style:table-column-properties style:column-width="0.8847in" style:use-optimal-column-width="false"/>
    </style:style>
    <style:style style:name="TableColumn351" style:family="table-column">
      <style:table-column-properties style:column-width="0.6951in" style:use-optimal-column-width="false"/>
    </style:style>
    <style:style style:name="Table338" style:family="table">
      <style:table-properties style:width="7.4881in" fo:margin-left="0in" table:align="left"/>
    </style:style>
    <style:style style:name="TableRow352" style:family="table-row">
      <style:table-row-properties style:min-row-height="0.8375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3" style:family="table-row">
      <style:table-row-properties style:min-row-height="0.8375in" style:use-optimal-row-height="false" fo:keep-together="always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7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1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73" style:family="table-row">
      <style:table-row-properties style:min-row-height="0.4638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3" style:family="table-row">
      <style:table-row-properties style:min-row-height="0.1215in" style:use-optimal-row-height="false" fo:keep-together="always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9" style:family="table-row">
      <style:table-row-properties style:min-row-height="0.1562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7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3" style:family="table-row">
      <style:table-row-properties style:min-row-height="0.35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indent="0.0048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1" style:parent-style-name="Textbody" style:family="paragraph">
      <style:paragraph-properties style:snap-to-layout-grid="false" fo:text-indent="0.0048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2" style:family="table-row">
      <style:table-row-properties style:min-row-height="0.184in" style:use-optimal-row-height="false" fo:keep-together="always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3" style:family="table-row">
      <style:table-row-properties style:min-row-height="0.5458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2" style:parent-style-name="Textbody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5" style:family="table-row">
      <style:table-row-properties style:min-row-height="0.5152in" style:use-optimal-row-height="false" fo:keep-together="always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4" style:parent-style-name="Textbody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87" style:family="table-row">
      <style:table-row-properties style:min-row-height="0.1784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8" style:family="table-row">
      <style:table-row-properties style:min-row-height="0.1951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4" style:family="table-row">
      <style:table-row-properties style:min-row-height="2.8444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3" style:parent-style-name="Textbody" style:family="paragraph">
      <style:paragraph-properties style:snap-to-layout-grid="false" fo:text-align="justify" fo:line-height="0.2222in"/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46" style:parent-style-name="Textbody" style:family="paragraph">
      <style:paragraph-properties style:snap-to-layout-grid="false" fo:text-align="justify" fo:line-height="0.2222in"/>
    </style:style>
    <style:style style:name="T547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48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5" style:parent-style-name="Textbody" style:family="paragraph">
      <style:paragraph-properties style:snap-to-layout-grid="false" fo:text-align="justify" fo:line-height="0.2222in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5" style:family="table-row">
      <style:table-row-properties style:min-row-height="0.1493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0" style:family="table-row">
      <style:table-row-properties style:min-row-height="1.334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23" style:parent-style-name="Textbody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4" style:parent-style-name="Textbody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39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臺北市就業服務處</text:span></text:p>
      <text:p text:style-name="P3"><text:s text:c="2"/>（正）<text:s text:c="4"/>求職登記表<text:s text:c="3"/>登記日期：<text:s text:c="3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23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成為「台灣就業通」網站會員：</text:span><text:span text:style-name="T34">□</text:span><text:span text:style-name="T35">願意，帳號</text:span><text:span text:style-name="T36">　　　　　　　　</text:span><text:span text:style-name="T37">（請填寫</text:span><text:span text:style-name="T38">email</text:span><text:span text:style-name="T39">做為帳號）</text:span><text:span text:style-name="T40">□</text:span><text:span text:style-name="T41">不願意</text:span></text:p>
              </text:list-item>
              <text:list-item>
                <text:p text:style-name="P42"><text:span text:style-name="T43">將本資料「公開」至「台灣就業通」及「</text:span><text:span text:style-name="T44">45+</text:span><text:span text:style-name="T45">就業資源網」網站意願：</text:span><text:span text:style-name="T46">□</text:span><text:span text:style-name="T47">同意</text:span><text:span text:style-name="T48"><text:s text:c="2"/>□</text:span><text:span text:style-name="T49">不同意</text:span></text:p>
              </text:list-item>
              <text:list-item>
                <text:p text:style-name="P50"><text:span text:style-name="T51">若您同意將資料「公開」至台灣就業通網站及「</text:span><text:span text:style-name="T52">45+</text:span><text:span text:style-name="T53">就業資源網」，請務必勾選其中一項聯絡方式</text:span><text:span text:style-name="T54">(□E-mail□</text:span><text:span text:style-name="T55">電話</text:span><text:span text:style-name="T56">□</text:span><text:span text:style-name="T57">傳真</text:span><text:span text:style-name="T58">□</text:span><text:span text:style-name="T59">行動電話，可複選），方便本部審核通過之求才廠商上網查詢並與</text:span><text:span text:style-name="T60">您聯絡。</text:span></text:p>
              </text:list-item>
              <text:list-item>
                <text:p text:style-name="P61"><text:span text:style-name="T62">是否同意公立就服機構運用勞工保險資料瞭解您的就業與失業狀況：</text:span><text:span text:style-name="T63">□</text:span><text:span text:style-name="T64">同意</text:span><text:span text:style-name="T65"><text:s text:c="2"/>□</text:span><text:span text:style-name="T66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3">
            <text:p text:style-name="P69">基本資料</text:p>
          </table:table-cell>
          <table:table-cell table:style-name="TableCell70">
            <text:p text:style-name="P71">＊身分證統一編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＊</text:span><text:span text:style-name="T95">出生日期</text:span></text:p>
          </table:table-cell>
          <table:covered-table-cell/>
          <table:table-cell table:style-name="TableCell96" table:number-columns-spanned="3">
            <text:p text:style-name="P97"><text:s text:c="5"/>年<text:s text:c="4"/>月<text:s text:c="4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＊姓<text:s text:c="6"/>名</text:p>
          </table:table-cell>
          <table:table-cell table:style-name="TableCell102" table:number-columns-spanned="1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＊具就保非自願離職者身分</text:p>
          </table:table-cell>
          <table:table-cell table:style-name="TableCell108" table:number-columns-spanned="4">
            <text:p text:style-name="P109">□是<text:s text:c="2"/>□否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□有：</text:p>
            <text:p text:style-name="P11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5">
            <text:p text:style-name="P118">＊聯絡地址</text:p>
          </table:table-cell>
          <table:table-cell table:style-name="TableCell119" table:number-columns-spanned="13" table:number-rows-spanned="5">
            <text:p text:style-name="P120"><text:span text:style-name="T121">郵遞區號</text:span><text:span text:style-name="T122">□□□ <text:s/>________</text:span><text:span text:style-name="T123">市、縣</text:span><text:span text:style-name="T124">________</text:span><text:span text:style-name="T125">鄉、鎮、市、區、</text:span><text:span text:style-name="T126"><text:s text:c="4"/></text:span><text:span text:style-name="T127">村里</text:span><text:span text:style-name="T128"><text:s text:c="5"/></text:span><text:span text:style-name="T129">鄰</text:span><text:span text:style-name="T130">______</text:span><text:span text:style-name="T131">路（街）</text:span><text:span text:style-name="T132"><text:s/>___</text:span><text:span text:style-name="T133">段</text:span><text:span text:style-name="T134">____</text:span><text:span text:style-name="T135">巷</text:span><text:span text:style-name="T136">____</text:span><text:span text:style-name="T137">弄</text:span><text:span text:style-name="T138">____</text:span><text:span text:style-name="T139">號</text:span><text:span text:style-name="T140">____</text:span><text:span text:style-name="T141">樓之</text:span><text:span text:style-name="T14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婚姻狀況</text:p>
          </table:table-cell>
          <table:table-cell table:style-name="TableCell145" table:number-columns-spanned="4">
            <text:p text:style-name="P146">□已婚<text:s text:c="4"/>□單身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兵役狀況</text:p>
          </table:table-cell>
          <table:table-cell table:style-name="TableCell153" table:number-columns-spanned="4">
            <text:p text:style-name="P15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3">
            <text:p text:style-name="P160">＊聯絡電話</text:p>
            <text:p text:style-name="P161">（可擇一）</text:p>
          </table:table-cell>
          <table:table-cell table:style-name="TableCell162" table:number-columns-spanned="4">
            <text:p text:style-name="P163">電話：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行動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4">
            <text:p text:style-name="P177">其他：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4">
            <text:p text:style-name="P181">＊學歷</text:p>
            <text:p text:style-name="P182">(至少一筆)</text:p>
          </table:table-cell>
          <table:table-cell table:style-name="TableCell183" table:number-columns-spanned="18">
            <text:p text:style-name="P18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6">
            <text:p text:style-name="P18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畢(肄)業狀況</text:p>
          </table:table-cell>
          <table:covered-table-cell/>
          <table:covered-table-cell/>
          <table:covered-table-cell/>
          <table:table-cell table:style-name="TableCell194">
            <text:p text:style-name="P195">畢(肄)業年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□畢業□肄業□在學</text:p>
          </table:table-cell>
          <table:covered-table-cell/>
          <table:covered-table-cell/>
          <table:covered-table-cell/>
          <table:table-cell table:style-name="TableCell205">
            <text:p text:style-name="P206"><text:s text:c="2"/>年　　月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□畢業□肄業□在學</text:p>
          </table:table-cell>
          <table:covered-table-cell/>
          <table:covered-table-cell/>
          <table:covered-table-cell/>
          <table:table-cell table:style-name="TableCell216">
            <text:p text:style-name="P217"><text:s text:c="2"/>年　　月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＊關懷服務及通知</text:p>
          </table:table-cell>
          <table:table-cell table:style-name="TableCell222" table:number-columns-spanned="18">
            <text:p text:style-name="P223"><text:span text:style-name="T224">求職期到期通知：</text:span><text:span text:style-name="T225">□</text:span><text:span text:style-name="T226">是</text:span><text:span text:style-name="T227">(</text:span><text:span text:style-name="T228">通知方式：</text:span><text:span text:style-name="T229">□</text:span><text:span text:style-name="T230">電子信箱</text:span><text:span text:style-name="T231"><text:s/>□</text:span><text:span text:style-name="T232">簡訊</text:span><text:span text:style-name="T233">)</text:span><text:span text:style-name="T234">　</text:span><text:span text:style-name="T235">□</text:span><text:span text:style-name="T236">否</text:span><text:span text:style-name="T237"><text:s text:c="12"/></text:span></text:p>
            <text:p text:style-name="P238"><text:span text:style-name="T239">職缺媒合</text:span><text:span text:style-name="T240">通知：</text:span><text:span text:style-name="T241">□</text:span><text:span text:style-name="T242">是</text:span><text:span text:style-name="T243"><text:s/></text:span><text:span text:style-name="T244">(</text:span><text:span text:style-name="T245">以電子信箱通知</text:span><text:span text:style-name="T246">)</text:span><text:span text:style-name="T247">　</text:span><text:span text:style-name="T248">□</text:span><text:span text:style-name="T249">否</text:span></text:p>
            <text:p text:style-name="P250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7">
            <text:p text:style-name="P253">工作志願</text:p>
          </table:table-cell>
          <table:table-cell table:style-name="TableCell254">
            <text:p text:style-name="P255">＊希望從事工作</text:p>
          </table:table-cell>
          <table:table-cell table:style-name="TableCell256" table:number-columns-spanned="16">
            <text:p text:style-name="P257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□我要短期打工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＊希望從事行業</text:p>
          </table:table-cell>
          <table:table-cell table:style-name="TableCell264" table:number-columns-spanned="16">
            <text:p text:style-name="P26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＊希望工作地點</text:p>
          </table:table-cell>
          <table:table-cell table:style-name="TableCell271" table:number-columns-spanned="16">
            <text:p text:style-name="P27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□接受公司外派國外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可接受工作環境</text:p>
          </table:table-cell>
          <table:table-cell table:style-name="TableCell279" table:number-columns-spanned="18">
            <text:p text:style-name="P280">□異常溫度作業□粉塵作業□有毒氣體作業□有機溶劑作業□化學處理</text:p>
            <text:p text:style-name="P281">□非自動化作業□噪音□切割作業□屬加強輔導產業□照顧(護)服務</text:p>
            <text:p text:style-name="P282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＊希望待遇</text:p>
          </table:table-cell>
          <table:table-cell table:style-name="TableCell287" table:number-columns-spanned="18">
            <text:p text:style-name="P288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＊希望工作時間（可複選）</text:p>
          </table:table-cell>
          <table:table-cell table:style-name="TableCell293" table:number-columns-spanned="18">
            <text:p text:style-name="P294">□日班□中班□夜班□輪班二班制□輪班三班制□四班二輪□不拘</text:p>
            <text:p text:style-name="P295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＊育兒設(措)施需求</text:p>
          </table:table-cell>
          <table:table-cell table:style-name="TableCell300" table:number-columns-spanned="18">
            <text:p text:style-name="P301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訓練</text:p>
            <text:p text:style-name="P305">職業</text:p>
          </table:table-cell>
          <table:table-cell table:style-name="TableCell306">
            <text:p text:style-name="P307">＊職訓種類(欲參加職類依志願順序填寫)</text:p>
          </table:table-cell>
          <table:table-cell table:style-name="TableCell308" table:number-columns-spanned="18">
            <text:p text:style-name="P309">□參加：1.職類：________________班別：_________________</text:p>
            <text:p text:style-name="P310"><text:s text:c="8"/>2.職類：________________班別：_________________</text:p>
            <text:p text:style-name="P311"><text:s text:c="8"/>3.職類：________________班別：_________________</text:p>
            <text:p text:style-name="P312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/>專長<text:s text:c="2"/>背景及</text:p>
          </table:table-cell>
          <table:table-cell table:style-name="TableCell316">
            <text:p text:style-name="P317">＊語文能力</text:p>
            <text:p text:style-name="P318">（可複選）</text:p>
          </table:table-cell>
          <table:table-cell table:style-name="TableCell319" table:number-columns-spanned="18">
            <text:p text:style-name="P320">□國語：□稍懂<text:s/>□普通<text:s/>□精通<text:s/>；<text:s/>□台語：□稍懂<text:s/>□普通<text:s/>□精通</text:p>
            <text:p text:style-name="P321">□客語：□稍懂<text:s/>□普通<text:s/>□精通<text:s/>；<text:s/>□原住民語：□稍懂<text:s/>□普通<text:s/>□精通</text:p>
            <text:p text:style-name="P322">□英語：□稍懂<text:s/>□普通<text:s/>□精通<text:s/>；<text:s/>□日語：□稍懂<text:s/>□普通<text:s/>□精通</text:p>
            <text:p text:style-name="P323"><text:span text:style-name="T324">□</text:span><text:span text:style-name="T325">　　</text:span><text:span text:style-name="T326">：</text:span><text:span text:style-name="T327">□</text:span><text:span text:style-name="T328">稍懂</text:span><text:span text:style-name="T329"><text:s/>□</text:span><text:span text:style-name="T330">普通</text:span><text:span text:style-name="T331"><text:s/>□</text:span><text:span text:style-name="T332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3">有「＊」的項目請務必填寫</text:span><text:span text:style-name="T334"><text:s/></text:span><text:span text:style-name="T335"><text:s/></text:span></text:p>
      <text:p text:style-name="P336"/>
      <text:p text:style-name="P337">（反）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4">
            <text:p text:style-name="P354">背景及專長</text:p>
          </table:table-cell>
          <table:table-cell table:style-name="TableCell355" table:number-columns-spanned="2">
            <text:p text:style-name="P356">＊證照職類<text:line-break/>及級別</text:p>
          </table:table-cell>
          <table:covered-table-cell/>
          <table:table-cell table:style-name="TableCell357" table:number-columns-spanned="10">
            <text:p text:style-name="P358">□有證照</text:p>
            <text:p text:style-name="P359">　1._______________職類，□甲□乙□丙□單一級</text:p>
            <text:p text:style-name="P360">　2._______________職類，□甲□乙□丙□單一級</text:p>
            <text:p text:style-name="P361">　3.其他（請說明）：__________________________</text:p>
            <text:p text:style-name="P36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＊使用電腦能力</text:p>
            <text:p text:style-name="P367">（可複選）</text:p>
          </table:table-cell>
          <table:covered-table-cell/>
          <table:table-cell table:style-name="TableCell368" table:number-columns-spanned="10">
            <text:p text:style-name="P369">□會使用</text:p>
            <text:p text:style-name="P370">□基本操作；□文書處理；□網際網路；□網頁編輯；□商業軟體；□程式設計</text:p>
            <text:p text:style-name="P371">□其他：</text:p>
            <text:p text:style-name="P37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＊駕照種類</text:p>
            <text:p text:style-name="P377">（可複選）</text:p>
          </table:table-cell>
          <table:covered-table-cell/>
          <table:table-cell table:style-name="TableCell378" table:number-columns-spanned="10">
            <text:p text:style-name="P379">□有駕照　□機車：□輕型<text:s/>□重型<text:s/>□大型重型；</text:p>
            <text:p text:style-name="P380">　　　　　□普通汽車：□小型車<text:s/>□大貨車<text:s/>□大客車<text:s/>□聯結車；</text:p>
            <text:p text:style-name="P381">　　　　　□職業汽車：□小型車<text:s/>□大貨車<text:s/>□大客車<text:s/>□聯結車。</text:p>
            <text:p text:style-name="P382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＊其他</text:p>
          </table:table-cell>
          <table:covered-table-cell/>
          <table:table-cell table:style-name="TableCell387" table:number-columns-spanned="10">
            <text:p text:style-name="P388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7">
            <text:p text:style-name="P391"><text:span text:style-name="T392">＊前次工作狀況</text:span></text:p>
          </table:table-cell>
          <table:table-cell table:style-name="TableCell393" table:number-columns-spanned="2">
            <text:p text:style-name="P394">＊目前就業狀態</text:p>
          </table:table-cell>
          <table:covered-table-cell/>
          <table:table-cell table:style-name="TableCell395" table:number-columns-spanned="5">
            <text:p text:style-name="P396">□初次尋職<text:s text:c="2"/>□待業中</text:p>
            <text:p text:style-name="P397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＊累計工作經驗</text:p>
          </table:table-cell>
          <table:covered-table-cell/>
          <table:covered-table-cell/>
          <table:table-cell table:style-name="TableCell400" table:number-columns-spanned="2">
            <text:p text:style-name="P401">□無<text:s text:c="2"/></text:p>
            <text:p text:style-name="P402">□工作年資______年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＊最近一個月是否有找過工作</text:p>
          </table:table-cell>
          <table:covered-table-cell/>
          <table:table-cell table:style-name="TableCell407" table:number-columns-spanned="10">
            <text:p text:style-name="P408"><text:span text:style-name="T409">□</text:span><text:span text:style-name="T410">是：找工作中</text:span></text:p>
            <text:p text:style-name="P411"><text:span text:style-name="T412">□</text:span><text:span text:style-name="T413">否：</text:span><text:span text:style-name="T414">□</text:span><text:span text:style-name="T415">料理家務</text:span><text:span text:style-name="T416"><text:s/>□</text:span><text:span text:style-name="T417">求學及準備升學</text:span><text:span text:style-name="T418"><text:s/>□</text:span><text:span text:style-name="T419">想工作而未找工作</text:span><text:span text:style-name="T420"><text:s/>□</text:span><text:span text:style-name="T421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4">
            <text:p text:style-name="P425">初次尋職免填</text:p>
          </table:table-cell>
          <table:table-cell table:style-name="TableCell426" table:number-rows-spanned="3">
            <text:p text:style-name="P427">＊工作經歷</text:p>
            <text:p text:style-name="P428">(至少一筆)</text:p>
          </table:table-cell>
          <table:table-cell table:style-name="TableCell429" table:number-columns-spanned="2">
            <text:p text:style-name="P430">公司名稱</text:p>
          </table:table-cell>
          <table:covered-table-cell/>
          <table:table-cell table:style-name="TableCell431">
            <text:p text:style-name="P432">行業名稱</text:p>
          </table:table-cell>
          <table:table-cell table:style-name="TableCell433">
            <text:p text:style-name="P434">工作職稱</text:p>
          </table:table-cell>
          <table:table-cell table:style-name="TableCell435" table:number-columns-spanned="2">
            <text:p text:style-name="P436">工作說明</text:p>
          </table:table-cell>
          <table:covered-table-cell/>
          <table:table-cell table:style-name="TableCell437">
            <text:p text:style-name="P438">薪資</text:p>
          </table:table-cell>
          <table:table-cell table:style-name="TableCell439" table:number-columns-spanned="2">
            <text:p text:style-name="P440">工作期間起訖</text:p>
          </table:table-cell>
          <table:covered-table-cell/>
          <table:table-cell table:style-name="TableCell441">
            <text:p text:style-name="P442">工作地點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□國內</text:p>
            <text:p text:style-name="P461">□國外：</text:p>
            <text:p text:style-name="P462"><text:span text:style-name="T463">　　　</text:span><text:span text:style-name="T464">國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□國內</text:p>
            <text:p text:style-name="P483">□國外：</text:p>
            <text:p text:style-name="P484"><text:span text:style-name="T485">　　　</text:span><text:span text:style-name="T486">國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>
            <text:p text:style-name="P491">＊最近離職日期</text:p>
          </table:table-cell>
          <table:covered-table-cell/>
          <table:table-cell table:style-name="TableCell492" table:number-columns-spanned="3">
            <text:p text:style-name="P493">_____年_____月_____日</text:p>
          </table:table-cell>
          <table:covered-table-cell/>
          <table:covered-table-cell/>
          <table:table-cell table:style-name="TableCell494" table:number-columns-spanned="2">
            <text:p text:style-name="P495">離職前薪資</text:p>
          </table:table-cell>
          <table:covered-table-cell/>
          <table:table-cell table:style-name="TableCell496" table:number-columns-spanned="4">
            <text:p text:style-name="P497">____________元/月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＊可上班時間</text:p>
          </table:table-cell>
          <table:covered-table-cell/>
          <table:table-cell table:style-name="TableCell502" table:number-columns-spanned="10">
            <text:p text:style-name="P503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其他（本欄由就服人員填寫）</text:span></text:p>
          </table:table-cell>
          <table:table-cell table:style-name="TableCell508" table:number-columns-spanned="2">
            <text:p text:style-name="P509">個案區分資料</text:p>
          </table:table-cell>
          <table:covered-table-cell/>
          <table:table-cell table:style-name="TableCell510" table:number-columns-spanned="10">
            <text:p text:style-name="P511">□一般求職者<text:s/>□職訓結訓學員<text:s/>□受貿易自由化影響失業勞工<text:s/>□人口販運被害人</text:p>
            <text:p text:style-name="P512">□（___年）高中職應屆畢業生<text:s/>□（___年）大專以上應屆畢業生□連結重點產業計畫青年□連結重點產業計畫青年(特定學門) □獨力負擔家計者<text:s/>□中高齡者</text:p>
            <text:p text:style-name="P513"><text:span text:style-name="T514">□</text:span><text:span text:style-name="T515">高齡者</text:span><text:span text:style-name="T516">□</text:span><text:span text:style-name="T517">失智症者</text:span><text:span text:style-name="T518">□</text:span><text:span text:style-name="T519">具精神疾病診斷</text:span><text:span text:style-name="T520">(</text:span><text:span text:style-name="T521">無身障證明者</text:span><text:span text:style-name="T522">)□</text:span><text:span text:style-name="T523">身心障礙者（類別：</text:span><text:span text:style-name="T524">_________</text:span><text:span text:style-name="T525">，等級：</text:span><text:span text:style-name="T526">____</text:span><text:span text:style-name="T527">）</text:span><text:span text:style-name="T528">□</text:span><text:span text:style-name="T529">原住民</text:span><text:span text:style-name="T530">□</text:span><text:span text:style-name="T531">中低收入戶</text:span><text:span text:style-name="T532">□</text:span><text:span text:style-name="T533">低收入戶</text:span><text:span text:style-name="T534">□</text:span><text:span text:style-name="T535">長期照顧人力（需證照）</text:span><text:span text:style-name="T536">□</text:span><text:span text:style-name="T537">二度就業婦女</text:span><text:span text:style-name="T538">□</text:span><text:span text:style-name="T539">退出職場</text:span><text:span text:style-name="T540">180</text:span><text:span text:style-name="T541">日婦女</text:span><text:span text:style-name="T542"><text:s/>□</text:span><text:span text:style-name="T543">家庭暴力被害人</text:span><text:span text:style-name="T544"><text:s/>□</text:span><text:span text:style-name="T545">性侵害被害人</text:span></text:p>
            <text:p text:style-name="P546"><text:span text:style-name="T547">□</text:span><text:span text:style-name="T548">跨性別友善需求者</text:span><text:span text:style-name="T549">□</text:span><text:span text:style-name="T550">一</text:span><text:span text:style-name="T551">般更生受保護人</text:span><text:span text:style-name="T552">□</text:span><text:span text:style-name="T553">藥癮更生受保護人</text:span><text:span text:style-name="T554">□</text:span><text:span text:style-name="T555">非更生受保護藥癮者</text:span><text:span text:style-name="T556">□15</text:span><text:span text:style-name="T557">歲以上未滿</text:span><text:span text:style-name="T558">18</text:span><text:span text:style-name="T559">歲未就學未就業少年</text:span><text:span text:style-name="T560">□</text:span><text:span text:style-name="T561">中途離校學生</text:span><text:span text:style-name="T562">□</text:span><text:span text:style-name="T563">外籍配偶</text:span><text:span text:style-name="T564">(</text:span><text:span text:style-name="T565">原屬國籍：</text:span><text:span text:style-name="T566">_______)□</text:span><text:span text:style-name="T567">大陸地區配偶（</text:span><text:span text:style-name="T568">□</text:span><text:span text:style-name="T569">大陸地區</text:span><text:span text:style-name="T570">□</text:span><text:span text:style-name="T571">港澳地區）</text:span><text:span text:style-name="T572">□</text:span><text:span text:style-name="T573">特殊境遇家庭身分認定者</text:span><text:span text:style-name="T574"><text:s/></text:span></text:p>
            <text:p text:style-name="P575"><text:span text:style-name="T576">□</text:span><text:span text:style-name="T577">農民</text:span><text:span text:style-name="T578"><text:s/>□</text:span><text:span text:style-name="T579">漁民</text:span><text:span text:style-name="T580"><text:s/>□</text:span><text:span text:style-name="T581">街友</text:span><text:span text:style-name="T582"><text:s/></text:span><text:span text:style-name="T583">□</text:span><text:span text:style-name="T584">職業災害勞工</text:span><text:span text:style-name="T585">□</text:span><text:span text:style-name="T586">職業災害失能勞工</text:span><text:span text:style-name="T587">□</text:span><text:span text:style-name="T588">艱困傳統產業失業勞工</text:span><text:span text:style-name="T589"><text:s/></text:span><text:span text:style-name="T590">□</text:span><text:span text:style-name="T591">專案短期工作（如育嬰留職停薪假補充人力</text:span><text:span text:style-name="T592">）</text:span><text:span text:style-name="T593">□</text:span><text:span text:style-name="T594">長期失業者</text:span><text:span text:style-name="T595">□</text:span><text:span text:style-name="T596">其他機構轉介案</text:span><text:span text:style-name="T597">□</text:span><text:span text:style-name="T598">已退休並領取老年年金或退休金者</text:span><text:span text:style-name="T599">□</text:span><text:span text:style-name="T600">已退休尚未領取老年年金或退休金者</text:span><text:span text:style-name="T601">(</text:span><text:span text:style-name="T602">兩者只能擇一勾選</text:span><text:span text:style-name="T603">)□</text:span><text:span text:style-name="T604">志願役退除役軍人</text:span><text:span text:style-name="T605"><text:s/>□</text:span><text:span text:style-name="T606">榮眷</text:span><text:span text:style-name="T607">□</text:span><text:span text:style-name="T608">受國際情勢影響失業勞工</text:span><text:span text:style-name="T609">(</text:span><text:span text:style-name="T610">行業別：</text:span><text:span text:style-name="T611">_________)</text:span><text:span text:style-name="T612">□</text:span><text:span text:style-name="T613">其他</text:span><text:span text:style-name="T61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備註</text:p>
          </table:table-cell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list text:style-name="LFO24" text:continue-numbering="true">
              <text:list-item>
                <text:p text:style-name="P622">本資料提供予公立就業服務機關(構)運用，以從事就業服務及職業訓練服務。</text:p>
              </text:list-item>
              <text:list-item>
                <text:p text:style-name="P623"><text:span text:style-name="T624">資料「同意公開」於台灣就業通網站</text:span><text:span text:style-name="T625">及「</text:span><text:span text:style-name="T626">45+</text:span><text:span text:style-name="T627">就業資源網</text:span><text:span text:style-name="T628">」，係指</text:span><text:span text:style-name="T629">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0">…</text:span><text:span text:style-name="T631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2">已詳細閱讀並了解公立就業服務機關(構)隱私權政策。</text:p>
              </text:list-item>
              <text:list-item>
                <text:p text:style-name="P633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4"><text:span text:style-name="T635">請詳細填寫以上表格，並確認所提供之資料均屬實。</text:span><text:span text:style-name="T636">簽名：</text:span><text:span text:style-name="T637">　　</text:span><text:span text:style-name="T638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<text:s/></text:span><text:span text:style-name="T641"><text:s/></text:span><text:span text:style-name="T642">有「＊」的項目請務必填寫</text:span><text:span text:style-name="T643"><text:s text:c="54"/></text:span><text:span text:style-name="T644">修訂日期：</text:span><text:span text:style-name="T645"><text:s/></text:span><text:span text:style-name="T646">114.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complex="Lucida Sans" style:letter-kerning="true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text-properties style:font-name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2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2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2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2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Outline" style:display-name="Outline">
      <text:list-level-style-number text:level="1" text:style-name="WW_CharLFO2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2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21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3LVL1" style:family="text">
      <style:text-properties style:font-name="Times New Roman" fo:font-weight="bold" style:font-weight-asian="bold" fo:color="#000000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侯珮諭</meta:initial-creator>
    <dc:creator>林盈秀-就服處-求職服務課</dc:creator>
    <meta:creation-date>2025-11-21T00:56:00Z</meta:creation-date>
    <dc:date>2025-11-21T00:57:00Z</dc:date>
    <meta:print-date>2025-05-12T07:17:00Z</meta:print-date>
    <meta:template xlink:href="求職登記表修訂(114.05)" xlink:type="simple"/>
    <meta:editing-cycles>3</meta:editing-cycles>
    <meta:editing-duration>PT120S</meta:editing-duration>
    <meta:document-statistic meta:page-count="2" meta:paragraph-count="6" meta:word-count="501" meta:character-count="3351" meta:row-count="23" meta:non-whitespace-character-count="2856"/>
  </office:meta>
</office:document-meta>
</file>