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5" style:parent-style-name="Textbody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Webdings" style:font-name-asian="Webdings" style:font-name-complex="Webding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ebdings" style:font-name-asian="Webdings" style:font-name-complex="Webding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ebdings" style:font-name-asian="Webdings" style:font-name-complex="Webding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ebdings" style:font-name-asian="Webdings" style:font-name-complex="Webding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Webdings" style:font-name-asian="Webdings" style:font-name-complex="Webding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+mn-cs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list-style-name="LFO1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ebdings" style:font-name-asian="Webdings" style:font-name-complex="Webding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ebdings" style:font-name-asian="Webdings" style:font-name-complex="Webding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ebdings" style:font-name-asian="Webdings" style:font-name-complex="Web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62" style:parent-style-name="Textbody" style:list-style-name="LFO2" style:family="paragraph"/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P77" style:parent-style-name="Textbody" style:list-style-name="LFO2" style:family="paragraph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P80" style:parent-style-name="Textbody" style:list-style-name="LFO3" style:family="paragraph"/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size-complex="12pt"/>
    </style:style>
    <style:style style:name="P83" style:parent-style-name="Textbody" style:list-style-name="LFO3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list-style-name="LFO4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家庭幫傭所需文件及注意事項</text:span></text:p>
      <text:p text:style-name="Textbody"><text:span text:style-name="T4">家庭幫傭初次申請及重新招募應檢附文件：（請依序排列）</text:span></text:p>
      <text:list text:style-name="LFO1" text:continue-numbering="true">
        <text:list-item>
          <text:p text:style-name="P5">符合資格嬰幼兒人數及十六點專案申請應檢附文件：</text:p>
        </text:list-item>
      </text:list>
      <text:p text:style-name="Textbody"><text:span text:style-name="T6"></text:span><text:span text:style-name="T7">1.</text:span><text:span text:style-name="T8">求才登記表</text:span></text:p>
      <text:p text:style-name="Textbody"><text:span text:style-name="T9"></text:span><text:span text:style-name="T10">2.</text:span><text:span text:style-name="T11">委託書（如為仲介公司需蓋公司大、小章）</text:span></text:p>
      <text:p text:style-name="Textbody"><text:span text:style-name="T12"></text:span><text:span text:style-name="T13">3.</text:span><text:span text:style-name="T14">申請人身分證影本</text:span></text:p>
      <text:p text:style-name="Textbody"><text:span text:style-name="T15"></text:span><text:span text:style-name="T16">4.</text:span><text:span text:style-name="T17">申請人及受照顧人雙方戶口名簿影本</text:span></text:p>
      <text:p text:style-name="Textbody"><text:span text:style-name="T18"></text:span><text:span text:style-name="T19">5.</text:span><text:span text:style-name="T20"><text:s/></text:span><text:span text:style-name="T21">聘僱外勞前國內求才確認書</text:span></text:p>
      <text:list text:style-name="LFO1" text:continue-numbering="true">
        <text:list-item>
          <text:p text:style-name="P22">外國人來華投資專案申請應檢附文件：</text:p>
        </text:list-item>
      </text:list>
      <text:p text:style-name="Textbody"><text:span text:style-name="T23"></text:span><text:span text:style-name="T24">1.</text:span><text:span text:style-name="T25">求才登記表</text:span></text:p>
      <text:p text:style-name="Textbody"><text:span text:style-name="T26"></text:span><text:span text:style-name="T27">2.</text:span><text:span text:style-name="T28">委託書（如為仲介公司需蓋公司大、小章）</text:span></text:p>
      <text:p text:style-name="Textbody"><text:span text:style-name="T29"></text:span><text:span text:style-name="T30">3.</text:span><text:span text:style-name="T31">申請人外僑居留證及護照影本</text:span></text:p>
      <text:p text:style-name="Textbody"><text:span text:style-name="T32"></text:span><text:span text:style-name="T33">4.</text:span><text:span text:style-name="T34">公司向行政院勞工委員會提出聘僱專業人員函</text:span></text:p>
      <text:p text:style-name="Textbody"><text:span text:style-name="T35"></text:span><text:span text:style-name="T36">5.</text:span><text:span text:style-name="T37">申請資格</text:span></text:p>
      <text:p text:style-name="Textbody"><text:span text:style-name="T38"></text:span><text:span text:style-name="T39">6.</text:span><text:span text:style-name="T40">主管籍之職務證明</text:span></text:p>
      <text:p text:style-name="Textbody"><text:span text:style-name="T41"></text:span><text:span text:style-name="T42">7.</text:span><text:span text:style-name="T43">聘僱外勞前國內求才確認書</text:span></text:p>
      <text:list text:style-name="LFO1" text:continue-numbering="true">
        <text:list-item>
          <text:p text:style-name="P44">領取求才證明書時應檢附文件：（請依序排列）</text:p>
        </text:list-item>
      </text:list>
      <text:p text:style-name="Textbody"><text:span text:style-name="T45"></text:span><text:span text:style-name="T46">1.</text:span><text:span text:style-name="T47">求才登記證明書申請表</text:span></text:p>
      <text:p text:style-name="Textbody"><text:span text:style-name="T48"></text:span><text:span text:style-name="T49">2.</text:span><text:span text:style-name="T50">求才證明單</text:span></text:p>
      <text:p text:style-name="Textbody"><text:span text:style-name="T51"></text:span><text:span text:style-name="T52">3.</text:span><text:span text:style-name="T53">報紙</text:span><text:span text:style-name="T54">(非必要)</text:span></text:p>
      <text:p text:style-name="Textbody"><text:span text:style-name="T55"></text:span><text:span text:style-name="T56">4.</text:span><text:span text:style-name="T57">領據（領取求才證明書收據須蓋領取人印章）</text:span></text:p>
      <text:p text:style-name="Textbody"><text:span text:style-name="T58"></text:span><text:span text:style-name="T59">5.</text:span><text:span text:style-name="T60">雇主親領時需出示身分證、居留證或護照正本，如雇主委託親友代領時則需附上委託書</text:span></text:p>
      <text:p text:style-name="P61">注意事項：</text:p>
      <text:list text:style-name="LFO2" text:continue-numbering="true">
        <text:list-item>
          <text:p text:style-name="P62"><text:span text:style-name="T63">依</text:span><text:span text:style-name="T64">勞委會</text:span><text:span text:style-name="T65">102</text:span><text:span text:style-name="T66">年</text:span><text:span text:style-name="T67">8</text:span><text:span text:style-name="T68">月</text:span><text:span text:style-name="T69">27</text:span><text:span text:style-name="T70">日</text:span><text:span text:style-name="T71">勞職管字第</text:span><text:span text:style-name="T72">1020511256</text:span><text:span text:style-name="T73">號令限在國內中國時報、自由時報、聯合報、蘋果日</text:span><text:soft-page-break/><text:span text:style-name="T74">報、工商時報、經濟日報</text:span><text:span text:style-name="T75">、人間福報、台灣新生報、青年日報及太平洋日報</text:span><text:span text:style-name="T76">等十家之一家地區版刊登求才廣告二日。</text:span></text:p>
        </text:list-item>
        <text:list-item>
          <text:p text:style-name="P77">承辦人員需攜帶身分證、公司識別證或名片（仲介公司需附私立就業服務機構許可證影本，</text:p>
        </text:list-item>
      </text:list>
      <text:p text:style-name="Textbody"><text:span text:style-name="T78"><text:s text:c="2"/></text:span><text:span text:style-name="T79">送件者確實為該公司員工）</text:span></text:p>
      <text:list text:style-name="LFO3" text:continue-numbering="true">
        <text:list-item>
          <text:p text:style-name="P80"><text:span text:style-name="T81">相關文件下載請至臺北市就業服務處之網站</text:span><text:a xlink:href="http://eso.gov.taipei/" office:target-frame-name="_top" xlink:show="replace"><text:span text:style-name="T82">http://eso.gov.taipei</text:span></text:a></text:p>
        </text:list-item>
        <text:list-item>
          <text:p text:style-name="P83"><text:span text:style-name="T84">申請資格請至職業訓練局網站</text:span><text:a xlink:href="http://www.wda.gov.tw/" office:target-frame-name="_top" xlink:show="replace"><text:span text:style-name="T85">http://www.wda.gov.tw</text:span></text:a></text:p>
        </text:list-item>
      </text:list>
      <text:p text:style-name="P86">＊洽辦窗口：臺北市就業服務處</text:p>
      <text:list text:style-name="LFO4" text:continue-numbering="true">
        <text:list-item>
          <text:p text:style-name="P87">諮詢電話：02-23085231#701、702</text:p>
        </text:list-item>
      </text:list>
      <text:p text:style-name="Textbody"><draw:frame draw:z-index="251658240" draw:id="id0" draw:style-name="a0" draw:name="Text Box 5" text:anchor-type="paragraph" svg:x="0.08346in" svg:y="1.3752in" svg:width="0.83264in" svg:height="0.25in" style:rel-width="scale" style:rel-height="scale"><draw:text-box><text:p text:style-name="Textbody"/></draw:text-box><svg:title/><svg:desc/></draw:frame><text:span text:style-name="T88">※</text:span><text:span text:style-name="T89">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in" fo:margin-right="0.40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6北市就服處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幫傭初次申請及重新招募應檢附文件：（請依序排列）</dc:title>
    <meta:initial-creator>台北市勞工就業服務中心</meta:initial-creator>
    <dc:creator>丁濬杰</dc:creator>
    <meta:creation-date>2016-06-01T06:24:00Z</meta:creation-date>
    <dc:date>2023-06-19T02:06:00Z</dc:date>
    <meta:print-date>2006-02-13T03:10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117" meta:character-count="788" meta:row-count="5" meta:non-whitespace-character-count="672"/>
  </office:meta>
</office:document-meta>
</file>