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5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Webdings" style:font-name-asian="Webdings" style:font-name-complex="Web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ebdings" style:font-name-asian="Webdings" style:font-name-complex="Webding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ebdings" style:font-name-asian="Webdings" style:font-name-complex="Web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ebdings" style:font-name-asian="Webdings" style:font-name-complex="Webding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ebdings" style:font-name-asian="Webdings" style:font-name-complex="Web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ebdings" style:font-name-asian="Webdings" style:font-name-complex="Webding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ebdings" style:font-name-asian="Webdings" style:font-name-complex="Web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P57" style:parent-style-name="Textbody" style:family="paragraph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P60" style:parent-style-name="Textbody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size-complex="12pt"/>
    </style:style>
    <style:style style:name="P63" style:parent-style-name="Textbody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申請</text:span><text:span text:style-name="T5">雙語人員</text:span><text:span text:style-name="T6">所需文件及注意事項</text:span></text:p>
      <text:p text:style-name="Textbody"><text:span text:style-name="T7">雙語人員初次申請及重新招募應檢附文件：（請依序排列）</text:span></text:p>
      <text:list text:style-name="LFO2" text:continue-numbering="true">
        <text:list-item>
          <text:p text:style-name="P8">初次申請：</text:p>
        </text:list-item>
      </text:list>
      <text:p text:style-name="Textbody"><text:span text:style-name="T9"></text:span><text:span text:style-name="T10">1.</text:span><text:span text:style-name="T11">求才登記表</text:span></text:p>
      <text:p text:style-name="Textbody"><text:span text:style-name="T12"></text:span><text:span text:style-name="T13">2.</text:span><text:span text:style-name="T14">委託書（如為仲介公司需蓋公司大、小章）</text:span></text:p>
      <text:p text:style-name="Textbody"><text:span text:style-name="T15"></text:span><text:span text:style-name="T16">3.</text:span><text:span text:style-name="T17">負責人身分證影本</text:span></text:p>
      <text:p text:style-name="Textbody"><text:span text:style-name="T18"></text:span><text:span text:style-name="T19">4.</text:span><text:span text:style-name="T20">臺北市政府營利事業登記證影本、私立就業服務機構許可證影本。（需加蓋公司大小章）</text:span></text:p>
      <text:p text:style-name="Textbody"><text:span text:style-name="T21"></text:span><text:span text:style-name="T22">5.</text:span><text:span text:style-name="T23">私立就業服務機構從業人員名冊正本。</text:span></text:p>
      <text:p text:style-name="Textbody"><text:span text:style-name="T24"></text:span><text:span text:style-name="T25">6.</text:span><text:span text:style-name="T26">聘僱外勞前國內求才確認書</text:span></text:p>
      <text:list text:style-name="LFO2" text:continue-numbering="true">
        <text:list-item>
          <text:p text:style-name="P27">領取求才證明書時應檢附文件：（請依序排列）</text:p>
        </text:list-item>
      </text:list>
      <text:p text:style-name="Textbody"><text:span text:style-name="T28"></text:span><text:span text:style-name="T29">1.</text:span><text:span text:style-name="T30">求才登記證明書申請表</text:span></text:p>
      <text:p text:style-name="Textbody"><text:span text:style-name="T31"></text:span><text:span text:style-name="T32">2.</text:span><text:span text:style-name="T33">求才證明單</text:span></text:p>
      <text:p text:style-name="Textbody"><text:span text:style-name="T34"></text:span><text:span text:style-name="T35">3.</text:span><text:span text:style-name="T36">三天報紙</text:span></text:p>
      <text:p text:style-name="Textbody"><text:span text:style-name="T37"></text:span><text:span text:style-name="T38">4.</text:span><text:span text:style-name="T39">領據（領取求才證明書收據須蓋領取人印章）</text:span></text:p>
      <text:p text:style-name="Textbody"><text:span text:style-name="T40"></text:span><text:span text:style-name="T41">5.</text:span><text:span text:style-name="T42">雇主親領時需出示身分證、居留證或護照正本，如雇主委託親友代領時則需附上委託書</text:span></text:p>
      <text:p text:style-name="P43">注意事項：</text:p>
      <text:p text:style-name="Textbody"><text:span text:style-name="T44">依</text:span><text:span text:style-name="T45">勞動部</text:span><text:span text:style-name="T46">102</text:span><text:span text:style-name="T47">年</text:span><text:span text:style-name="T48">8</text:span><text:span text:style-name="T49">月</text:span><text:span text:style-name="T50">27</text:span><text:span text:style-name="T51">日</text:span><text:span text:style-name="T52">勞職管字第</text:span><text:span text:style-name="T53">1020511256</text:span><text:span text:style-name="T54">號令限在國內中國時報、自由時報、聯合報、蘋果日報、工商時報、經濟日報</text:span><text:span text:style-name="T55">、人間福報、台灣新生報、青年日報及太平洋日報</text:span><text:span text:style-name="T56">等十家之一家地區版刊登求才廣告三日。</text:span></text:p>
      <text:list text:style-name="LFO3" text:continue-numbering="true">
        <text:list-item>
          <text:p text:style-name="P57">承辦人員需攜帶身分證、公司識別證或名片（仲介公司需附私立就業服務機構許可證影本，</text:p>
        </text:list-item>
      </text:list>
      <text:p text:style-name="Textbody"><text:span text:style-name="T58"><text:s text:c="2"/></text:span><text:span text:style-name="T59">送件者確實為該公司員工）</text:span></text:p>
      <text:list text:style-name="LFO4" text:continue-numbering="true">
        <text:list-item>
          <text:p text:style-name="P60"><text:span text:style-name="T61">相關文件下載請至臺北市就業服務處之網站</text:span><text:a xlink:href="http://eso.gov.taipei/" office:target-frame-name="_top" xlink:show="replace"><text:span text:style-name="T62">http://eso.gov.taipei</text:span></text:a></text:p>
        </text:list-item>
        <text:list-item>
          <text:p text:style-name="P63"><text:span text:style-name="T64">申請資格請至勞動力發展署網站</text:span><text:a xlink:href="http://www.evta.gov.tw/" office:target-frame-name="_top" xlink:show="replace"><text:span text:style-name="T65">http://www.wda.gov.tw</text:span></text:a></text:p>
        </text:list-item>
      </text:list>
      <text:list text:style-name="LFO5" text:continue-numbering="true">
        <text:list-item>
          <text:p text:style-name="P66">洽辦窗口：臺北市就業服務處</text:p>
        </text:list-item>
        <text:list-item>
          <text:p text:style-name="P67">諮詢電話：02-23085231#701、702</text:p>
        </text:list-item>
      </text:list>
      <text:p text:style-name="Textbody"><draw:frame draw:z-index="251658240" draw:id="id0" draw:style-name="a0" draw:name="Text Box 5" text:anchor-type="paragraph" svg:x="0.08346in" svg:y="1.6252in" svg:width="0.91597in" svg:height="0.25in" style:rel-width="scale" style:rel-height="scale"><draw:text-box><text:p text:style-name="Textbody"/></draw:text-box><svg:title/><svg:desc/></draw:frame><text:span text:style-name="T68">※</text:span><text:span text:style-name="T69">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in" fo:margin-right="0.40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923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5北市就服處修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次修正規定對照表</dc:title>
    <meta:initial-creator>l7200180</meta:initial-creator>
    <dc:creator>陳一銓</dc:creator>
    <meta:creation-date>2022-04-28T17:22:00Z</meta:creation-date>
    <dc:date>2022-05-03T02:47:00Z</dc:date>
    <meta:print-date>2004-08-18T02:1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2" meta:character-count="684" meta:row-count="4" meta:non-whitespace-character-count="583"/>
  </office:meta>
</office:document-meta>
</file>