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125in" style:use-optimal-column-width="false"/>
    </style:style>
    <style:style style:name="TableColumn3" style:family="table-column">
      <style:table-column-properties style:column-width="3.9861in" style:use-optimal-column-width="false"/>
    </style:style>
    <style:style style:name="Table1" style:family="table" style:master-page-name="MP0">
      <style:table-properties style:width="7.6986in" fo:margin-left="0.075in" table:align="left"/>
    </style:style>
    <style:style style:name="TableRow4" style:family="table-row">
      <style:table-row-properties style:min-row-height="0.2145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top="0.025in" fo:margin-bottom="0.025in" fo:margin-right="0.0833in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letter-spacing="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letter-spacing="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letter-spacing="0.0138in" fo:font-size="16pt" style:font-size-asian="16pt" style:font-size-complex="16pt"/>
    </style:style>
    <style:style style:name="TableRow11" style:family="table-row">
      <style:table-row-properties style:min-row-height="0.2166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top="0.025in" fo:margin-bottom="0.025in" fo:margin-right="0.0833in"/>
    </style:style>
    <style:style style:name="T14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TableRow15" style:family="table-row">
      <style:table-row-properties style:min-row-height="0.224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top="0.025in" fo:margin-bottom="0.025in" fo:margin-right="0.0833in"/>
    </style:style>
    <style:style style:name="T18" style:parent-style-name="預設段落字型" style:family="text">
      <style:text-properties style:font-name="Calibri" style:font-name-asian="標楷體" style:font-name-complex="Calibri" style:text-scale="9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Calibri" style:text-scale="90%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標楷體" style:font-name-complex="Calibri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Calibri" style:text-scale="90%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style:font-name-complex="Calibri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alibri" style:font-name-asian="標楷體" style:font-name-complex="Calibri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Calibri" style:text-scale="90%" fo:font-size="14pt" style:font-size-asian="14pt" style:font-size-complex="14pt"/>
    </style:style>
    <style:style style:name="T25" style:parent-style-name="預設段落字型" style:family="text">
      <style:text-properties style:font-name="Calibri" style:font-name-asian="標楷體" style:font-name-complex="Calibri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Calibri" style:text-scale="90%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style:font-name-complex="Calibri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Calibri" style:font-name-asian="標楷體" style:font-name-complex="Calibri" style:text-scale="90%" fo:font-size="14pt" style:font-size-asian="14pt" style:font-size-complex="14pt"/>
    </style:style>
    <style:style style:name="TableRow29" style:family="table-row">
      <style:table-row-properties style:min-row-height="0.5402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.05in" fo:line-height="0.2777in" fo:margin-left="0.2006in" fo:text-indent="-0.002in">
        <style:tab-stops/>
      </style:paragraph-properties>
    </style:style>
    <style:style style:name="T3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33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ableRow34" style:family="table-row">
      <style:table-row-properties style:min-row-height="0.224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5in"/>
    </style:style>
    <style:style style:name="T3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38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39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ableRow40" style:family="table-row">
      <style:table-row-properties style:min-row-height="0.2243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top="0.025in" fo:margin-bottom="0.025in" fo:margin-right="0.0833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margin-top="0.025in" fo:margin-bottom="0.025in" fo:margin-right="0.0833in"/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025in" fo:margin-bottom="0.025in" fo:margin-right="0.0833in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margin-top="0.025in" fo:margin-bottom="0.025in" fo:margin-right="0.0833in"/>
      <style:text-properties style:font-name="標楷體" style:font-name-asian="標楷體" style:font-name-complex="標楷體"/>
    </style:style>
    <style:style style:name="TableRow47" style:family="table-row">
      <style:table-row-properties style:min-row-height="0.224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top="0.05in" fo:margin-right="0.0784in"/>
    </style:style>
    <style:style style:name="T50" style:parent-style-name="預設段落字型" style:family="text">
      <style:text-properties style:font-name="標楷體" style:font-name-asian="標楷體" style:font-name-complex="標楷體" fo:letter-spacing="-0.0055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letter-spacing="-0.0055in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letter-spacing="-0.0055in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letter-spacing="-0.0055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letter-spacing="-0.0055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letter-spacing="-0.005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025in" fo:margin-bottom="0.025in" fo:margin-right="0.0833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Row59" style:family="table-row">
      <style:table-row-properties style:min-row-height="4.265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top="0.05in" fo:margin-right="0.0833in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margin-top="0.05in" fo:margin-right="0.0833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margin-top="0.05in" fo:margin-right="0.0833in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margin-top="0.05in" fo:margin-right="0.0833in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margin-top="0.05in" fo:margin-right="0.0833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margin-top="0.05in" fo:margin-right="0.0833in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margin-top="0.05in" fo:margin-right="0.0833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margin-top="0.05in" fo:margin-right="0.0833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margin-top="0.05in" fo:margin-right="0.0833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margin-top="0.05in" fo:margin-right="0.0833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margin-top="0.05in" fo:margin-right="0.0833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margin-top="0.05in" fo:margin-right="0.0833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margin-top="0.05in" fo:margin-right="0.0833in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margin-top="0.05in" fo:margin-right="0.0833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margin-top="0.05in" fo:margin-right="0.0833in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margin-top="0.05in" fo:margin-right="0.0833in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margin-top="0.05in" fo:margin-right="0.0833in"/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margin-top="0.05in" fo:margin-right="0.0833in"/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margin-top="0.05in" fo:margin-right="0.0833in"/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margin-top="0.05in" fo:margin-right="0.0833in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margin-top="0.05in" fo:margin-right="0.0833in"/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margin-top="0.05in" fo:margin-right="0.0833in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margin-top="0.05in" fo:margin-right="0.0833in"/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margin-top="0.05in" fo:margin-right="0.0833in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margin-top="0.05in" fo:margin-right="0.0833in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margin-top="0.05in" fo:margin-right="0.0833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margin-top="0.05in" fo:margin-right="0.0833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margin-top="0.05in" fo:margin-right="0.0833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margin-top="0.05in" fo:margin-right="0.0833in"/>
      <style:text-properties style:font-name="標楷體" style:font-name-asian="標楷體" style:font-name-complex="標楷體"/>
    </style:style>
    <style:style style:name="TableRow90" style:family="table-row">
      <style:table-row-properties style:min-row-height="0.2145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top="0.05in" fo:margin-right="0.0784in"/>
    </style:style>
    <style:style style:name="T93" style:parent-style-name="預設段落字型" style:family="text">
      <style:text-properties style:font-name="標楷體" style:font-name-asian="標楷體" style:font-name-complex="標楷體" fo:letter-spacing="-0.005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top="0.025in" fo:margin-bottom="0.025in" fo:margin-right="0.0833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Row97" style:family="table-row">
      <style:table-row-properties style:min-row-height="0.6645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top="0.025in" fo:margin-bottom="0.025in" fo:margin-right="0.0833in"/>
      <style:text-properties style:font-name="標楷體" style:font-name-asian="標楷體" fo:color="#000000"/>
    </style:style>
    <style:style style:name="P100" style:parent-style-name="Standard" style:family="paragraph">
      <style:paragraph-properties fo:margin-top="0.025in" fo:margin-bottom="0.025in" fo:margin-right="0.0833in"/>
      <style:text-properties style:font-name="標楷體" style:font-name-asian="標楷體" fo:color="#000000"/>
    </style:style>
    <style:style style:name="P101" style:parent-style-name="Standard" style:family="paragraph">
      <style:paragraph-properties fo:margin-top="0.025in" fo:margin-bottom="0.025in" fo:margin-right="0.0833in"/>
      <style:text-properties style:font-name="標楷體" style:font-name-asian="標楷體" fo:color="#000000"/>
    </style:style>
    <style:style style:name="P102" style:parent-style-name="Standard" style:family="paragraph">
      <style:paragraph-properties fo:margin-top="0.025in" fo:margin-bottom="0.025in" fo:margin-right="0.0833in"/>
      <style:text-properties style:font-name="標楷體" style:font-name-asian="標楷體" fo:color="#000000"/>
    </style:style>
    <style:style style:name="P103" style:parent-style-name="Standard" style:family="paragraph">
      <style:paragraph-properties fo:margin-top="0.025in" fo:margin-bottom="0.025in" fo:margin-right="0.0833in"/>
      <style:text-properties style:font-name="標楷體" style:font-name-asian="標楷體" fo:color="#000000"/>
    </style:style>
    <style:style style:name="P104" style:parent-style-name="Standard" style:family="paragraph">
      <style:paragraph-properties fo:margin-top="0.025in" fo:margin-bottom="0.025in" fo:margin-right="0.0833in"/>
      <style:text-properties style:font-name="標楷體" style:font-name-asian="標楷體" fo:color="#000000"/>
    </style:style>
    <style:style style:name="P105" style:parent-style-name="Standard" style:family="paragraph">
      <style:paragraph-properties fo:margin-top="0.025in" fo:margin-bottom="0.025in" fo:margin-right="0.0833in"/>
      <style:text-properties style:font-name="標楷體" style:font-name-asian="標楷體" fo:color="#000000"/>
    </style:style>
    <style:style style:name="P106" style:parent-style-name="Standard" style:family="paragraph">
      <style:paragraph-properties fo:margin-top="0.025in" fo:margin-bottom="0.025in" fo:margin-right="0.0833in"/>
      <style:text-properties style:font-name="標楷體" style:font-name-asian="標楷體" fo:color="#000000"/>
    </style:style>
    <style:style style:name="P107" style:parent-style-name="Standard" style:family="paragraph">
      <style:paragraph-properties fo:margin-top="0.025in" fo:margin-bottom="0.025in" fo:margin-right="0.0833in"/>
      <style:text-properties style:font-name="標楷體" style:font-name-asian="標楷體" fo:color="#000000"/>
    </style:style>
    <style:style style:name="P108" style:parent-style-name="Standard" style:family="paragraph">
      <style:paragraph-properties fo:margin-top="0.025in" fo:margin-bottom="0.025in" fo:margin-right="0.0833in"/>
      <style:text-properties style:font-name="標楷體" style:font-name-asian="標楷體" fo:color="#000000"/>
    </style:style>
    <style:style style:name="P109" style:parent-style-name="Standard" style:family="paragraph">
      <style:paragraph-properties fo:margin-top="0.025in" fo:margin-bottom="0.025in" fo:margin-right="0.0833in"/>
      <style:text-properties style:font-name="標楷體" style:font-name-asian="標楷體" fo:color="#000000"/>
    </style:style>
    <style:style style:name="P110" style:parent-style-name="Standard" style:family="paragraph">
      <style:paragraph-properties fo:margin-top="0.025in" fo:margin-bottom="0.025in" fo:margin-right="0.0833in"/>
      <style:text-properties style:font-name="標楷體" style:font-name-asian="標楷體" fo:color="#000000"/>
    </style:style>
    <style:style style:name="P111" style:parent-style-name="Standard" style:family="paragraph">
      <style:paragraph-properties fo:margin-top="0.025in" fo:margin-bottom="0.025in" fo:margin-right="0.0833in"/>
      <style:text-properties style:font-name="標楷體" style:font-name-asian="標楷體" fo:color="#000000"/>
    </style:style>
    <style:style style:name="P112" style:parent-style-name="Standard" style:family="paragraph">
      <style:paragraph-properties fo:margin-top="0.025in" fo:margin-bottom="0.025in" fo:margin-right="0.0833in"/>
      <style:text-properties style:font-name="標楷體" style:font-name-asian="標楷體" fo:color="#000000"/>
    </style:style>
    <style:style style:name="P113" style:parent-style-name="Standard" style:family="paragraph">
      <style:paragraph-properties fo:margin-top="0.025in" fo:margin-bottom="0.025in" fo:margin-right="0.0833in"/>
      <style:text-properties style:font-name="標楷體" style:font-name-asian="標楷體" fo:color="#000000"/>
    </style:style>
    <style:style style:name="P114" style:parent-style-name="Standard" style:family="paragraph">
      <style:paragraph-properties fo:margin-top="0.025in" fo:margin-bottom="0.025in" fo:margin-right="0.0833in"/>
      <style:text-properties style:font-name="標楷體" style:font-name-asian="標楷體" fo:color="#000000"/>
    </style:style>
    <style:style style:name="TableRow115" style:family="table-row">
      <style:table-row-properties style:min-row-height="0.224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top="0.025in" fo:margin-bottom="0.025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Calibri" style:font-name-asian="標楷體" style:font-name-complex="Calibri" style:text-scale="80%" fo:font-size="14pt" style:font-size-asian="14pt" style:language-complex="ar" style:country-complex="SA"/>
    </style:style>
    <style:style style:name="T120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121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122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123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124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127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128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129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P130" style:parent-style-name="內文" style:family="paragraph">
      <style:paragraph-properties style:snap-to-layout-grid="false"/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133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138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139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140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P141" style:parent-style-name="內文" style:family="paragraph">
      <style:paragraph-properties style:snap-to-layout-grid="false"/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144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145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146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147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外國人變更希望工作「區域」或「類別」申請書</text:span><text:span text:style-name="T8">(</text:span><text:span text:style-name="T9">中印</text:span><text:span text:style-name="T10">)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Formulir Permohonan Orang Asing untuk Berganti “Area” atau “Jenis” Pekerjaan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本人為</text:span><text:span text:style-name="T19">□</text:span><text:span text:style-name="T20">外國人</text:span><text:span text:style-name="T21">□</text:span><text:span text:style-name="T22">雇主</text:span><text:span text:style-name="T23">，或受</text:span><text:span text:style-name="T24">□</text:span><text:span text:style-name="T25">外國人</text:span><text:span text:style-name="T26">□</text:span><text:span text:style-name="T27">雇主</text:span><text:span text:style-name="T28">委託，辦理外國人轉出案變更以下申請項目繼續公告，相關資料如下表，請貴單位准予並協助辦理。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Saya sebagai □ orang asing □ majikan, atau menerima kuasa dari □<text:s/></text:span><text:span text:style-name="T33">orang asing □ majikan, mengajukan permohonan perubahan penggantian keluar dan tetap dipublikasikan, informasi terkait adalah sebagai berikut, diharapkan pihak Anda membantu prosesnya.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登錄案號</text:span><text:span text:style-name="T38">Nomor registrasi</text:span><text:span text:style-name="T39">：</text:span></text:p>
          </table:table-cell>
          <table:covered-table-cell/>
        </table:table-row>
        <table:table-row table:style-name="TableRow40">
          <table:table-cell table:style-name="TableCell41">
            <text:p text:style-name="P42">外國人姓名：</text:p>
            <text:p text:style-name="P43">Nama orang asing</text:p>
          </table:table-cell>
          <table:table-cell table:style-name="TableCell44">
            <text:p text:style-name="P45">護照號碼</text:p>
            <text:p text:style-name="P46">Nomor paspor</text:p>
          </table:table-cell>
        </table:table-row>
        <table:table-row table:style-name="TableRow47">
          <table:table-cell table:style-name="TableCell48">
            <text:p text:style-name="P49"><text:span text:style-name="T50">變更「希望工作區域」繼續公告：</text:span><text:span text:style-name="T51">(</text:span><text:span text:style-name="T52">單</text:span><text:span text:style-name="T53"><text:s text:c="3"/></text:span><text:span text:style-name="T54">選</text:span><text:span text:style-name="T55">)</text:span></text:p>
          </table:table-cell>
          <table:table-cell table:style-name="TableCell56">
            <text:p text:style-name="P57"><text:span text:style-name="T58">Tempat Kerja yang diharapkan</text:span></text:p>
          </table:table-cell>
        </table:table-row>
        <table:table-row table:style-name="TableRow59">
          <table:table-cell table:style-name="TableCell60" table:number-columns-spanned="2">
            <text:p text:style-name="P61">□臺北市Taipei City</text:p>
            <text:p text:style-name="P62">□新北市三重及鄰近地區New Taipei City (包括：三重SanChong、蘆洲LuZhou、八里BaLi、淡水<text:s/>TamSui、新莊XinZhuang、泰山TaiShan、林口LinKou、五股WuGu)<text:s/></text:p>
            <text:p text:style-name="P63">□新北市板橋及鄰近地區New Taipei City (包括：板橋BanQiao、土城TuCheng、三峽SanXia、樹林ShuLin、鶯歌YingGe)<text:s/></text:p>
            <text:p text:style-name="P64">□新北市中和及鄰近地區New Taipei City (包括：新店XinDian、深坑ShenKeng、石碇ShiDing、坪林PingLin、烏來WuLai、永和YongHe、中和ZhongHe)<text:s/></text:p>
            <text:p text:style-name="P65">□桃園市北區Taoyuan Utara(包括：桃園TaoYuan、龜山GuiShan、八德BaDe、大溪DaXi、復興FuXing、大園DaYuan、蘆竹LuZu)<text:s/></text:p>
            <text:p text:style-name="P66">□桃園市南區Taoyuan Selatan(包括：中壢ZhongLi、平鎮PingZhen、龍潭LongTan、楊梅YangMei、新屋XinWu、觀音GuanYin)<text:s/></text:p>
            <text:p text:style-name="P67">□新竹縣Kabupaten Hsinchu</text:p>
            <text:p text:style-name="P68">□新竹市Kota Hsinchu</text:p>
            <text:p text:style-name="P69">□苗栗縣Kabupaten MiaoLi</text:p>
            <text:p text:style-name="P70">□臺中市Taichung City (沙鹿ShaLu、大甲DaJia、大安DaAn、外埔WaiPu、清水QingShui、梧棲WuQi、龍井LongJing、大肚DaDu、南屯NanTun),<text:s/></text:p>
            <text:p text:style-name="P71">□臺中市Taichung City<text:s/>(北屯BeiTun、豐原FengYuan、大雅DaYa、神岡ShenGang、潭子TanZi、新社XinShe、石岡ShiGang、后里HouLi、東勢DongShi、和平HePing)<text:s/></text:p>
            <text:p text:style-name="P72">□臺中市Taichung City (東區DongQu、南區NanQu、西區XiQu、北區BeiQu、中區ZhongQu、西屯XiTun、烏日WuRi、大里DaLi、霧峰WuFeng、太平TaiPing)<text:s/></text:p>
            <text:p text:style-name="P73">□彰化縣北區Changhua Utara<text:s/></text:p>
            <text:p text:style-name="P74">□彰化縣南區Changhua Selatan</text:p>
            <text:p text:style-name="P75">□南投縣<text:s/>Kabupaten NanTou<text:s/></text:p>
            <text:p text:style-name="P76">□雲林縣Kabupaten YunLin、嘉義市Kota ChiaYi、嘉義縣Kabupaten ChiaYi<text:s/></text:p>
            <text:p text:style-name="P77">□臺南市（含原臺南縣）Kota TaiNan(Termasuk Kabupaten Tainan)</text:p>
            <text:p text:style-name="P78">□高雄市鳳山及鄰近地區Kaohsiung city(包括：鳳山FengShan、大寮DaLiao、大樹DaShu、大社DaShe、美濃MeiNong、茂林MaoLin、林園LinYuan、鳥松WuSong、旗山QiShan、杉林ShanLin、六龜等區LiuGui)<text:s/></text:p>
            <text:p text:style-name="P79">□高雄市岡山及鄰近地區Kaohsiung city (包括：岡山GangShan、湖內HuNei、田寮TianLiao、茄萣ChieDing、梓官ZiGuan、燕巢YanChao、永安YongAn、路竹LuZhu、阿蓮等區ALian)</text:p>
            <text:p text:style-name="P80">□高雄市Kaohsiung city(包括：楠梓NanZi、仁武RenWu、左營ZuoYing、鼓山GuShan、三民<text:soft-page-break/>SanMin、苓雅LingYa、新興XinXing、前金QianJin、鹽埕YanCheng、前鎮QianZhen、旗津QiJin、小港區XiGang)</text:p>
            <text:p text:style-name="P81">□屏東縣Kabupaten PingTung(包括：屏東PingTung、萬丹WanDan、內埔NeiPu、麟洛LinLuo、九如JiuRu、高樹GaoShu、泰武TaiWu、萬巒WanLuan、新園XinYuan、長治ChangZhi、鹽埔YanPu、里港LiGang、瑪家MaJia、三地門SanDiMen、霧臺WuTai)</text:p>
            <text:p text:style-name="P82">□屏東縣Kabupaten PingTung (包括：潮州ChaoZhou、東港DongGang、恆春HengChun、林邊LinBian、新埤XinPi、枋寮FangLiao、春日ChunRi、枋山FangShan、牡丹MuDan、滿州ManZhou、崁頂KanDing、竹田ZhuTian、南州NanZhou、佳冬JiaDong、來義LaiYi、獅子ShiZi、車城CheCheng、琉球LiuQiu)</text:p>
            <text:p text:style-name="P83">□臺東縣Kabupaten TaiTung</text:p>
            <text:p text:style-name="P84">□澎湖縣Kabupaten PengHu</text:p>
            <text:p text:style-name="P85">□花蓮縣北區HuaLian Utara(包括：花蓮HuaLian、新城XinCheng、秀林XiuLin、吉安JiAn、壽豐ShouFeng、鳳林FengLin、豐濱FengBin)<text:s/></text:p>
            <text:p text:style-name="P86">□花蓮縣南區HuaLian Selatan(包括：玉里YuLi、光復GuangFu、瑞穗RuiSui、萬榮WanRong、卓溪ZhuoXi、富里FuLi)<text:s/></text:p>
            <text:p text:style-name="P87">□宜蘭縣<text:s/>Kabupaten Yilan</text:p>
            <text:p text:style-name="P88">□基隆市Kota KeeLung、連江縣Kabupaten LianChiang</text:p>
            <text:p text:style-name="P89">□金門縣<text:s/>Kinmen County</text:p>
          </table:table-cell>
          <table:covered-table-cell/>
        </table:table-row>
        <text:soft-page-break/>
        <table:table-row table:style-name="TableRow90">
          <table:table-cell table:style-name="TableCell91">
            <text:p text:style-name="P92"><text:span text:style-name="T93">變更希望工作類別：</text:span></text:p>
          </table:table-cell>
          <table:table-cell table:style-name="TableCell94">
            <text:p text:style-name="P95"><text:span text:style-name="T96">Kategori Pekerjaan yang diharapkan</text:span></text:p>
          </table:table-cell>
        </table:table-row>
        <table:table-row table:style-name="TableRow97">
          <table:table-cell table:style-name="TableCell98" table:number-columns-spanned="2">
            <text:p text:style-name="P99">□1.製造工作Pabrik <text:s text:c="17"/>□2.營造工作Konstruktor</text:p>
            <text:p text:style-name="P100">□3.家庭看護工作Perawat orang tua <text:s text:c="2"/>□4.家庭幫傭工作Pembantu rumah tangga</text:p>
            <text:p text:style-name="P101">□5.海洋漁撈工作Nelayan <text:s text:c="12"/>□6.機構看護工作Pekerjaan Perawat Panti Jompo</text:p>
            <text:p text:style-name="P102">□7.屠宰工作Pekerja pejagalan <text:s text:c="6"/>□8.外展農務工作Pekerjaan Perluasan Pertanian</text:p>
            <text:p text:style-name="P103">□9.外展製造工作Pekerjaan Perluasan<text:s/>Manufaktur</text:p>
            <text:p text:style-name="P104">□10.農、林、牧或養殖漁業工作Pekerjaan pertanian,kehutanan,peternakan dan penambakan ikan</text:p>
            <text:p text:style-name="P105">□11.雙語翻譯工作<text:s/>Pekerjaan Penerjemah Bilingual</text:p>
            <text:p text:style-name="P106">□12.廚師及其相關工作<text:s/>Pekerjaan Juru Masak dan Terkait lainnya</text:p>
            <text:p text:style-name="P107">□13.中階技術海洋漁撈工作<text:s/>Pekerjaan Nelayan Tingkat Menengah <text:s text:c="2"/></text:p>
            <text:p text:style-name="P108">□14.中階技術機構看護工作<text:s/>Pekerjaan Perawat Panti Jompo Tingkat Menengah</text:p>
            <text:p text:style-name="P109">□15.中階技術家庭看護工作<text:s/>Pekerjaan Perawat Rumah Tangga Tingkat Menengah <text:s text:c="9"/></text:p>
            <text:p text:style-name="P110">□16.中階技術製造工作<text:s/>Pekerjaan Manufaktur Tingkat Menengah</text:p>
            <text:p text:style-name="P111">□17.中階技術營造工作<text:s/>Pekerjaan Bangunan Tingkat Menengah <text:s text:c="13"/></text:p>
            <text:p text:style-name="P112">□18.中階技術外展農務工作<text:s/>Pekerjaan Perluasan Pertanian Tingkat Menengah</text:p>
            <text:p text:style-name="P113">□19.中階技術農業工作<text:s/>Pekerjaan Pertanian Tingkat Menengah</text:p>
            <text:p text:style-name="P114">□20.廢棄物及資源物回收處理工作Pekerjaan Pengolahan Limbah dan Daur Ulan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外國人簽章Tanda tangan orang asing:：<text:s text:c="53"/><text:s text:c="30"/>(簽名捺指印) tanda tangan, atau sidik jari</text:p>
          </table:table-cell>
          <table:covered-table-cell/>
        </table:table-row>
      </table:table>
      <text:p text:style-name="P118"><text:span text:style-name="T119"><text:s/></text:span><text:span text:style-name="T120">申請人</text:span><text:span text:style-name="T121">/</text:span><text:span text:style-name="T122">公司名稱</text:span><text:span text:style-name="T123">Pendaftar/Perusahaan</text:span><text:span text:style-name="T124">：</text:span></text:p>
      <text:p text:style-name="P125"><text:span text:style-name="T126"><text:s/></text:span><text:span text:style-name="T127">負責人</text:span><text:span text:style-name="T128">Penanggung Jawab</text:span><text:span text:style-name="T129">：</text:span></text:p>
      <text:p text:style-name="P130"><text:s/>統一編號或身分證字號No. Registrasi atau No. KTP：</text:p>
      <text:p text:style-name="P131"><text:span text:style-name="T132"><text:s/></text:span><text:span text:style-name="T133">受託人</text:span><text:span text:style-name="T134">Wali</text:span><text:span text:style-name="T135">：</text:span></text:p>
      <text:p text:style-name="P136"><text:span text:style-name="T137"><text:s/></text:span><text:span text:style-name="T138">負責人</text:span><text:span text:style-name="T139">Penanggung Jawab</text:span><text:span text:style-name="T140">：</text:span></text:p>
      <text:p text:style-name="P141"><text:s/>統一編號或身分證字號No. Registrasi atau No. KTP：</text:p>
      <text:p text:style-name="P142"><text:span text:style-name="T143"><text:s/></text:span><text:span text:style-name="T144">許可證號</text:span><text:span text:style-name="T145">Nomor izin<text:s/></text:span><text:span text:style-name="T146">usaha</text:span><text:span text:style-name="T14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833in"/>
      <style:text-properties style:font-name="Times New Roman" style:font-name-complex="Times New Roman" fo:font-weight="bold" style:font-weight-asian="bold" style:letter-kerning="false" fo:font-size="24pt" style:font-size-asian="24pt" style:font-size-complex="24pt" style:language-complex="th" style:country-complex="TH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 style:parent-style-name="預設段落字型">
      <style:text-properties style:font-name="Times New Roman" style:font-name-complex="Times New Roman" fo:font-weight="bold" style:font-weight-asian="bold" style:letter-kerning="false" fo:font-size="24pt" style:font-size-asian="24pt" style:font-size-complex="24pt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3152in" fo:margin-bottom="0.2756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轉山外勞資料網路登錄作業</dc:title>
    <meta:initial-creator>T1012</meta:initial-creator>
    <dc:creator>陳俊霖</dc:creator>
    <meta:creation-date>2025-07-24T01:16:00Z</meta:creation-date>
    <dc:date>2025-07-24T01:16:00Z</dc:date>
    <meta:print-date>2025-07-17T06:27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user-defined meta:name="_DocHome" meta:value-type="float">1748025746</meta:user-defined>
    <meta:document-statistic meta:page-count="2" meta:paragraph-count="7" meta:word-count="588" meta:character-count="3935" meta:row-count="27" meta:non-whitespace-character-count="3354"/>
  </office:meta>
</office:document-meta>
</file>