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system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5">
      <text:list-level-style-bullet text:level="1" text:style-name="WW_CharLFO5LVL1" text:bullet-char="◎">
        <style:list-level-properties text:space-before="0.0395in" text:min-label-width="0.1666in"/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.7875in" text:min-label-width="0.2083in"/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.4173in" text:min-label-width="0.1979in"/>
        <style:text-properties style:font-name="文鼎中楷"/>
      </text:list-level-style-bullet>
    </text:list-style>
    <text:list-style style:name="LFO8">
      <text:list-level-style-number text:level="1" style:num-suffix="." style:num-format="1">
        <style:list-level-properties text:space-before="0.4173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0395in" text:min-label-width="0.1562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395in" text:min-label-width="0.1562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bullet text:level="1" text:style-name="WW_CharLFO12LVL1" text:bullet-char="□">
        <style:list-level-properties text:space-before="0.1979in" text:min-label-width="0.1979in"/>
        <style:text-properties style:font-name="文鼎中楷"/>
      </text:list-level-style-bullet>
    </text:list-style>
    <text:list-style style:name="LFO13">
      <text:list-level-style-bullet text:level="1" text:style-name="WW_CharLFO13LVL1" text:bullet-char="□">
        <style:list-level-properties text:space-before="1.2812in" text:min-label-width="0.1666in"/>
        <style:text-properties style:font-name="文鼎中楷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文鼎中楷"/>
      </text:list-level-style-bullet>
    </text:list-style>
    <text:list-style style:name="LFO15">
      <text:list-level-style-number text:level="1" style:num-format="子, 丑, 寅, ..." text:start-value="9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1979in"/>
        <style:text-properties style:font-name="文鼎中楷"/>
      </text:list-level-style-bullet>
    </text:list-style>
    <text:list-style style:name="LFO17">
      <text:list-level-style-bullet text:level="1" text:style-name="WW_CharLFO17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7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5423in" text:min-label-width="0.1979in"/>
        <style:text-properties style:font-name="文鼎中楷"/>
      </text:list-level-style-bullet>
      <text:list-level-style-bullet text:level="2" text:style-name="WW_CharLFO20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1229in" text:min-label-width="0.25in"/>
      </text:list-level-style-number>
      <text:list-level-style-number text:level="2" style:num-suffix="、" style:num-format="甲, 乙, 丙, ...">
        <style:list-level-properties text:space-before="0.4562in" text:min-label-width="0.3333in"/>
      </text:list-level-style-number>
      <text:list-level-style-number text:level="3" style:num-suffix="." style:num-format="i">
        <style:list-level-properties fo:text-align="end" text:space-before="0.7895in" text:min-label-width="0.3333in"/>
      </text:list-level-style-number>
      <text:list-level-style-number text:level="4" style:num-suffix="." style:num-format="1">
        <style:list-level-properties text:space-before="1.1229in" text:min-label-width="0.3333in"/>
      </text:list-level-style-number>
      <text:list-level-style-number text:level="5" style:num-suffix="、" style:num-format="甲, 乙, 丙, ...">
        <style:list-level-properties text:space-before="1.4562in" text:min-label-width="0.3333in"/>
      </text:list-level-style-number>
      <text:list-level-style-number text:level="6" style:num-suffix="." style:num-format="i">
        <style:list-level-properties fo:text-align="end" text:space-before="1.7895in" text:min-label-width="0.3333in"/>
      </text:list-level-style-number>
      <text:list-level-style-number text:level="7" style:num-suffix="." style:num-format="1">
        <style:list-level-properties text:space-before="2.1229in" text:min-label-width="0.3333in"/>
      </text:list-level-style-number>
      <text:list-level-style-number text:level="8" style:num-suffix="、" style:num-format="甲, 乙, 丙, ...">
        <style:list-level-properties text:space-before="2.4562in" text:min-label-width="0.3333in"/>
      </text:list-level-style-number>
      <text:list-level-style-number text:level="9" style:num-suffix="." style:num-format="i">
        <style:list-level-properties fo:text-align="end" text:space-before="2.7895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.5402in" text:min-label-width="0.1979in"/>
        <style:text-properties style:font-name="文鼎中楷"/>
      </text:list-level-style-bullet>
      <text:list-level-style-bullet text:level="2" text:style-name="WW_CharLFO22LVL2" text:bullet-char="">
        <style:list-level-properties text:space-before="0.4562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7895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229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562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7895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229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562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7895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23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24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25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1229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4562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789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1229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4562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789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1229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4562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7895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1229in" text:min-label-width="0.25in"/>
        <style:text-properties style:font-name="新細明體"/>
      </text:list-level-style-bullet>
      <text:list-level-style-bullet text:level="2" text:style-name="WW_CharLFO27LVL2" text:bullet-char="">
        <style:list-level-properties text:space-before="0.4562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789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1229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4562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789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1229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4562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7895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2458in" text:min-label-width="0.25in"/>
        <style:text-properties style:font-name="新細明體"/>
      </text:list-level-style-bullet>
      <text:list-level-style-bullet text:level="2" text:style-name="WW_CharLFO28LVL2" text:bullet-char="">
        <style:list-level-properties text:space-before="0.4562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7895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1229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4562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7895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1229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4562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7895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0.2458in" text:min-label-width="0.25in"/>
        <style:text-properties style:font-name="新細明體"/>
      </text:list-level-style-bullet>
      <text:list-level-style-bullet text:level="2" text:style-name="WW_CharLFO29LVL2" text:bullet-char="">
        <style:list-level-properties text:space-before="0.4562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789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1229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4562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789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1229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4562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789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.6229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5in" text:min-label-width="0.25in"/>
        <style:text-properties style:font-name="新細明體"/>
      </text:list-level-style-bullet>
      <text:list-level-style-bullet text:level="2" text:style-name="WW_CharLFO3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395in" text:min-label-width="0.25in"/>
        <style:text-properties style:font-name="Times New Roman"/>
      </text:list-level-style-bullet>
      <text:list-level-style-bullet text:level="2" text:style-name="WW_CharLFO32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06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-0.0048in" fo:margin-right="-0.0111in" fo:text-indent="0.0305in">
        <style:tab-stops/>
      </style:paragraph-properties>
      <style:text-properties style:font-name="標楷體" style:font-name-asian="標楷體" style:font-weight-complex="bold" fo:font-size="22pt" style:font-size-asian="22pt"/>
    </style:style>
    <style:style style:name="P3" style:parent-style-name="內文" style:family="paragraph">
      <style:paragraph-properties style:snap-to-layout-grid="false" fo:text-align="center" fo:margin-bottom="0.05in" fo:line-height="0.2777in" fo:margin-left="0.1951in" fo:margin-right="0.3937in" fo:text-indent="0.0041in">
        <style:tab-stops>
          <style:tab-stop style:type="left" style:position="5.9083in"/>
        </style:tab-stops>
      </style:paragraph-properties>
      <style:text-properties style:font-weight-complex="bold" fo:font-size="18pt" style:font-size-asian="18pt" style:font-size-complex="18pt"/>
    </style:style>
    <style:style style:name="TableColumn5" style:family="table-column">
      <style:table-column-properties style:column-width="4.6881in" style:use-optimal-column-width="false"/>
    </style:style>
    <style:style style:name="TableColumn6" style:family="table-column">
      <style:table-column-properties style:column-width="2.8923in" style:use-optimal-column-width="false"/>
    </style:style>
    <style:style style:name="Table4" style:family="table">
      <style:table-properties style:width="7.5805in" fo:margin-left="-0.1777in" table:align="left"/>
    </style:style>
    <style:style style:name="TableRow7" style:family="table-row">
      <style:table-row-properties style:min-row-height="0.9055in" style:use-optimal-row-height="false"/>
    </style:style>
    <style:style style:name="TableCell8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9" style:parent-style-name="表內文" style:family="paragraph">
      <style:paragraph-properties fo:text-align="start" fo:margin-top="0.0416in" fo:line-height="0.1666in"/>
      <style:text-properties style:font-name="標楷體" style:font-name-asian="標楷體" fo:font-size="13pt" style:font-size-asian="13pt" style:font-size-complex="13pt"/>
    </style:style>
    <style:style style:name="P10" style:parent-style-name="表內文" style:family="paragraph">
      <style:paragraph-properties fo:text-align="start" fo:margin-top="0.0416in" fo:line-height="0.1666in"/>
      <style:text-properties style:font-name="標楷體" style:font-name-asian="標楷體" fo:font-size="12pt" style:font-size-asian="12pt" style:font-size-complex="12pt"/>
    </style:style>
    <style:style style:name="P11" style:parent-style-name="表內文" style:family="paragraph">
      <style:paragraph-properties fo:text-align="start" fo:margin-top="0.0416in" fo:line-height="0.1666in"/>
      <style:text-properties style:font-name="標楷體" style:font-name-asian="標楷體" fo:font-size="12pt" style:font-size-asian="12pt" style:font-size-complex="12pt"/>
    </style:style>
    <style:style style:name="P12" style:parent-style-name="表內文" style:family="paragraph">
      <style:paragraph-properties fo:text-align="start" fo:margin-top="0.0416in" fo:line-height="0.1666in"/>
      <style:text-properties style:font-name="標楷體" style:font-name-asian="標楷體" fo:font-size="12pt" style:font-size-asian="12pt" style:font-size-complex="12pt"/>
    </style:style>
    <style:style style:name="P13" style:parent-style-name="表內文" style:family="paragraph">
      <style:paragraph-properties fo:text-align="start" fo:margin-top="0.0416in" fo:line-height="0.1666in"/>
      <style:text-properties style:font-name="標楷體" style:font-name-asian="標楷體" fo:font-size="12pt" style:font-size-asian="12pt" style:font-size-complex="12pt"/>
    </style:style>
    <style:style style:name="P14" style:parent-style-name="表內文" style:family="paragraph">
      <style:paragraph-properties fo:text-align="start" fo:margin-top="0.0416in" fo:line-height="0.1666in"/>
      <style:text-properties style:font-name="標楷體" style:font-name-asian="標楷體" fo:font-size="12pt" style:font-size-asian="12pt" style:font-size-complex="12pt"/>
    </style:style>
    <style:style style:name="P15" style:parent-style-name="表內文" style:family="paragraph">
      <style:paragraph-properties fo:text-align="start" fo:margin-top="0.0416in" fo:line-height="0.1666in"/>
      <style:text-properties style:font-name="標楷體" style:font-name-asian="標楷體" fo:font-size="12pt" style:font-size-asian="12pt" style:font-size-complex="12pt"/>
    </style:style>
    <style:style style:name="P16" style:parent-style-name="表內文" style:family="paragraph">
      <style:paragraph-properties fo:text-align="start" fo:margin-top="0.0416in" fo:line-height="0.1666in"/>
      <style:text-properties style:font-name="標楷體" style:font-name-asian="標楷體" fo:font-size="12pt" style:font-size-asian="12pt" style:font-size-complex="12pt"/>
    </style:style>
    <style:style style:name="P17" style:parent-style-name="表內文" style:family="paragraph">
      <style:paragraph-properties fo:text-align="start" fo:margin-top="0.0416in" fo:line-height="0.1666in"/>
      <style:text-properties style:font-name="標楷體" style:font-name-asian="標楷體" fo:font-size="12pt" style:font-size-asian="12pt" style:font-size-complex="12pt"/>
    </style:style>
    <style:style style:name="P18" style:parent-style-name="表內文" style:family="paragraph">
      <style:paragraph-properties fo:text-align="start" fo:margin-top="0.0416in" fo:line-height="0.1666in"/>
      <style:text-properties style:font-name="標楷體" style:font-name-asian="標楷體" fo:font-size="12pt" style:font-size-asian="12pt" style:font-size-complex="12pt"/>
    </style:style>
    <style:style style:name="P19" style:parent-style-name="表內文" style:family="paragraph">
      <style:paragraph-properties fo:text-align="start" fo:margin-top="0.0416in" fo:line-height="0.1666in"/>
      <style:text-properties style:font-name="標楷體" style:font-name-asian="標楷體" fo:font-size="12pt" style:font-size-asian="12pt" style:font-size-complex="12pt"/>
    </style:style>
    <style:style style:name="P20" style:parent-style-name="表內文" style:family="paragraph">
      <style:paragraph-properties fo:text-align="start" fo:margin-top="0.0416in" fo:line-height="0.1666in" fo:margin-left="0.4333in" fo:text-indent="-0.4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" style:parent-style-name="表內文" style:family="paragraph">
      <style:paragraph-properties fo:text-align="start" fo:margin-top="0.0416in" fo:line-height="0.1666in" fo:margin-left="0.4333in" fo:text-indent="-0.4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" style:parent-style-name="表內文" style:family="paragraph">
      <style:paragraph-properties fo:text-align="start" fo:margin-top="0.0416in" fo:line-height="0.1666in" fo:margin-left="0.4333in" fo:text-indent="-0.4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4" style:parent-style-name="表內文" style:family="paragraph">
      <style:paragraph-properties style:snap-to-layout-grid="false" fo:margin-top="0.025in" fo:line-height="0.1527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P27" style:parent-style-name="表內文" style:family="paragraph">
      <style:paragraph-properties style:snap-to-layout-grid="false" fo:line-height="0.1527in"/>
    </style:style>
    <style:style style:name="T28" style:parent-style-name="預設段落字型" style:family="text">
      <style:text-properties style:font-name-asian="新細明體" fo:font-size="12pt" style:font-size-asian="12pt" style:font-size-complex="12pt"/>
    </style:style>
    <style:style style:name="T29" style:parent-style-name="預設段落字型" style:family="text">
      <style:text-properties style:font-name-asian="新細明體" fo:font-size="12pt" style:font-size-asian="12pt" style:font-size-complex="12pt"/>
    </style:style>
    <style:style style:name="T30" style:parent-style-name="預設段落字型" style:family="text">
      <style:text-properties style:font-name-asian="新細明體" fo:font-size="10pt" style:font-size-asian="10pt"/>
    </style:style>
    <style:style style:name="T31" style:parent-style-name="預設段落字型" style:family="text">
      <style:text-properties style:font-name-asian="新細明體" fo:font-size="10pt" style:font-size-asian="10pt"/>
    </style:style>
    <style:style style:name="T32" style:parent-style-name="預設段落字型" style:family="text">
      <style:text-properties style:font-name-asian="新細明體" fo:font-size="10pt" style:font-size-asian="10pt"/>
    </style:style>
    <style:style style:name="T33" style:parent-style-name="預設段落字型" style:family="text">
      <style:text-properties style:font-name-asian="新細明體" fo:font-size="10pt" style:font-size-asian="10pt"/>
    </style:style>
    <style:style style:name="T34" style:parent-style-name="預設段落字型" style:family="text">
      <style:text-properties style:font-name-asian="新細明體" fo:font-size="10pt" style:font-size-asian="10pt"/>
    </style:style>
    <style:style style:name="T35" style:parent-style-name="預設段落字型" style:family="text">
      <style:text-properties style:font-name-asian="新細明體" fo:font-size="10pt" style:font-size-asian="10pt"/>
    </style:style>
    <style:style style:name="T36" style:parent-style-name="預設段落字型" style:family="text">
      <style:text-properties style:font-name-asian="新細明體" fo:font-size="10pt" style:font-size-asian="10pt"/>
    </style:style>
    <style:style style:name="T37" style:parent-style-name="預設段落字型" style:family="text">
      <style:text-properties style:font-name-asian="新細明體" fo:font-size="10pt" style:font-size-asian="10pt"/>
    </style:style>
    <style:style style:name="T38" style:parent-style-name="預設段落字型" style:family="text">
      <style:text-properties style:font-name-asian="新細明體" fo:font-size="10pt" style:font-size-asian="10pt"/>
    </style:style>
    <style:style style:name="T39" style:parent-style-name="預設段落字型" style:family="text">
      <style:text-properties style:font-name-asian="新細明體" fo:font-size="12pt" style:font-size-asian="12pt" style:font-size-complex="12pt"/>
    </style:style>
    <style:style style:name="P40" style:parent-style-name="表內文" style:family="paragraph">
      <style:paragraph-properties style:snap-to-layout-grid="false" fo:line-height="0.1527in" fo:margin-left="0.0381in">
        <style:tab-stops/>
      </style:paragraph-properties>
      <style:text-properties style:font-name="標楷體" style:font-name-asian="標楷體" fo:font-size="10pt" style:font-size-asian="10pt"/>
    </style:style>
    <style:style style:name="P41" style:parent-style-name="表內文" style:family="paragraph">
      <style:paragraph-properties style:snap-to-layout-grid="false" fo:line-height="0.1527in" fo:margin-left="0.1166in">
        <style:tab-stops>
          <style:tab-stop style:type="left" style:position="1.4805in"/>
        </style:tab-stops>
      </style:paragraph-properties>
    </style:style>
    <style:style style:name="T42" style:parent-style-name="預設段落字型" style:family="text">
      <style:text-properties style:font-name-asian="新細明體" fo:font-size="12pt" style:font-size-asian="12pt" style:font-size-complex="12pt"/>
    </style:style>
    <style:style style:name="T43" style:parent-style-name="預設段落字型" style:family="text">
      <style:text-properties style:font-name-asian="新細明體" fo:font-size="12pt" style:font-size-asian="12pt" style:font-size-complex="12pt"/>
    </style:style>
    <style:style style:name="T44" style:parent-style-name="預設段落字型" style:family="text">
      <style:text-properties style:font-name-asian="新細明體" fo:font-size="12pt" style:font-size-asian="12pt" style:font-size-complex="12pt"/>
    </style:style>
    <style:style style:name="P45" style:parent-style-name="內文" style:family="paragraph">
      <style:paragraph-properties style:snap-to-layout-grid="false" fo:text-align="justify"/>
      <style:text-properties style:font-name="新細明體" fo:font-size="8pt" style:font-size-asian="8pt"/>
    </style:style>
    <style:style style:name="TableColumn47" style:family="table-column">
      <style:table-column-properties style:column-width="1.2194in" style:use-optimal-column-width="false"/>
    </style:style>
    <style:style style:name="TableColumn48" style:family="table-column">
      <style:table-column-properties style:column-width="0.1861in" style:use-optimal-column-width="false"/>
    </style:style>
    <style:style style:name="TableColumn49" style:family="table-column">
      <style:table-column-properties style:column-width="0.843in" style:use-optimal-column-width="false"/>
    </style:style>
    <style:style style:name="TableColumn50" style:family="table-column">
      <style:table-column-properties style:column-width="0.0756in" style:use-optimal-column-width="false"/>
    </style:style>
    <style:style style:name="TableColumn51" style:family="table-column">
      <style:table-column-properties style:column-width="0.8263in" style:use-optimal-column-width="false"/>
    </style:style>
    <style:style style:name="TableColumn52" style:family="table-column">
      <style:table-column-properties style:column-width="0.3895in" style:use-optimal-column-width="false"/>
    </style:style>
    <style:style style:name="TableColumn53" style:family="table-column">
      <style:table-column-properties style:column-width="1.0854in" style:use-optimal-column-width="false"/>
    </style:style>
    <style:style style:name="TableColumn54" style:family="table-column">
      <style:table-column-properties style:column-width="0.9729in" style:use-optimal-column-width="false"/>
    </style:style>
    <style:style style:name="TableColumn55" style:family="table-column">
      <style:table-column-properties style:column-width="0.0777in" style:use-optimal-column-width="false"/>
    </style:style>
    <style:style style:name="TableColumn56" style:family="table-column">
      <style:table-column-properties style:column-width="0.1208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0.1965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0.1979in" style:use-optimal-column-width="false"/>
    </style:style>
    <style:style style:name="TableColumn61" style:family="table-column">
      <style:table-column-properties style:column-width="0.1972in" style:use-optimal-column-width="false"/>
    </style:style>
    <style:style style:name="TableColumn62" style:family="table-column">
      <style:table-column-properties style:column-width="0.0131in" style:use-optimal-column-width="false"/>
    </style:style>
    <style:style style:name="TableColumn63" style:family="table-column">
      <style:table-column-properties style:column-width="0.1833in" style:use-optimal-column-width="false"/>
    </style:style>
    <style:style style:name="TableColumn64" style:family="table-column">
      <style:table-column-properties style:column-width="0.1972in" style:use-optimal-column-width="false"/>
    </style:style>
    <style:style style:name="TableColumn65" style:family="table-column">
      <style:table-column-properties style:column-width="0.0125in" style:use-optimal-column-width="false"/>
    </style:style>
    <style:style style:name="TableColumn66" style:family="table-column">
      <style:table-column-properties style:column-width="0.184in" style:use-optimal-column-width="false"/>
    </style:style>
    <style:style style:name="TableColumn67" style:family="table-column">
      <style:table-column-properties style:column-width="0.2097in" style:use-optimal-column-width="false"/>
    </style:style>
    <style:style style:name="Table46" style:family="table">
      <style:table-properties style:width="7.5833in" fo:margin-left="-0.1777in" table:align="left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表文外開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center" fo:line-height="0.1805in"/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小表內文" style:family="paragraph">
      <style:paragraph-properties style:snap-to-layout-grid="false" fo:text-align="center" fo:line-height="0.1805in"/>
      <style:text-properties style:font-name="新細明體" style:font-name-asian="新細明體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表文外開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P76" style:parent-style-name="表文外開" style:family="paragraph">
      <style:paragraph-properties style:snap-to-layout-grid="false" fo:text-align="center" fo:line-height="0.1805in"/>
      <style:text-properties style:font-name-asian="新細明體" style:font-size-complex="12pt"/>
    </style:style>
    <style:style style:name="P77" style:parent-style-name="表文外開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P78" style:parent-style-name="表文外開" style:family="paragraph">
      <style:paragraph-properties style:snap-to-layout-grid="false" fo:text-align="center" fo:line-height="0.1805in"/>
      <style:text-properties style:font-name-asian="新細明體" style:font-size-complex="12pt"/>
    </style:style>
    <style:style style:name="P79" style:parent-style-name="表文外開" style:family="paragraph">
      <style:paragraph-properties style:snap-to-layout-grid="false" fo:text-align="center" fo:line-height="0.1805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表文外開" style:family="paragraph">
      <style:paragraph-properties style:snap-to-layout-grid="false" fo:text-align="center" fo:line-height="0.1805in"/>
    </style:style>
    <style:style style:name="T82" style:parent-style-name="預設段落字型" style:family="text">
      <style:text-properties style:font-name-asian="新細明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表文中" style:family="paragraph">
      <style:paragraph-properties style:snap-to-layout-grid="false" fo:line-height="0.1805in"/>
      <style:text-properties style:font-name="新細明體" style:font-name-asian="新細明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表文中" style:family="paragraph">
      <style:paragraph-properties style:snap-to-layout-grid="false" fo:line-height="0.1805in"/>
      <style:text-properties style:font-name="新細明體" style:font-name-asian="新細明體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表文中" style:family="paragraph">
      <style:paragraph-properties style:snap-to-layout-grid="false" fo:line-height="0.1805in"/>
      <style:text-properties style:font-name="新細明體" style:font-name-asian="新細明體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表文中" style:family="paragraph">
      <style:paragraph-properties style:snap-to-layout-grid="false" fo:line-height="0.1805in"/>
      <style:text-properties style:font-name="新細明體" style:font-name-asian="新細明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表文中" style:family="paragraph">
      <style:paragraph-properties style:snap-to-layout-grid="false" fo:line-height="0.1805in"/>
      <style:text-properties style:font-name="新細明體" style:font-name-asian="新細明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表文中" style:family="paragraph">
      <style:paragraph-properties style:snap-to-layout-grid="false" fo:line-height="0.1805in"/>
      <style:text-properties style:font-name="新細明體" style:font-name-asian="新細明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表文中" style:family="paragraph">
      <style:paragraph-properties style:snap-to-layout-grid="false" fo:line-height="0.1805in"/>
      <style:text-properties style:font-name="新細明體" style:font-name-asian="新細明體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表文中" style:family="paragraph">
      <style:paragraph-properties style:snap-to-layout-grid="false" fo:line-height="0.1805in"/>
      <style:text-properties style:font-name="新細明體" style:font-name-asian="新細明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表文中" style:family="paragraph">
      <style:paragraph-properties style:snap-to-layout-grid="false" fo:line-height="0.1805in"/>
      <style:text-properties style:font-name="新細明體" style:font-name-asian="新細明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文中" style:family="paragraph">
      <style:paragraph-properties style:snap-to-layout-grid="false" fo:line-height="0.1805in"/>
      <style:text-properties style:font-name="新細明體" style:font-name-asian="新細明體" style:font-size-complex="12pt"/>
    </style:style>
    <style:style style:name="TableRow103" style:family="table-row">
      <style:table-row-properties style:min-row-height="0.3875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表文中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106" style:parent-style-name="表文中" style:family="paragraph">
      <style:paragraph-properties style:snap-to-layout-grid="false" fo:line-height="0.1666in"/>
      <style:text-properties style:font-name-asian="新細明體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表文中" style:family="paragraph">
      <style:paragraph-properties style:snap-to-layout-grid="false" fo:line-height="0.1666in" fo:margin-left="0.0402in" fo:text-indent="0.1666in">
        <style:tab-stops>
          <style:tab-stop style:type="left" style:position="2.0611in"/>
          <style:tab-stop style:type="left" style:position="2.7972in"/>
          <style:tab-stop style:type="left" style:position="3.7416in"/>
          <style:tab-stop style:type="left" style:position="4.2277in"/>
          <style:tab-stop style:type="left" style:position="4.7in"/>
          <style:tab-stop style:type="left" style:position="5.1305in"/>
          <style:tab-stop style:type="left" style:position="5.575in"/>
          <style:tab-stop style:type="left" style:position="6.0333in"/>
        </style:tab-stops>
      </style:paragraph-properties>
      <style:text-properties style:font-name="標楷體" style:font-name-asian="標楷體" style:font-size-complex="12pt"/>
    </style:style>
    <style:style style:name="P109" style:parent-style-name="表文中" style:family="paragraph">
      <style:paragraph-properties style:snap-to-layout-grid="false" fo:line-height="0.1666in" fo:margin-left="0.0402in" fo:text-indent="0.1666in">
        <style:tab-stops>
          <style:tab-stop style:type="left" style:position="2.0611in"/>
          <style:tab-stop style:type="left" style:position="2.7972in"/>
          <style:tab-stop style:type="left" style:position="3.7416in"/>
          <style:tab-stop style:type="left" style:position="4.2277in"/>
          <style:tab-stop style:type="left" style:position="4.7in"/>
          <style:tab-stop style:type="left" style:position="5.1305in"/>
          <style:tab-stop style:type="left" style:position="5.575in"/>
          <style:tab-stop style:type="left" style:position="6.0333in"/>
        </style:tab-stops>
      </style:paragraph-properties>
      <style:text-properties style:font-name-asian="新細明體" style:font-size-complex="12pt"/>
    </style:style>
    <style:style style:name="TableRow110" style:family="table-row">
      <style:table-row-properties style:min-row-height="0.4131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letter-spacing="0.2187i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P115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116" style:parent-style-name="預設段落字型" style:family="text">
      <style:text-properties style:font-name-asian="新細明體" style:letter-kerning="false" style:font-size-complex="12pt"/>
    </style:style>
    <style:style style:name="T117" style:parent-style-name="預設段落字型" style:family="text">
      <style:text-properties style:font-name-asian="新細明體" style:letter-kerning="false" style:font-size-complex="12pt"/>
    </style:style>
    <style:style style:name="T118" style:parent-style-name="預設段落字型" style:family="text">
      <style:text-properties style:font-name-asian="新細明體" style:letter-kerning="false" style:font-size-complex="12pt"/>
    </style:style>
    <style:style style:name="T119" style:parent-style-name="預設段落字型" style:family="text">
      <style:text-properties style:font-name-asian="新細明體" style:letter-kerning="false" style:font-size-complex="12pt"/>
    </style:style>
    <style:style style:name="T120" style:parent-style-name="預設段落字型" style:family="text">
      <style:text-properties style:font-name-asian="新細明體" style:letter-kerning="false" style:font-size-complex="12pt"/>
    </style:style>
    <style:style style:name="T121" style:parent-style-name="預設段落字型" style:family="text">
      <style:text-properties style:font-name-asian="新細明體" style:letter-kerning="false" style:font-size-complex="12pt"/>
    </style:style>
    <style:style style:name="T122" style:parent-style-name="預設段落字型" style:family="text">
      <style:text-properties style:font-name-asian="新細明體" style:letter-kerning="false" style:font-size-complex="12pt"/>
    </style:style>
    <style:style style:name="T123" style:parent-style-name="預設段落字型" style:family="text">
      <style:text-properties style:font-name-asian="新細明體" style:letter-kerning="false" style:font-size-complex="12pt"/>
    </style:style>
    <style:style style:name="T124" style:parent-style-name="預設段落字型" style:family="text">
      <style:text-properties style:font-name-asian="新細明體" style:letter-kerning="false" style:font-size-complex="12pt"/>
    </style:style>
    <style:style style:name="T125" style:parent-style-name="預設段落字型" style:family="text">
      <style:text-properties style:font-name-asian="新細明體" style:letter-kerning="false" style:font-size-complex="12pt"/>
    </style:style>
    <style:style style:name="T126" style:parent-style-name="預設段落字型" style:family="text">
      <style:text-properties style:font-name-asian="新細明體" style:letter-kerning="false" style:font-size-complex="12pt"/>
    </style:style>
    <style:style style:name="T127" style:parent-style-name="預設段落字型" style:family="text">
      <style:text-properties style:font-name-asian="新細明體" style:letter-kerning="false" style:font-size-complex="12pt"/>
    </style:style>
    <style:style style:name="T128" style:parent-style-name="預設段落字型" style:family="text">
      <style:text-properties style:font-name-asian="新細明體" style:letter-kerning="false" style:font-size-complex="12pt"/>
    </style:style>
    <style:style style:name="T129" style:parent-style-name="預設段落字型" style:family="text">
      <style:text-properties style:font-name-asian="新細明體" style:letter-kerning="false" style:font-size-complex="12pt"/>
    </style:style>
    <style:style style:name="T130" style:parent-style-name="預設段落字型" style:family="text">
      <style:text-properties style:font-name-asian="新細明體" style:letter-kerning="false" style:font-size-complex="12pt"/>
    </style:style>
    <style:style style:name="T131" style:parent-style-name="預設段落字型" style:family="text">
      <style:text-properties style:font-name-asian="新細明體" style:letter-kerning="false" style:font-size-complex="12pt"/>
    </style:style>
    <style:style style:name="T132" style:parent-style-name="預設段落字型" style:family="text">
      <style:text-properties style:font-name-asian="新細明體" style:letter-kerning="false" style:font-size-complex="12pt"/>
    </style:style>
    <style:style style:name="TableRow133" style:family="table-row">
      <style:table-row-properties style:min-row-height="0.3208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-asian="新細明體" style:font-size-complex="12pt"/>
    </style:style>
    <style:style style:name="T138" style:parent-style-name="預設段落字型" style:family="text">
      <style:text-properties style:font-name-asian="新細明體" style:font-size-complex="12pt"/>
    </style:style>
    <style:style style:name="T139" style:parent-style-name="預設段落字型" style:family="text">
      <style:text-properties style:font-name-asian="新細明體" style:font-size-complex="12pt"/>
    </style:style>
    <style:style style:name="P140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141" style:parent-style-name="預設段落字型" style:family="text">
      <style:text-properties style:font-name-asian="新細明體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新細明體" style:font-size-complex="12pt"/>
    </style:style>
    <style:style style:name="T146" style:parent-style-name="預設段落字型" style:family="text">
      <style:text-properties style:font-name-asian="新細明體" style:font-size-complex="12pt"/>
    </style:style>
    <style:style style:name="T147" style:parent-style-name="預設段落字型" style:family="text">
      <style:text-properties style:font-name-asian="新細明體" style:font-size-complex="12pt"/>
    </style:style>
    <style:style style:name="P148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-asian="新細明體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-asian="新細明體" style:font-size-complex="12pt"/>
    </style:style>
    <style:style style:name="P153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-asian="新細明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-asian="新細明體" style:font-size-complex="12pt"/>
    </style:style>
    <style:style style:name="P158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-asian="新細明體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-asian="新細明體" style:font-size-complex="12pt"/>
    </style:style>
    <style:style style:name="P163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-asian="新細明體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style:font-size-complex="12pt"/>
    </style:style>
    <style:style style:name="P166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-asian="新細明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style:font-size-complex="12pt"/>
    </style:style>
    <style:style style:name="P169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-asian="新細明體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style:font-size-complex="12pt"/>
    </style:style>
    <style:style style:name="P172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-asian="新細明體" style:font-size-complex="12pt"/>
    </style:style>
    <style:style style:name="TableRow173" style:family="table-row">
      <style:table-row-properties style:min-row-height="0.2791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小表內文" style:family="paragraph">
      <style:paragraph-properties style:snap-to-layout-grid="false" fo:text-align="center"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小表內文" style:family="paragraph">
      <style:paragraph-properties style:snap-to-layout-grid="false" fo:text-align="end"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-asian="新細明體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小表內文" style:family="paragraph">
      <style:paragraph-properties style:snap-to-layout-grid="false" fo:text-align="end"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-asian="新細明體" style:font-size-complex="12pt"/>
    </style:style>
    <style:style style:name="TableRow190" style:family="table-row">
      <style:table-row-properties style:min-row-height="1.9687in" style:use-optimal-row-height="false" fo:keep-together="always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小表內文" style:family="paragraph">
      <style:paragraph-properties style:snap-to-layout-grid="false" fo:line-height="0.1666in" fo:margin-left="0.2875in" fo:text-indent="-0.2479in">
        <style:tab-stops>
          <style:tab-stop style:type="left" style:position="0.002in"/>
          <style:tab-stop style:type="left" style:position="1.8138in"/>
          <style:tab-stop style:type="left" style:position="2.55in"/>
          <style:tab-stop style:type="left" style:position="3.4944in"/>
          <style:tab-stop style:type="left" style:position="3.9805in"/>
          <style:tab-stop style:type="left" style:position="4.4527in"/>
          <style:tab-stop style:type="left" style:position="4.8833in"/>
          <style:tab-stop style:type="left" style:position="5.3277in"/>
          <style:tab-stop style:type="left" style:position="5.7861in"/>
        </style:tab-stops>
      </style:paragraph-properties>
      <style:text-properties style:font-name="標楷體" style:font-name-asian="標楷體" style:font-size-complex="12pt"/>
    </style:style>
    <style:style style:name="P193" style:parent-style-name="方1." style:family="paragraph">
      <style:paragraph-properties fo:margin-bottom="0in" fo:line-height="0.1666in" fo:margin-left="0.3333in" fo:text-indent="0in">
        <style:tab-stops>
          <style:tab-stop style:type="left" style:position="1.768in"/>
          <style:tab-stop style:type="left" style:position="2.5041in"/>
          <style:tab-stop style:type="left" style:position="3.4486in"/>
          <style:tab-stop style:type="left" style:position="3.9347in"/>
          <style:tab-stop style:type="left" style:position="4.4069in"/>
          <style:tab-stop style:type="left" style:position="4.8375in"/>
          <style:tab-stop style:type="left" style:position="5.2819in"/>
          <style:tab-stop style:type="left" style:position="5.7402in"/>
        </style:tab-stops>
      </style:paragraph-properties>
      <style:text-properties style:font-name-asian="新細明體" style:font-size-complex="12pt"/>
    </style:style>
    <style:style style:name="P194" style:parent-style-name="小表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195" style:parent-style-name="小表內文" style:family="paragraph">
      <style:paragraph-properties style:snap-to-layout-grid="false" fo:line-height="0.1666in" fo:text-indent="0.25in"/>
      <style:text-properties style:font-name="標楷體" style:font-name-asian="標楷體" style:font-size-complex="12pt"/>
    </style:style>
    <style:style style:name="P196" style:parent-style-name="小表內文" style:family="paragraph">
      <style:paragraph-properties style:snap-to-layout-grid="false" fo:line-height="0.1666in" fo:margin-left="0.3333in" fo:text-indent="-0.3333in">
        <style:tab-stops>
          <style:tab-stop style:type="left" style:position="1.768in"/>
          <style:tab-stop style:type="left" style:position="2.5041in"/>
          <style:tab-stop style:type="left" style:position="3.4486in"/>
          <style:tab-stop style:type="left" style:position="3.9347in"/>
          <style:tab-stop style:type="left" style:position="4.4069in"/>
          <style:tab-stop style:type="left" style:position="4.8375in"/>
          <style:tab-stop style:type="left" style:position="5.2819in"/>
          <style:tab-stop style:type="left" style:position="5.7402in"/>
        </style:tab-stops>
      </style:paragraph-properties>
    </style:style>
    <style:style style:name="T197" style:parent-style-name="預設段落字型" style:family="text">
      <style:text-properties style:font-name="新細明體" style:font-name-asian="新細明體" style:font-size-complex="12pt"/>
    </style:style>
    <style:style style:name="T198" style:parent-style-name="預設段落字型" style:family="text">
      <style:text-properties style:font-name-asian="新細明體"/>
    </style:style>
    <style:style style:name="T199" style:parent-style-name="預設段落字型" style:family="text">
      <style:text-properties style:font-name-asian="新細明體"/>
    </style:style>
    <style:style style:name="T200" style:parent-style-name="預設段落字型" style:family="text">
      <style:text-properties style:font-name-asian="新細明體"/>
    </style:style>
    <style:style style:name="T201" style:parent-style-name="預設段落字型" style:family="text">
      <style:text-properties style:font-name-asian="新細明體"/>
    </style:style>
    <style:style style:name="T202" style:parent-style-name="預設段落字型" style:family="text">
      <style:text-properties style:font-name-asian="新細明體"/>
    </style:style>
    <style:style style:name="T203" style:parent-style-name="預設段落字型" style:family="text">
      <style:text-properties style:font-name-asian="新細明體"/>
    </style:style>
    <style:style style:name="T204" style:parent-style-name="預設段落字型" style:family="text">
      <style:text-properties style:font-name-asian="新細明體"/>
    </style:style>
    <style:style style:name="T205" style:parent-style-name="預設段落字型" style:family="text">
      <style:text-properties style:font-name-asian="新細明體"/>
    </style:style>
    <style:style style:name="T206" style:parent-style-name="預設段落字型" style:family="text">
      <style:text-properties style:font-name-asian="新細明體"/>
    </style:style>
    <style:style style:name="T207" style:parent-style-name="預設段落字型" style:family="text">
      <style:text-properties style:font-name-asian="新細明體"/>
    </style:style>
    <style:style style:name="T208" style:parent-style-name="預設段落字型" style:family="text">
      <style:text-properties style:font-name-asian="新細明體"/>
    </style:style>
    <style:style style:name="T209" style:parent-style-name="預設段落字型" style:family="text">
      <style:text-properties style:font-name-asian="新細明體"/>
    </style:style>
    <style:style style:name="T210" style:parent-style-name="預設段落字型" style:family="text">
      <style:text-properties style:font-name-asian="新細明體"/>
    </style:style>
    <style:style style:name="T211" style:parent-style-name="預設段落字型" style:family="text">
      <style:text-properties style:font-name-asian="新細明體"/>
    </style:style>
    <style:style style:name="T212" style:parent-style-name="預設段落字型" style:family="text">
      <style:text-properties style:font-name-asian="新細明體"/>
    </style:style>
    <style:style style:name="T213" style:parent-style-name="預設段落字型" style:family="text">
      <style:text-properties style:font-name-asian="新細明體"/>
    </style:style>
    <style:style style:name="T214" style:parent-style-name="預設段落字型" style:family="text">
      <style:text-properties style:font-name-asian="新細明體"/>
    </style:style>
    <style:style style:name="P215" style:parent-style-name="小表內文" style:family="paragraph">
      <style:paragraph-properties style:snap-to-layout-grid="false" fo:line-height="0.1666in">
        <style:tab-stops>
          <style:tab-stop style:type="left" style:position="2.0618in"/>
          <style:tab-stop style:type="left" style:position="2.9506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="標楷體" style:font-name-asian="標楷體" style:font-size-complex="12pt"/>
    </style:style>
    <style:style style:name="P216" style:parent-style-name="小表內文" style:family="paragraph">
      <style:paragraph-properties style:snap-to-layout-grid="false" fo:line-height="0.1666in">
        <style:tab-stops>
          <style:tab-stop style:type="left" style:position="2.0618in"/>
          <style:tab-stop style:type="left" style:position="2.8944in"/>
          <style:tab-stop style:type="left" style:position="3.0027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-asian="新細明體" style:font-size-complex="12pt"/>
    </style:style>
    <style:style style:name="T219" style:parent-style-name="預設段落字型" style:family="text">
      <style:text-properties style:font-name-asian="新細明體" style:font-size-complex="12pt"/>
    </style:style>
    <style:style style:name="T220" style:parent-style-name="預設段落字型" style:family="text">
      <style:text-properties style:font-name-asian="新細明體" style:font-size-complex="12pt"/>
    </style:style>
    <style:style style:name="T221" style:parent-style-name="預設段落字型" style:family="text">
      <style:text-properties style:font-name-asian="新細明體" style:font-size-complex="12pt"/>
    </style:style>
    <style:style style:name="T222" style:parent-style-name="預設段落字型" style:family="text">
      <style:text-properties style:font-name-asian="新細明體" style:font-size-complex="12pt"/>
    </style:style>
    <style:style style:name="T223" style:parent-style-name="預設段落字型" style:family="text">
      <style:text-properties style:font-name-asian="新細明體" style:font-size-complex="12pt"/>
    </style:style>
    <style:style style:name="P224" style:parent-style-name="表文外開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225" style:parent-style-name="表文外開" style:family="paragraph">
      <style:paragraph-properties style:snap-to-layout-grid="false" fo:text-align="justify" fo:line-height="0.1666in"/>
      <style:text-properties style:font-name-asian="新細明體" style:font-size-complex="12pt"/>
    </style:style>
    <style:style style:name="P226" style:parent-style-name="小表內文" style:family="paragraph">
      <style:paragraph-properties style:snap-to-layout-grid="false" fo:line-height="0.1666in">
        <style:tab-stops>
          <style:tab-stop style:type="left" style:position="2.0618in"/>
          <style:tab-stop style:type="left" style:position="2.9506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="標楷體" style:font-name-asian="標楷體" style:font-size-complex="12pt"/>
    </style:style>
    <style:style style:name="P227" style:parent-style-name="表文外開" style:family="paragraph">
      <style:paragraph-properties style:snap-to-layout-grid="false" fo:text-align="justify" fo:line-height="0.1666in"/>
      <style:text-properties style:font-name-asian="新細明體" style:font-size-complex="12pt"/>
    </style:style>
    <style:style style:name="TableRow228" style:family="table-row">
      <style:table-row-properties style:min-row-height="2.2284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小表內文" style:family="paragraph">
      <style:paragraph-properties style:snap-to-layout-grid="false" fo:line-height="0.1805in"/>
      <style:text-properties style:font-name="標楷體" style:font-name-asian="標楷體"/>
    </style:style>
    <style:style style:name="P231" style:parent-style-name="小表內文" style:family="paragraph">
      <style:paragraph-properties style:snap-to-layout-grid="false" fo:line-height="0.1805in"/>
      <style:text-properties style:font-name-asian="新細明體"/>
    </style:style>
    <style:style style:name="P232" style:parent-style-name="小表內文" style:family="paragraph">
      <style:paragraph-properties style:snap-to-layout-grid="false" fo:line-height="0.1805in">
        <style:tab-stops>
          <style:tab-stop style:type="left" style:position="2.0618in"/>
          <style:tab-stop style:type="left" style:position="2.7979in"/>
          <style:tab-stop style:type="left" style:position="3.0131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小表內文" style:family="paragraph">
      <style:paragraph-properties style:snap-to-layout-grid="false" fo:line-height="0.180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5756in"/>
          <style:tab-stop style:type="left" style:position="6.034in"/>
        </style:tab-stops>
      </style:paragraph-properties>
      <style:text-properties style:font-name-asian="新細明體"/>
    </style:style>
    <style:style style:name="P237" style:parent-style-name="小表內文" style:family="paragraph">
      <style:paragraph-properties style:snap-to-layout-grid="false" fo:line-height="0.1805in"/>
      <style:text-properties style:font-name="標楷體" style:font-name-asian="標楷體"/>
    </style:style>
    <style:style style:name="P238" style:parent-style-name="小表內文" style:family="paragraph">
      <style:paragraph-properties style:snap-to-layout-grid="false" fo:line-height="0.1805in"/>
      <style:text-properties style:font-name-asian="新細明體"/>
    </style:style>
    <style:style style:name="P239" style:parent-style-name="小表內文" style:family="paragraph">
      <style:paragraph-properties style:snap-to-layout-grid="false" fo:line-height="0.1805in"/>
      <style:text-properties style:font-name="標楷體" style:font-name-asian="標楷體"/>
    </style:style>
    <style:style style:name="P240" style:parent-style-name="小表內文" style:family="paragraph">
      <style:paragraph-properties style:snap-to-layout-grid="false" fo:line-height="0.1805in"/>
      <style:text-properties style:font-name-asian="新細明體"/>
    </style:style>
    <style:style style:name="P241" style:parent-style-name="小表內文" style:family="paragraph">
      <style:paragraph-properties style:snap-to-layout-grid="false" fo:line-height="0.1805in"/>
      <style:text-properties style:font-name="標楷體" style:font-name-asian="標楷體"/>
    </style:style>
    <style:style style:name="P242" style:parent-style-name="小表內文" style:family="paragraph">
      <style:paragraph-properties style:snap-to-layout-grid="false" fo:line-height="0.1805in"/>
      <style:text-properties style:font-name-asian="新細明體"/>
    </style:style>
    <style:style style:name="P243" style:parent-style-name="貳表壹" style:family="paragraph">
      <style:paragraph-properties style:snap-to-layout-grid="false" style:vertical-align="auto" fo:margin-top="0in" fo:margin-bottom="0in" fo:line-height="0.1666in"/>
      <style:text-properties style:font-name="標楷體" style:font-name-asian="標楷體" style:letter-kerning="true"/>
    </style:style>
    <style:style style:name="P244" style:parent-style-name="貳表壹" style:family="paragraph">
      <style:paragraph-properties style:snap-to-layout-grid="false" style:vertical-align="auto" fo:margin-top="0in" fo:margin-bottom="0in" fo:line-height="0.1666in"/>
      <style:text-properties style:font-name-asian="新細明體" style:letter-kerning="true"/>
    </style:style>
    <style:style style:name="TableColumn246" style:family="table-column">
      <style:table-column-properties style:column-width="1.8708in" style:use-optimal-column-width="false"/>
    </style:style>
    <style:style style:name="TableColumn247" style:family="table-column">
      <style:table-column-properties style:column-width="0.0784in" style:use-optimal-column-width="false"/>
    </style:style>
    <style:style style:name="TableColumn248" style:family="table-column">
      <style:table-column-properties style:column-width="5.6312in" style:use-optimal-column-width="false"/>
    </style:style>
    <style:style style:name="Table245" style:family="table">
      <style:table-properties style:width="7.5805in" fo:margin-left="-0.1777in" table:align="left"/>
    </style:style>
    <style:style style:name="TableRow249" style:family="table-row">
      <style:table-row-properties style:min-row-height="0.6125in" style:use-optimal-row-height="false" fo:keep-together="always"/>
    </style:style>
    <style:style style:name="TableCell250" style:family="table-cell">
      <style:table-cell-properties fo:border="0.0069in dashed #000000" fo:padding-top="0in" fo:padding-left="0.0194in" fo:padding-bottom="0in" fo:padding-right="0.0194in"/>
    </style:style>
    <style:style style:name="P251" style:parent-style-name="小表內文" style:family="paragraph">
      <style:paragraph-properties style:snap-to-layout-grid="false" fo:line-height="0.1666in"/>
      <style:text-properties style:font-name="標楷體" style:font-name-asian="標楷體"/>
    </style:style>
    <style:style style:name="P252" style:parent-style-name="小表內文" style:family="paragraph">
      <style:paragraph-properties style:snap-to-layout-grid="false" fo:line-height="0.1666in"/>
      <style:text-properties style:font-name-asian="新細明體"/>
    </style:style>
    <style:style style:name="TableCell253" style:family="table-cell">
      <style:table-cell-properties fo:border="0.0069in dashed #000000" fo:padding-top="0in" fo:padding-left="0.0194in" fo:padding-bottom="0in" fo:padding-right="0.0194in"/>
    </style:style>
    <style:style style:name="P254" style:parent-style-name="小表內文" style:family="paragraph">
      <style:paragraph-properties style:snap-to-layout-grid="false" fo:line-height="0.1666in"/>
      <style:text-properties style:font-name="新細明體" style:font-name-asian="新細明體"/>
    </style:style>
    <style:style style:name="TableCell255" style:family="table-cell">
      <style:table-cell-properties fo:border="0.0069in dashed #000000" fo:padding-top="0in" fo:padding-left="0.0194in" fo:padding-bottom="0in" fo:padding-right="0.0194in"/>
    </style:style>
    <style:style style:name="P256" style:parent-style-name="小表內文" style:family="paragraph">
      <style:paragraph-properties style:snap-to-layout-grid="false" fo:line-height="0.1666in"/>
      <style:text-properties style:font-name="標楷體" style:font-name-asian="標楷體" style:font-name-complex="Arial Unicode MS"/>
    </style:style>
    <style:style style:name="P257" style:parent-style-name="小表內文" style:family="paragraph">
      <style:paragraph-properties style:snap-to-layout-grid="false" fo:line-height="0.1666in"/>
      <style:text-properties style:font-name-asian="新細明體"/>
    </style:style>
    <style:style style:name="P258" style:parent-style-name="內文" style:family="paragraph">
      <style:paragraph-properties style:snap-to-layout-grid="false" fo:text-align="justify" fo:margin-right="1.0631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paragraph-properties style:snap-to-layout-grid="false"/>
    </style:style>
    <style:style style:name="P261" style:parent-style-name="小表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262" style:parent-style-name="小表內文" style:family="paragraph">
      <style:paragraph-properties style:snap-to-layout-grid="false" fo:line-height="0.1944in"/>
      <style:text-properties style:font-name-asian="新細明體" style:font-size-complex="12pt"/>
    </style:style>
    <style:style style:name="P263" style:parent-style-name="方1." style:family="paragraph">
      <style:paragraph-properties fo:margin-bottom="0in" fo:line-height="0.1944in"/>
    </style:style>
    <style:style style:name="T264" style:parent-style-name="預設段落字型" style:family="text">
      <style:text-properties style:font-name="新細明體" style:font-name-asian="新細明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方1." style:family="paragraph">
      <style:paragraph-properties fo:margin-bottom="0in" fo:line-height="0.1944in" fo:margin-left="0.6131in" fo:text-indent="-0.2868in">
        <style:tab-stops>
          <style:tab-stop style:type="left" style:position="1.4881in"/>
          <style:tab-stop style:type="left" style:position="2.2243in"/>
          <style:tab-stop style:type="left" style:position="3.1687in"/>
          <style:tab-stop style:type="left" style:position="3.6548in"/>
          <style:tab-stop style:type="left" style:position="4.127in"/>
          <style:tab-stop style:type="left" style:position="4.5576in"/>
          <style:tab-stop style:type="left" style:position="5.002in"/>
          <style:tab-stop style:type="left" style:position="5.4604in"/>
        </style:tab-stops>
      </style:paragraph-properties>
      <style:text-properties style:font-name-asian="新細明體" style:font-size-complex="12pt"/>
    </style:style>
    <style:style style:name="P267" style:parent-style-name="方1." style:family="paragraph">
      <style:paragraph-properties fo:margin-bottom="0in" fo:line-height="0.1944in"/>
    </style:style>
    <style:style style:name="T268" style:parent-style-name="預設段落字型" style:family="text">
      <style:text-properties style:font-name="新細明體" style:font-name-asian="新細明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P270" style:parent-style-name="方1." style:family="paragraph">
      <style:paragraph-properties fo:margin-bottom="0in" fo:line-height="0.1944in" fo:text-indent="0.0062in"/>
      <style:text-properties style:font-name-asian="新細明體" style:font-size-complex="12pt"/>
    </style:style>
    <style:style style:name="P271" style:parent-style-name="方1." style:family="paragraph">
      <style:paragraph-properties fo:margin-bottom="0in" fo:line-height="0.1944in"/>
    </style:style>
    <style:style style:name="T272" style:parent-style-name="預設段落字型" style:family="text">
      <style:text-properties style:font-name="新細明體" style:font-name-asian="新細明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方1." style:family="paragraph">
      <style:paragraph-properties fo:margin-bottom="0in" fo:line-height="0.1944in" fo:text-indent="0.0062in"/>
      <style:text-properties style:font-name-asian="新細明體" style:font-size-complex="12pt"/>
    </style:style>
    <style:style style:name="P275" style:parent-style-name="方1." style:family="paragraph">
      <style:paragraph-properties fo:margin-bottom="0in" fo:line-height="0.1944in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方1." style:family="paragraph">
      <style:paragraph-properties fo:margin-bottom="0in" fo:line-height="0.1944in" fo:text-indent="0.0062in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-asian="新細明體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外國人轉換雇主或工作申請書(中英雙語版)</text:p>
      <text:p text:style-name="P3">Application<text:s/>Form for<text:s/>Transfer<text:s/>of<text:s/>Employer or<text:s/>Job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工作類別：</text:p>
            <text:p text:style-name="P10">□1.製造工作 <text:s text:c="5"/><text:s text:c="4"/>Manufacturing jobs</text:p>
            <text:p text:style-name="P11">□2.營造工作 <text:s text:c="9"/>Construction jobs<text:s text:c="3"/></text:p>
            <text:p text:style-name="P12">□3.家庭看護工作 <text:s text:c="5"/>Family nursing job<text:s text:c="3"/></text:p>
            <text:p text:style-name="P13">□4.家庭幫傭工作 <text:s text:c="5"/>Housemaid jobs<text:s text:c="4"/></text:p>
            <text:p text:style-name="P14">□5.海洋漁撈工作<text:s text:c="6"/>Ocean fishing work<text:s text:c="4"/></text:p>
            <text:p text:style-name="P15">□6.機構看護工作 <text:s text:c="5"/>Institutional nursing jobs<text:s text:c="2"/></text:p>
            <text:p text:style-name="P16">□7.屠宰工作 <text:s text:c="9"/>Slaughter work</text:p>
            <text:p text:style-name="P17">□8.外展農務工作 <text:s text:c="5"/>Outreach agricultural job</text:p>
            <text:p text:style-name="P18">□9.外展製造工作 <text:s text:c="2"/><text:s/><text:s text:c="2"/>Outreach manufacturing job</text:p>
            <text:p text:style-name="P19">□10.農、林、牧、魚塭養殖工作 <text:s text:c="2"/>Agriculture, forestry, animal husbandry, or fish farming job</text:p>
            <text:p text:style-name="P20">□11外展看護工作 <text:s text:c="4"/>Outreach nursing jobs</text:p>
            <text:p text:style-name="P21">□12.就業服務法第46條第1項第11款工作</text:p>
            <text:p text:style-name="P22"><text:s text:c="3"/>Job Specified in the Item 11 to the paragraph 1 of Article 46 of Employment Services Act.</text:p>
          </table:table-cell>
          <table:table-cell table:style-name="TableCell23">
            <text:p text:style-name="P24"><text:span text:style-name="T25">申請項目：</text:span><text:span text:style-name="T26">（公立就業服務機構專用）</text:span></text:p>
            <text:p text:style-name="P27"><text:span text:style-name="T28">Purpose of Application</text:span><text:span text:style-name="T29">:<text:s/></text:span><text:span text:style-name="T30">(</text:span><text:span text:style-name="T31">For p</text:span><text:span text:style-name="T32">ublic<text:s/></text:span><text:span text:style-name="T33">e</text:span><text:span text:style-name="T34">mployment<text:s/></text:span><text:span text:style-name="T35">s</text:span><text:span text:style-name="T36">ervice institution</text:span><text:span text:style-name="T37"><text:s/>use only</text:span><text:span text:style-name="T38">)</text:span><text:span text:style-name="T39">:</text:span></text:p>
            <text:p text:style-name="P40">核准外國人轉換雇主或廢止原雇主之聘僱許可，外國人經限期至公立就業服務機構辦理轉換雇主</text:p>
            <text:p text:style-name="P41"><text:span text:style-name="T42">Approved transfer employers or<text:s/></text:span><text:span text:style-name="T43">revocation</text:span><text:span text:style-name="T44"><text:s/>of foreign workers permit issued by the employer after the deadline for foreigners to apply the public employment service agencies to change employer.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申請人</text:p>
            <text:p text:style-name="P71">Applicant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營利事業統一編號</text:p>
            <text:p text:style-name="P76">Uniform<text:s/>Business No.</text:p>
            <text:p text:style-name="P77">（身<text:s/>分<text:s/>證<text:s/>字<text:s/>號）</text:p>
            <text:p text:style-name="P78">(Identification<text:s/>Card No.)</text:p>
            <text:p text:style-name="P79"><text:span text:style-name="T80">(護照號碼)</text:span></text:p>
            <text:p text:style-name="P81"><text:span text:style-name="T82">(Passport No.)</text:span>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申請日期</text:p>
            <text:p text:style-name="P106">Date of Application</text:p>
          </table:table-cell>
          <table:covered-table-cell/>
          <table:covered-table-cell/>
          <table:table-cell table:style-name="TableCell107" table:number-columns-spanned="18">
            <text:p text:style-name="P108">年　 <text:s text:c="4"/>　月　 <text:s text:c="2"/>　 <text:s/>日</text:p>
            <text:p text:style-name="P109">YY<text:s text:c="6"/>MM<text:s text:c="6"/>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1">
            <text:p text:style-name="P112"><text:span text:style-name="T113">申請轉出國別與人</text:span><text:span text:style-name="T114">數</text:span></text:p>
            <text:p text:style-name="P115"><text:span text:style-name="T116">Number</text:span><text:span text:style-name="T117"><text:s/>and<text:s/></text:span><text:span text:style-name="T118">N</text:span><text:span text:style-name="T119">ationality</text:span><text:span text:style-name="T120"><text:s/>of<text:s/></text:span><text:span text:style-name="T121">F</text:span><text:span text:style-name="T122">oreign<text:s/></text:span><text:span text:style-name="T123">W</text:span><text:span text:style-name="T124">orker</text:span><text:span text:style-name="T125">(s)</text:span><text:span text:style-name="T126"><text:s/></text:span><text:span text:style-name="T127">A</text:span><text:span text:style-name="T128">ppl</text:span><text:span text:style-name="T129">ied</text:span><text:span text:style-name="T130"><text:s/>for<text:s/></text:span><text:span text:style-name="T131">T</text:span><text:span text:style-name="T132">ransf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泰國</text:span><text:span text:style-name="T137">（</text:span><text:span text:style-name="T138">030</text:span><text:span text:style-name="T139">）</text:span></text:p>
            <text:p text:style-name="P140"><text:span text:style-name="T141">Thailand</text:span></text:p>
          </table:table-cell>
          <table:table-cell table:style-name="TableCell142" table:number-columns-spanned="3">
            <text:p text:style-name="P143"><text:span text:style-name="T144">菲律賓</text:span><text:span text:style-name="T145">（</text:span><text:span text:style-name="T146">024</text:span><text:span text:style-name="T147">）</text:span></text:p>
            <text:p text:style-name="P148">Philippines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馬來西亞(</text:span><text:span text:style-name="T152">019)</text:span></text:p>
            <text:p text:style-name="P153">Malaysia</text:p>
          </table:table-cell>
          <table:covered-table-cell/>
          <table:table-cell table:style-name="TableCell154">
            <text:p text:style-name="P155"><text:span text:style-name="T156">印尼</text:span><text:span text:style-name="T157">(009)</text:span></text:p>
            <text:p text:style-name="P158">Indonesia</text:p>
          </table:table-cell>
          <table:table-cell table:style-name="TableCell159" table:number-columns-spanned="2">
            <text:p text:style-name="P160"><text:span text:style-name="T161">越南(</text:span><text:span text:style-name="T162">033)</text:span></text:p>
            <text:p text:style-name="P163">Vietnam</text:p>
          </table:table-cell>
          <table:covered-table-cell/>
          <table:table-cell table:style-name="TableCell164" table:number-columns-spanned="7">
            <text:p text:style-name="P165">蒙古（021）</text:p>
            <text:p text:style-name="P166">Mongo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男</text:p>
            <text:p text:style-name="P169">M</text:p>
          </table:table-cell>
          <table:covered-table-cell/>
          <table:covered-table-cell/>
          <table:table-cell table:style-name="TableCell170" table:number-columns-spanned="2">
            <text:p text:style-name="P171">女</text:p>
            <text:p text:style-name="P172">F</text:p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1">
            <text:list text:style-name="LFO24" text:continue-numbering="true">
              <text:list-item>
                <text:p text:style-name="P192">本申請案無委任私立就業服務機構辦理或</text:p>
              </text:list-item>
            </text:list>
            <text:p text:style-name="P193">No private<text:s/>employment<text:s/>service<text:s/>institution is assigned to handle matters related to this application;<text:s/>or<text:s/></text:p>
            <text:list text:style-name="LFO24" text:continue-numbering="true">
              <text:list-item>
                <text:p text:style-name="P194">本申請案係委任私立就業服務機構辦理（請擇一勾選），並聲明本申請案所填寫資料及檢附文件等均</text:p>
              </text:list-item>
            </text:list>
            <text:p text:style-name="P195">屬實，如有虛偽，願負法律上之一切責任。</text:p>
            <text:p text:style-name="P196"><text:span text:style-name="T197"><text:s text:c="4"/></text:span><text:span text:style-name="T198">The private employment service institution is assigned to handle the matters related to this application (please select either one</text:span><text:span text:style-name="T199">)</text:span><text:span text:style-name="T200">. The applicant<text:s/></text:span><text:span text:style-name="T201">declar</text:span><text:span text:style-name="T202">es</text:span><text:span text:style-name="T203"><text:s/></text:span><text:span text:style-name="T204">all the information and documents provided in the<text:s/></text:span><text:span text:style-name="T205">application<text:s/></text:span><text:span text:style-name="T206">are correct.<text:s/></text:span><text:span text:style-name="T207">Should th</text:span><text:span text:style-name="T208">is</text:span><text:span text:style-name="T209"><text:s/></text:span><text:span text:style-name="T210">application</text:span><text:span text:style-name="T211"><text:s/>be forged or should there be any falsity of the contents herein</text:span><text:span text:style-name="T212">, the applicant is subject to</text:span><text:span text:style-name="T213"><text:s/>relevant discipline or punishments in accordance with the relevant<text:s/></text:span><text:span text:style-name="T214">laws and regulations.</text:span></text:p>
            <text:p text:style-name="P215">申請人：　　　　　　　　　　　　 （單位圖記）</text:p>
            <text:p text:style-name="P216"><text:span text:style-name="T217">Applicant</text:span><text:span text:style-name="T218">：</text:span><text:span text:style-name="T219"><text:s/></text:span><text:span text:style-name="T220"><text:s text:c="5"/></text:span><text:span text:style-name="T221"><text:s text:c="18"/>(</text:span><text:span text:style-name="T222">Seal of the Unit</text:span><text:span text:style-name="T223">)</text:span></text:p>
            <text:p text:style-name="P224">通訊地址：</text:p>
            <text:p text:style-name="P225">Contact<text:s/>Address：</text:p>
            <text:p text:style-name="P226">聯絡人：　　　　　　　　　　 　　　（簽章） <text:s text:c="15"/>聯絡電話：(　　)</text:p>
            <text:p text:style-name="P227">Contact<text:s/>Person：<text:s text:c="21"/>(Signature)<text:s text:c="2"/><text:s text:c="9"/>Contact Phone No.: ( <text:s text:c="4"/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 table:number-columns-spanned="21">
            <text:p text:style-name="P230">受委任私立就業服務機構名稱：　　　　　　　　　　　　　　　（單位圖記）</text:p>
            <text:p text:style-name="P231">Name of the<text:s/>Private<text:s/>Employment<text:s/>Service<text:s/>Institution Assigned: <text:s text:c="8"/>(Seal of the Unit):</text:p>
            <text:p text:style-name="P232"><text:span text:style-name="T233">許可證字號： <text:s text:c="22"/>負責人： <text:s text:c="13"/></text:span><text:span text:style-name="T234"><text:s/></text:span><text:span text:style-name="T235">（簽章）</text:span></text:p>
            <text:p text:style-name="P236">Registration<text:s/>No.：<text:s text:c="14"/><text:s text:c="3"/>Person in<text:s/>Charge：<text:s text:c="6"/><text:s text:c="5"/><text:s/>(Signature)</text:p>
            <text:p text:style-name="P237">通訊地址：</text:p>
            <text:p text:style-name="P238">Contact<text:s/>Address:</text:p>
            <text:p text:style-name="P239">專業人員：　　　　　　　　　　　　（簽名）</text:p>
            <text:p text:style-name="P240">Service<text:s/>Personnel：<text:s text:c="19"/>(Signature) <text:s text:c="3"/></text:p>
            <text:p text:style-name="P241">聯絡人：　　　　　　　　　　　　 　聯絡電話：(　　)</text:p>
            <text:p text:style-name="P242">Contact<text:s/>Person：<text:s text:c="21"/>Contact<text:s/>Phone No.：( <text:s text:c="3"/>)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（以下虛線範圍為公立就業服務機構收文專用區）</text:p>
      <text:p text:style-name="P244">(The column below is for<text:s/>the public<text:s/>employment<text:s/>service institution<text:s/>use only)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收文章：</text:p>
            <text:p text:style-name="P252">Seal<text:s/>of<text:s/>Recipient: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收文號：</text:p>
            <text:p text:style-name="P257">Reference<text:s/>No.:</text:p>
          </table:table-cell>
        </table:table-row>
      </table:table>
      <text:p text:style-name="P258"><draw:frame draw:z-index="251658240" draw:id="id0" draw:style-name="a0" draw:name="Text Box 3" text:anchor-type="paragraph" svg:x="6.20417in" svg:y="0.02847in" svg:width="1.20833in" svg:height="0.34722in" style:rel-width="scale" style:rel-height="scale"><draw:text-box><text:p text:style-name="P259"/></draw:text-box><svg:title/><svg:desc/></draw:frame><draw:frame draw:z-index="251657216" draw:id="id1" draw:style-name="a1" draw:name="Text Box 2" text:anchor-type="paragraph" svg:x="-0.22222in" svg:y="0.05556in" svg:width="1.13889in" svg:height="0.17222in" style:rel-width="scale" style:rel-height="scale"><draw:text-box><text:p text:style-name="P260"><text:s/>AF-T10</text:p></draw:text-box><svg:title/><svg:desc/></draw:frame></text:p>
      <text:p text:style-name="P261">應檢附文件：</text:p>
      <text:p text:style-name="P262">Documents<text:s/>required<text:s/>to<text:s/>be submitted:</text:p>
      <text:p text:style-name="P263"><text:span text:style-name="T264">□</text:span><text:span text:style-name="T265">1.申請書。</text:span></text:p>
      <text:p text:style-name="P266">Application form</text:p>
      <text:p text:style-name="P267"><text:span text:style-name="T268">□</text:span><text:span text:style-name="T269">2.中央主管機關核准外國人轉換雇主或廢止原雇主之聘僱許可，並限期外國人轉換雇主或工作之證明文件。</text:span></text:p>
      <text:p text:style-name="P270">Documents issued by the central<text:s/>competent<text:s/>authority to certify that the employment permit<text:s/>to the<text:s/>original<text:s/>employer has been revoked and the foreigner has been required to transfer to another employer or job within specified time.<text:s/></text:p>
      <text:p text:style-name="P271"><text:span text:style-name="T272">□</text:span><text:span text:style-name="T273">3.外國人護照及居留證影本。</text:span></text:p>
      <text:p text:style-name="P274">Photocopies of passport and alien residence certificate of the foreigner.</text:p>
      <text:p text:style-name="P275"><text:span text:style-name="T276">□</text:span><text:span text:style-name="T277">4.外國人同意轉換雇主或工作之證明文件。</text:span></text:p>
      <text:p text:style-name="P278"><text:span text:style-name="T279">Documents certifying<text:s/></text:span><text:span text:style-name="T280">foreigner</text:span><text:span text:style-name="T281"><text:s/>has<text:s/></text:span><text:span text:style-name="T282">agreed</text:span><text:span text:style-name="T283"><text:s/>to<text:s/></text:span><text:span text:style-name="T284">transfer</text:span><text:span text:style-name="T285"><text:s/>to another employer or job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system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start" fo:margin-left="1.0631in" fo:margin-right="1.0631in">
        <style:tab-stops/>
      </style:paragraph-properties>
      <style:text-properties style:font-name-asian="文鼎中楷" style:text-scale="90%" fo:font-size="18pt" style:font-size-asian="18pt" fo:hyphenate="false"/>
    </style:style>
    <style:style style:name="內文" style:display-name="內文" style:family="paragraph"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申請項目1." style:display-name="申請項目1." style:family="paragraph" style:parent-style-name="內文">
      <style:paragraph-properties style:snap-to-layout-grid="false" fo:margin-top="0.0555in" fo:margin-left="0.7875in">
        <style:tab-stops/>
      </style:paragraph-properties>
      <style:text-properties style:font-name-asian="文鼎中楷" fo:font-size="14pt" style:font-size-asian="14pt" fo:hyphenate="false"/>
    </style:style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fo:font-size="14pt" style:font-size-asian="14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fo:font-size="14pt" style:font-size-asian="14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hyphenate="false"/>
    </style:style>
    <style:style style:name="表文外開" style:display-name="表文外開" style:family="paragraph" style:parent-style-name="小表內文">
      <style:paragraph-properties fo:text-align="start"/>
      <style:text-properties fo:hyphenate="false"/>
    </style:style>
    <style:style style:name="表文中" style:display-name="表文中" style:family="paragraph" style:parent-style-name="小表內文">
      <style:paragraph-properties fo:text-align="center"/>
      <style:text-properties fo:hyphenate="false"/>
    </style:style>
    <style:style style:name="右表內文" style:display-name="右表內文" style:family="paragraph" style:parent-style-name="小表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貳表壹" style:display-name="貳表壹" style:family="paragraph" style:parent-style-name="內文">
      <style:paragraph-properties fo:text-align="justify" style:vertical-align="baseline" fo:margin-top="0.0416in" fo:margin-bottom="0.0416in" style:line-height-at-least="0.25in"/>
      <style:text-properties style:font-name-asian="文鼎中楷" style:letter-kerning="false" fo:hyphenate="false"/>
    </style:style>
    <style:style style:name="表內文0" style:display-name="10#表內文" style:family="paragraph" style:parent-style-name="小表內文"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小格文" style:display-name="小格文" style:family="paragraph" style:parent-style-name="小表內文">
      <style:paragraph-properties style:snap-to-layout-grid="false" fo:text-align="center" fo:margin-left="0in" fo:margin-right="0in">
        <style:tab-stops/>
      </style:paragraph-properties>
      <style:text-properties fo:font-size="10pt" style:font-size-asian="10pt" fo:hyphenate="false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方1.0" style:display-name="※方1." style:family="paragraph" style:parent-style-name="新內文">
      <style:paragraph-properties fo:margin-left="0.4923in" fo:text-indent="-0.4527in">
        <style:tab-stops>
          <style:tab-stop style:type="left" style:position="1.609in"/>
          <style:tab-stop style:type="left" style:position="2.3451in"/>
          <style:tab-stop style:type="left" style:position="3.2895in"/>
          <style:tab-stop style:type="left" style:position="3.7756in"/>
          <style:tab-stop style:type="left" style:position="4.2479in"/>
          <style:tab-stop style:type="left" style:position="4.6784in"/>
          <style:tab-stop style:type="left" style:position="5.1229in"/>
          <style:tab-stop style:type="left" style:position="5.5812in"/>
        </style:tab-stops>
      </style:paragraph-properties>
      <style:text-properties fo:hyphenate="false"/>
    </style:style>
    <style:style style:name="方10." style:display-name="※方10." style:family="paragraph" style:parent-style-name="方1.0">
      <style:paragraph-properties fo:margin-left="0.5694in" fo:text-indent="-0.5298in">
        <style:tab-stops>
          <style:tab-stop style:type="left" style:position="1.5319in"/>
          <style:tab-stop style:type="left" style:position="2.268in"/>
          <style:tab-stop style:type="left" style:position="3.2125in"/>
          <style:tab-stop style:type="left" style:position="3.6986in"/>
          <style:tab-stop style:type="left" style:position="4.1708in"/>
          <style:tab-stop style:type="left" style:position="4.6013in"/>
          <style:tab-stop style:type="left" style:position="5.0458in"/>
          <style:tab-stop style:type="left" style:position="5.5041in"/>
        </style:tab-stops>
      </style:paragraph-properties>
      <style:text-properties fo:hyphenate="false"/>
    </style:style>
    <style:style style:name="新內文註" style:display-name="新內文註" style:family="paragraph" style:parent-style-name="新內文">
      <style:paragraph-properties fo:margin-left="0.5277in" fo:text-indent="-0.3333in">
        <style:tab-stops>
          <style:tab-stop style:type="left" style:position="1.5736in"/>
          <style:tab-stop style:type="left" style:position="2.3097in"/>
          <style:tab-stop style:type="left" style:position="3.2541in"/>
          <style:tab-stop style:type="left" style:position="3.7402in"/>
          <style:tab-stop style:type="left" style:position="4.2125in"/>
          <style:tab-stop style:type="left" style:position="4.643in"/>
          <style:tab-stop style:type="left" style:position="5.0875in"/>
          <style:tab-stop style:type="left" style:position="5.5458in"/>
        </style:tab-stops>
      </style:paragraph-properties>
      <style:text-properties fo:hyphenate="false"/>
    </style:style>
    <style:style style:name="方1.1" style:display-name="方1.1" style:family="paragraph" style:parent-style-name="內文">
      <style:paragraph-properties style:snap-to-layout-grid="false" fo:text-align="justify" fo:margin-bottom="0.0416in" style:line-height-at-least="0.25in" fo:margin-left="0.3305in" fo:margin-right="0.0395in">
        <style:tab-stops>
          <style:tab-stop style:type="left" style:position="1.7708in"/>
          <style:tab-stop style:type="left" style:position="2.5069in"/>
          <style:tab-stop style:type="left" style:position="3.4513in"/>
          <style:tab-stop style:type="left" style:position="3.9375in"/>
          <style:tab-stop style:type="left" style:position="4.4097in"/>
          <style:tab-stop style:type="left" style:position="4.8402in"/>
          <style:tab-stop style:type="left" style:position="5.2847in"/>
          <style:tab-stop style:type="left" style:position="5.743in"/>
        </style:tab-stops>
      </style:paragraph-properties>
      <style:text-properties style:font-name-asian="文鼎中楷" fo:hyphenate="false"/>
    </style:style>
    <style:style style:name="新內文一" style:display-name="新內文一" style:family="paragraph" style:parent-style-name="新內文">
      <style:paragraph-properties fo:margin-left="0.3548in" fo:text-indent="-0.3152in">
        <style:tab-stops>
          <style:tab-stop style:type="left" style:position="1.7465in"/>
          <style:tab-stop style:type="left" style:position="2.4826in"/>
          <style:tab-stop style:type="left" style:position="3.427in"/>
          <style:tab-stop style:type="left" style:position="3.9131in"/>
          <style:tab-stop style:type="left" style:position="4.3854in"/>
          <style:tab-stop style:type="left" style:position="4.8159in"/>
          <style:tab-stop style:type="left" style:position="5.2604in"/>
          <style:tab-stop style:type="left" style:position="5.7187in"/>
        </style:tab-stops>
      </style:paragraph-properties>
      <style:text-properties fo:hyphenate="false"/>
    </style:style>
    <style:style style:name="方1.1方" style:display-name="方1.(1)方" style:family="paragraph" style:parent-style-name="方1.1">
      <style:paragraph-properties fo:margin-left="0.4881in" fo:text-indent="-0.1576in">
        <style:tab-stops>
          <style:tab-stop style:type="left" style:position="1.6131in"/>
          <style:tab-stop style:type="left" style:position="2.3493in"/>
          <style:tab-stop style:type="left" style:position="3.2937in"/>
          <style:tab-stop style:type="left" style:position="3.7798in"/>
          <style:tab-stop style:type="left" style:position="4.252in"/>
          <style:tab-stop style:type="left" style:position="4.6826in"/>
          <style:tab-stop style:type="left" style:position="5.127in"/>
          <style:tab-stop style:type="left" style:position="5.5854in"/>
        </style:tab-stops>
      </style:paragraph-properties>
      <style:text-properties fo:hyphenate="false"/>
    </style:style>
    <style:style style:name="新內文1." style:display-name="新內文1." style:family="paragraph" style:parent-style-name="新內文">
      <style:paragraph-properties fo:margin-left="0.1666in" fo:text-indent="-0.127in">
        <style:tab-stops>
          <style:tab-stop style:type="left" style:position="1.9347in"/>
          <style:tab-stop style:type="left" style:position="2.6708in"/>
          <style:tab-stop style:type="left" style:position="3.6152in"/>
          <style:tab-stop style:type="left" style:position="4.1013in"/>
          <style:tab-stop style:type="left" style:position="4.5736in"/>
          <style:tab-stop style:type="left" style:position="5.0041in"/>
          <style:tab-stop style:type="left" style:position="5.4486in"/>
          <style:tab-stop style:type="left" style:position="5.9069in"/>
        </style:tab-stops>
      </style:paragraph-properties>
      <style:text-properties fo:hyphenate="false"/>
    </style:style>
    <style:style style:name="方1.1.1" style:display-name="※方1.1.1" style:family="paragraph" style:parent-style-name="方10.1">
      <style:paragraph-properties fo:margin-left="0.4861in">
        <style:tab-stops>
          <style:tab-stop style:type="left" style:position="1.6152in"/>
          <style:tab-stop style:type="left" style:position="2.3513in"/>
          <style:tab-stop style:type="left" style:position="3.2958in"/>
          <style:tab-stop style:type="left" style:position="3.7819in"/>
          <style:tab-stop style:type="left" style:position="4.2541in"/>
          <style:tab-stop style:type="left" style:position="4.6847in"/>
          <style:tab-stop style:type="left" style:position="5.1291in"/>
          <style:tab-stop style:type="left" style:position="5.5875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文鼎中楷"/>
    </style:style>
    <style:style style:name="WW_CharLFO3LVL1" style:family="text">
      <style:text-properties style:font-name="文鼎中楷"/>
    </style:style>
    <style:style style:name="WW_CharLFO5LVL1" style:family="text">
      <style:text-properties style:font-name="文鼎中楷"/>
    </style:style>
    <style:style style:name="WW_CharLFO6LVL1" style:family="text">
      <style:text-properties style:font-name="文鼎中楷"/>
    </style:style>
    <style:style style:name="WW_CharLFO7LVL1" style:family="text">
      <style:text-properties style:font-name="文鼎中楷" style:font-name-asian="文鼎中楷"/>
    </style:style>
    <style:style style:name="WW_CharLFO12LVL1" style:family="text">
      <style:text-properties style:font-name="文鼎中楷" style:font-name-asian="文鼎中楷" fo:font-size="14pt" style:font-size-asian="14pt"/>
    </style:style>
    <style:style style:name="WW_CharLFO13LVL1" style:family="text">
      <style:text-properties style:font-name="文鼎中楷" style:font-name-asian="文鼎中楷"/>
    </style:style>
    <style:style style:name="WW_CharLFO14LVL1" style:family="text">
      <style:text-properties style:font-name="文鼎中楷" style:font-name-asian="文鼎中楷"/>
    </style:style>
    <style:style style:name="WW_CharLFO16LVL1" style:family="text">
      <style:text-properties style:font-name="文鼎中楷" style:font-name-asian="文鼎中楷"/>
    </style:style>
    <style:style style:name="WW_CharLFO17LVL1" style:family="text">
      <style:text-properties style:font-name="文鼎中楷" style:font-name-asian="文鼎中楷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文鼎中楷" style:font-name-asian="文鼎中楷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文鼎中楷" style:font-name-asian="文鼎中楷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文鼎中楷" style:font-name-asian="文鼎中楷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文鼎中楷" style:font-name-asian="文鼎中楷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文鼎中楷" style:font-name-asian="文鼎中楷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新細明體" style:font-name-asian="新細明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新細明體" style:font-name-asian="新細明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新細明體" style:font-name-asian="新細明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新細明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5">
      <text:list-level-style-bullet text:level="1" text:style-name="WW_CharLFO5LVL1" text:bullet-char="◎">
        <style:list-level-properties text:space-before="0.0395in" text:min-label-width="0.1666in"/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.7875in" text:min-label-width="0.2083in"/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.4173in" text:min-label-width="0.1979in"/>
        <style:text-properties style:font-name="文鼎中楷"/>
      </text:list-level-style-bullet>
    </text:list-style>
    <text:list-style style:name="LFO8">
      <text:list-level-style-number text:level="1" style:num-suffix="." style:num-format="1">
        <style:list-level-properties text:space-before="0.4173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0395in" text:min-label-width="0.1562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395in" text:min-label-width="0.1562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bullet text:level="1" text:style-name="WW_CharLFO12LVL1" text:bullet-char="□">
        <style:list-level-properties text:space-before="0.1979in" text:min-label-width="0.1979in"/>
        <style:text-properties style:font-name="文鼎中楷"/>
      </text:list-level-style-bullet>
    </text:list-style>
    <text:list-style style:name="LFO13">
      <text:list-level-style-bullet text:level="1" text:style-name="WW_CharLFO13LVL1" text:bullet-char="□">
        <style:list-level-properties text:space-before="1.2812in" text:min-label-width="0.1666in"/>
        <style:text-properties style:font-name="文鼎中楷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文鼎中楷"/>
      </text:list-level-style-bullet>
    </text:list-style>
    <text:list-style style:name="LFO15">
      <text:list-level-style-number text:level="1" style:num-format="子, 丑, 寅, ..." text:start-value="9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1979in"/>
        <style:text-properties style:font-name="文鼎中楷"/>
      </text:list-level-style-bullet>
    </text:list-style>
    <text:list-style style:name="LFO17">
      <text:list-level-style-bullet text:level="1" text:style-name="WW_CharLFO17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7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5423in" text:min-label-width="0.1979in"/>
        <style:text-properties style:font-name="文鼎中楷"/>
      </text:list-level-style-bullet>
      <text:list-level-style-bullet text:level="2" text:style-name="WW_CharLFO20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1229in" text:min-label-width="0.25in"/>
      </text:list-level-style-number>
      <text:list-level-style-number text:level="2" style:num-suffix="、" style:num-format="甲, 乙, 丙, ...">
        <style:list-level-properties text:space-before="0.4562in" text:min-label-width="0.3333in"/>
      </text:list-level-style-number>
      <text:list-level-style-number text:level="3" style:num-suffix="." style:num-format="i">
        <style:list-level-properties fo:text-align="end" text:space-before="0.7895in" text:min-label-width="0.3333in"/>
      </text:list-level-style-number>
      <text:list-level-style-number text:level="4" style:num-suffix="." style:num-format="1">
        <style:list-level-properties text:space-before="1.1229in" text:min-label-width="0.3333in"/>
      </text:list-level-style-number>
      <text:list-level-style-number text:level="5" style:num-suffix="、" style:num-format="甲, 乙, 丙, ...">
        <style:list-level-properties text:space-before="1.4562in" text:min-label-width="0.3333in"/>
      </text:list-level-style-number>
      <text:list-level-style-number text:level="6" style:num-suffix="." style:num-format="i">
        <style:list-level-properties fo:text-align="end" text:space-before="1.7895in" text:min-label-width="0.3333in"/>
      </text:list-level-style-number>
      <text:list-level-style-number text:level="7" style:num-suffix="." style:num-format="1">
        <style:list-level-properties text:space-before="2.1229in" text:min-label-width="0.3333in"/>
      </text:list-level-style-number>
      <text:list-level-style-number text:level="8" style:num-suffix="、" style:num-format="甲, 乙, 丙, ...">
        <style:list-level-properties text:space-before="2.4562in" text:min-label-width="0.3333in"/>
      </text:list-level-style-number>
      <text:list-level-style-number text:level="9" style:num-suffix="." style:num-format="i">
        <style:list-level-properties fo:text-align="end" text:space-before="2.7895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.5402in" text:min-label-width="0.1979in"/>
        <style:text-properties style:font-name="文鼎中楷"/>
      </text:list-level-style-bullet>
      <text:list-level-style-bullet text:level="2" text:style-name="WW_CharLFO22LVL2" text:bullet-char="">
        <style:list-level-properties text:space-before="0.4562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7895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229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562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7895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229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562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7895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23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24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25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1229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4562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789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1229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4562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789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1229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4562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7895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1229in" text:min-label-width="0.25in"/>
        <style:text-properties style:font-name="新細明體"/>
      </text:list-level-style-bullet>
      <text:list-level-style-bullet text:level="2" text:style-name="WW_CharLFO27LVL2" text:bullet-char="">
        <style:list-level-properties text:space-before="0.4562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789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1229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4562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789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1229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4562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7895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2458in" text:min-label-width="0.25in"/>
        <style:text-properties style:font-name="新細明體"/>
      </text:list-level-style-bullet>
      <text:list-level-style-bullet text:level="2" text:style-name="WW_CharLFO28LVL2" text:bullet-char="">
        <style:list-level-properties text:space-before="0.4562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7895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1229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4562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7895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1229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4562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7895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0.2458in" text:min-label-width="0.25in"/>
        <style:text-properties style:font-name="新細明體"/>
      </text:list-level-style-bullet>
      <text:list-level-style-bullet text:level="2" text:style-name="WW_CharLFO29LVL2" text:bullet-char="">
        <style:list-level-properties text:space-before="0.4562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789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1229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4562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789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1229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4562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789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.6229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5in" text:min-label-width="0.25in"/>
        <style:text-properties style:font-name="新細明體"/>
      </text:list-level-style-bullet>
      <text:list-level-style-bullet text:level="2" text:style-name="WW_CharLFO3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395in" text:min-label-width="0.25in"/>
        <style:text-properties style:font-name="Times New Roman"/>
      </text:list-level-style-bullet>
      <text:list-level-style-bullet text:level="2" text:style-name="WW_CharLFO32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06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.1576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375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雇主聘僱外籍勞工申請表</dc:title>
    <meta:initial-creator>user-1</meta:initial-creator>
    <dc:creator>GOAA00050</dc:creator>
    <meta:creation-date>2021-10-08T01:05:00Z</meta:creation-date>
    <dc:date>2021-10-08T01:05:00Z</dc:date>
    <meta:print-date>2021-09-07T06:23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2" meta:character-count="3358" meta:row-count="23" meta:non-whitespace-character-count="2862"/>
  </office:meta>
</office:document-meta>
</file>