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5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Webdings" style:font-name-asian="Webdings" style:font-name-complex="Webding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Webdings" style:font-name-asian="Webdings" style:font-name-complex="Webding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Webdings" style:font-name-asian="Webdings" style:font-name-complex="Webding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Webdings" style:font-name-asian="Webdings" style:font-name-complex="Webding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+mn-cs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Webdings" style:font-name-asian="Webdings" style:font-name-complex="Webding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Textbody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Webdings" style:font-name-asian="Webdings" style:font-name-complex="Web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list-style-name="LFO1" style:family="paragraph"/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Textbody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76" style:parent-style-name="Textbody" style:list-style-name="LFO2" style:family="paragraph">
      <style:paragraph-properties style:snap-to-layout-grid="false" fo:margin-left="0.1652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P89" style:parent-style-name="Textbody" style:list-style-name="LFO2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background-color="#FFFFFF"/>
    </style:style>
    <style:style style:name="P90" style:parent-style-name="Textbody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93" style:parent-style-name="Textbody" style:list-style-name="LFO3" style:family="paragraph">
      <style:paragraph-properties style:snap-to-layout-grid="false" style:line-height-at-leas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size-complex="12pt"/>
    </style:style>
    <style:style style:name="T96" style:parent-style-name="超連結" style:family="text">
      <style:text-properties style:font-size-complex="12pt"/>
    </style:style>
    <style:style style:name="T97" style:parent-style-name="超連結" style:family="text">
      <style:text-properties style:font-size-complex="12pt"/>
    </style:style>
    <style:style style:name="P98" style:parent-style-name="Textbody" style:list-style-name="LFO3" style:family="paragraph">
      <style:paragraph-properties style:snap-to-layout-grid="false" style:line-height-at-leas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P103" style:parent-style-name="Textbody" style:family="paragraph">
      <style:paragraph-properties style:snap-to-layout-grid="false"/>
      <style:text-properties style:font-name="標楷體" style:font-name-asian="標楷體"/>
    </style:style>
    <style:style style:name="P104" style:parent-style-name="Textbody" style:list-style-name="LFO4" style:family="paragraph">
      <style:paragraph-properties style:snap-to-layout-grid="false"/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家庭幫傭所需文件及注意事項</text:span></text:p>
      <text:p text:style-name="Textbody"><text:span text:style-name="T4">家庭幫傭初次申請及重新招募應檢附文件：（請依序排列）</text:span></text:p>
      <text:list text:style-name="LFO1" text:continue-numbering="true">
        <text:list-item>
          <text:p text:style-name="P5">符合資格申請應檢附文件：</text:p>
        </text:list-item>
      </text:list>
      <text:p text:style-name="P6"><text:span text:style-name="T7"></text:span><text:span text:style-name="T8">1.</text:span><text:span text:style-name="T9">求才登記表</text:span></text:p>
      <text:p text:style-name="P10"><text:span text:style-name="T11"></text:span><text:span text:style-name="T12">2.</text:span><text:span text:style-name="T13">委託書（如為仲介公司需蓋公司大、小章）</text:span></text:p>
      <text:p text:style-name="P14"><text:span text:style-name="T15"></text:span><text:span text:style-name="T16">3.</text:span><text:span text:style-name="T17">申請人身分證影本</text:span></text:p>
      <text:p text:style-name="P18"><text:span text:style-name="T19"></text:span><text:span text:style-name="T20">4.</text:span><text:span text:style-name="T21">申請人及受照顧人雙方戶口名簿影本</text:span></text:p>
      <text:p text:style-name="P22"><text:span text:style-name="T23"></text:span><text:span text:style-name="T24">5.</text:span><text:span text:style-name="T25"><text:s/></text:span><text:span text:style-name="T26">聘僱外勞前國內求才確認書</text:span></text:p>
      <text:list text:style-name="LFO1" text:continue-numbering="true">
        <text:list-item>
          <text:p text:style-name="P27">外國人來華投資專案申請應檢附文件：</text:p>
        </text:list-item>
      </text:list>
      <text:p text:style-name="P28"><text:span text:style-name="T29"></text:span><text:span text:style-name="T30">1.</text:span><text:span text:style-name="T31">求才登記表</text:span></text:p>
      <text:p text:style-name="P32"><text:span text:style-name="T33"></text:span><text:span text:style-name="T34">2.</text:span><text:span text:style-name="T35">委託書（如為仲介公司需蓋公司大、小章）</text:span></text:p>
      <text:p text:style-name="P36"><text:span text:style-name="T37"></text:span><text:span text:style-name="T38">3.</text:span><text:span text:style-name="T39">申請人外僑居留證及護照影本</text:span></text:p>
      <text:p text:style-name="P40"><text:span text:style-name="T41"></text:span><text:span text:style-name="T42">4.</text:span><text:span text:style-name="T43">申請資格</text:span></text:p>
      <text:p text:style-name="P44"><text:span text:style-name="T45"></text:span><text:span text:style-name="T46">5</text:span><text:span text:style-name="T47">.</text:span><text:span text:style-name="T48">主管籍之職務證明</text:span></text:p>
      <text:p text:style-name="P49"><text:span text:style-name="T50"></text:span><text:span text:style-name="T51">6.</text:span><text:span text:style-name="T52">聘僱外勞前國內求才確認書</text:span></text:p>
      <text:list text:style-name="LFO1" text:continue-numbering="true">
        <text:list-item>
          <text:p text:style-name="P53"><text:span text:style-name="T54">領取求才證明書時應檢附文件：（請依序排列）</text:span></text:p>
        </text:list-item>
      </text:list>
      <text:p text:style-name="P55"><text:span text:style-name="T56"></text:span><text:span text:style-name="T57">1.</text:span><text:span text:style-name="T58">求才登記證明書申請表</text:span></text:p>
      <text:p text:style-name="P59"><text:span text:style-name="T60"></text:span><text:span text:style-name="T61">2.</text:span><text:span text:style-name="T62">求才證明單</text:span></text:p>
      <text:p text:style-name="P63"><text:span text:style-name="T64"></text:span><text:span text:style-name="T65">3.</text:span><text:span text:style-name="T66">二天報紙</text:span></text:p>
      <text:p text:style-name="P67"><text:span text:style-name="T68"></text:span><text:span text:style-name="T69">4.</text:span><text:span text:style-name="T70">領據（領取求才證明書收據須蓋領取人印章）</text:span></text:p>
      <text:p text:style-name="P71"><text:span text:style-name="T72"></text:span><text:span text:style-name="T73">5.</text:span><text:span text:style-name="T74">雇主親領時需出示身分證、居留證或護照正本，如雇主委託親友代領時則需附上委託書</text:span></text:p>
      <text:p text:style-name="P75">注意事項：</text:p>
      <text:list text:style-name="LFO2" text:continue-numbering="true">
        <text:list-item>
          <text:p text:style-name="P76"><text:span text:style-name="T77">依勞動部</text:span><text:span text:style-name="T78">102</text:span><text:span text:style-name="T79">年</text:span><text:span text:style-name="T80">8</text:span><text:span text:style-name="T81">月</text:span><text:span text:style-name="T82">27</text:span><text:span text:style-name="T83">日</text:span><text:span text:style-name="T84">勞職管字第</text:span><text:span text:style-name="T85">1020511256</text:span><text:span text:style-name="T86">號令限在國內中國時報、自由時報、聯合報、蘋果日報、工商時報、經濟日報</text:span><text:span text:style-name="T87">、人間福報、台灣新生報、青年日報及太平洋日報</text:span><text:span text:style-name="T88">等十家之一家地區版刊登求才廣告二日。</text:span></text:p>
        </text:list-item>
        <text:list-item>
          <text:p text:style-name="P89">承辦人員需攜帶身分證、公司識別證或名片（仲介公司需附私立就業服務機構許可證影本，</text:p>
        </text:list-item>
      </text:list>
      <text:p text:style-name="P90"><text:span text:style-name="T91"><text:s text:c="2"/></text:span><text:span text:style-name="T92">送件者確實為該公司員工）</text:span></text:p>
      <text:list text:style-name="LFO3" text:continue-numbering="true">
        <text:list-item>
          <text:p text:style-name="P93"><text:span text:style-name="T94">相關文件下載請至臺北市就業服務處之網站</text:span><text:a xlink:href="http://eso.gov.taipei/" office:target-frame-name="_top" xlink:show="replace"><text:span text:style-name="T95">http://eso.gov.t</text:span><text:bookmark-start text:name="_Hlt227831458"/><text:bookmark-start text:name="_Hlt227831459"/><text:span text:style-name="T96">a</text:span><text:bookmark-end text:name="_Hlt227831458"/><text:bookmark-end text:name="_Hlt227831459"/><text:span text:style-name="T97">ipei</text:span></text:a></text:p>
        </text:list-item>
        <text:list-item>
          <text:p text:style-name="P98"><text:span text:style-name="T99">申請資格請至勞動力發展署網站</text:span><text:a xlink:href="http://www.wda.gov.tw/" office:target-frame-name="_top" xlink:show="replace"><text:span text:style-name="T100">http://www.w</text:span><text:bookmark-start text:name="_Hlt227831443"/><text:bookmark-start text:name="_Hlt227831444"/><text:span text:style-name="T101">d</text:span><text:bookmark-end text:name="_Hlt227831443"/><text:bookmark-end text:name="_Hlt227831444"/><text:span text:style-name="T102">a.gov.tw</text:span></text:a></text:p>
        </text:list-item>
      </text:list>
      <text:p text:style-name="P103">＊洽辦窗口：臺北市就業服務處</text:p>
      <text:list text:style-name="LFO4" text:continue-numbering="true">
        <text:list-item>
          <text:p text:style-name="P104">諮詢電話：02-23085231#701、702、307</text:p>
        </text:list-item>
      </text:list>
      <text:p text:style-name="Textbody"><draw:frame draw:z-index="251658240" draw:id="id0" draw:style-name="a0" draw:name="Text Box 5" text:anchor-type="paragraph" svg:x="0.08346in" svg:y="1.3752in" svg:width="0.83264in" svg:height="0.25in" style:rel-width="scale" style:rel-height="scale"><draw:text-box><text:p text:style-name="Textbody"/></draw:text-box><svg:title/><svg:desc/></draw:frame><text:span text:style-name="T105">※</text:span><text:span text:style-name="T106">表非必要文件，請依實際情況加附；另申復者請提出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in" fo:margin-right="0.40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4北市就服處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庭幫傭初次申請及重新招募應檢附文件：（請依序排列）</dc:title>
    <meta:initial-creator>台北市勞工就業服務中心</meta:initial-creator>
    <dc:creator>謝幸玲</dc:creator>
    <meta:creation-date>2026-04-23T02:20:00Z</meta:creation-date>
    <dc:date>2026-04-23T02:20:00Z</dc:date>
    <meta:print-date>2006-02-13T03:10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112" meta:character-count="755" meta:row-count="5" meta:non-whitespace-character-count="644"/>
  </office:meta>
</office:document-meta>
</file>