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68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9.43cm"/>
    </style:style>
    <style:style style:name="表格1.B" style:family="table-column">
      <style:table-column-properties style:column-width="9.936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7cm" fo:keep-together="auto"/>
    </style:style>
    <style:style style:name="表格1.8" style:family="table-row">
      <style:table-row-properties style:min-row-height="10.834cm" fo:keep-together="auto"/>
    </style:style>
    <style:style style:name="表格1.12" style:family="table-row">
      <style:table-row-properties style:min-row-height="1.688cm" fo:keep-together="auto"/>
    </style:style>
    <style:style style:name="P1" style:family="paragraph" style:parent-style-name="Standard">
      <style:paragraph-properties fo:line-height="0.035cm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line-height="0.035cm">
        <style:tab-stops>
          <style:tab-stop style:position="0.635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Standard">
      <style:paragraph-properties fo:line-height="0.423cm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.212cm" fo:margin-top="0.042cm" fo:margin-bottom="0.042cm" loext:contextual-spacing="false" fo:text-indent="0cm" style:auto-text-indent="false"/>
    </style:style>
    <style:style style:name="P5" style:family="paragraph" style:parent-style-name="Standard">
      <style:paragraph-properties fo:margin-left="0cm" fo:margin-right="0.212cm" fo:margin-top="0.042cm" fo:margin-bottom="0.042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12cm" fo:margin-top="0.042cm" fo:margin-bottom="0.042cm" loext:contextual-spacing="false" fo:text-indent="0cm" style:auto-text-indent="false"/>
      <style:text-properties style:font-name="標楷體" fo:font-size="13.5pt" style:font-name-asian="標楷體1" style:font-size-asian="13.5pt" style:font-size-complex="13.5pt"/>
    </style:style>
    <style:style style:name="P7" style:family="paragraph" style:parent-style-name="Standard">
      <style:paragraph-properties fo:margin-left="0cm" fo:margin-right="0.212cm" fo:margin-top="0.085cm" fo:margin-bottom="0cm" loext:contextual-spacing="false" fo:text-indent="0.448cm" style:auto-text-indent="false"/>
    </style:style>
    <style:style style:name="P8" style:family="paragraph" style:parent-style-name="Standard">
      <style:paragraph-properties fo:margin-left="5.251cm" fo:margin-right="0.212cm" fo:text-indent="-4.535cm" style:auto-text-indent="false"/>
    </style:style>
    <style:style style:name="P9" style:family="paragraph" style:parent-style-name="Standard">
      <style:paragraph-properties fo:margin-left="0.212cm" fo:margin-right="0.212cm" fo:text-indent="2.91cm" style:auto-text-indent="false"/>
    </style:style>
    <style:style style:name="P10" style:family="paragraph" style:parent-style-name="Standard">
      <style:paragraph-properties fo:margin-left="0cm" fo:margin-right="0.212cm" fo:text-indent="1.905cm" style:auto-text-indent="false"/>
    </style:style>
    <style:style style:name="P11" style:family="paragraph" style:parent-style-name="Standard">
      <style:paragraph-properties fo:margin-left="0cm" fo:margin-right="0.212cm" fo:text-indent="2.096cm" style:auto-text-indent="false"/>
    </style:style>
    <style:style style:name="P12" style:family="paragraph" style:parent-style-name="Standard">
      <style:paragraph-properties fo:margin-left="0cm" fo:margin-right="0.212cm" fo:text-indent="1.94cm" style:auto-text-indent="false"/>
    </style:style>
    <style:style style:name="P13" style:family="paragraph" style:parent-style-name="Standard">
      <style:paragraph-properties fo:margin-left="0.212cm" fo:margin-right="0.212cm" fo:text-indent="2.963cm" style:auto-text-indent="false"/>
    </style:style>
    <style:style style:name="P14" style:family="paragraph" style:parent-style-name="Standard">
      <style:paragraph-properties fo:margin-left="0.212cm" fo:margin-right="0.212cm" fo:margin-top="0cm" fo:margin-bottom="0.085cm" loext:contextual-spacing="false" fo:text-indent="2.963cm" style:auto-text-indent="false"/>
    </style:style>
    <style:style style:name="P15" style:family="paragraph" style:parent-style-name="Standard">
      <style:paragraph-properties fo:margin-left="8.056cm" fo:margin-right="0.212cm" fo:margin-top="0cm" fo:margin-bottom="0.085cm" loext:contextual-spacing="false" fo:text-indent="-4.999cm" style:auto-text-indent="false"/>
    </style:style>
    <style:style style:name="P16" style:family="paragraph" style:parent-style-name="Standard">
      <style:paragraph-properties fo:margin-left="0.212cm" fo:margin-right="0.212cm" fo:margin-top="0.042cm" fo:margin-bottom="0.042cm" loext:contextual-spacing="false" fo:text-indent="0.476cm" style:auto-text-indent="false"/>
    </style:style>
    <style:style style:name="P17" style:family="paragraph" style:parent-style-name="Standard">
      <style:paragraph-properties fo:margin-left="0cm" fo:margin-right="0.212cm" fo:margin-top="0.042cm" fo:margin-bottom="0.042cm" loext:contextual-spacing="false" fo:text-indent="0.476cm" style:auto-text-indent="false"/>
    </style:style>
    <style:style style:name="T1" style:family="text">
      <style:text-properties style:font-name="標楷體" fo:font-size="13.5pt" style:font-name-asian="標楷體1" style:font-size-asian="13.5pt" style:font-size-complex="13.5pt"/>
    </style:style>
    <style:style style:name="T2" style:family="text">
      <style:text-properties style:font-name="標楷體" fo:font-size="13.5pt" fo:letter-spacing="-0.028cm" style:font-name-asian="標楷體1" style:font-size-asian="13.5pt" style:font-size-complex="13.5pt"/>
    </style:style>
    <style:style style:name="T3" style:family="text">
      <style:text-properties style:font-name="標楷體" fo:font-size="13.5pt" fo:letter-spacing="-0.025cm" style:font-name-asian="標楷體1" style:font-size-asian="13.5pt" style:font-size-complex="13.5pt"/>
    </style:style>
    <style:style style:name="T4" style:family="text">
      <style:text-properties style:font-name="標楷體" fo:font-size="13.5pt" fo:letter-spacing="-0.014cm" style:font-name-asian="標楷體1" style:font-size-asian="13.5pt" style:font-size-complex="13.5pt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6" style:family="text">
      <style:text-properties style:font-name="標楷體" fo:font-size="13.5pt" fo:letter-spacing="-0.035cm" style:font-name-asian="標楷體1" style:font-size-asian="13.5pt" style:font-size-complex="13.5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letter-spacing="-0.021cm" style:font-name-asian="標楷體1"/>
    </style:style>
    <style:style style:name="T11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">轉出外勞資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轉出文號：</text:span></text:p>
          </table:table-cell>
          <table:table-cell table:style-name="表格1.A1" office:value-type="string">
            <text:p text:style-name="P4"><text:span text:style-name="T1">護照號碼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仲介許可證號：</text:span></text:p>
          </table:table-cell>
          <table:table-cell table:style-name="表格1.A1" office:value-type="string">
            <text:p text:style-name="P4"><text:span text:style-name="T1">仲介名稱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仲介連繫電話：</text:span></text:p>
          </table:table-cell>
          <table:table-cell table:style-name="表格1.A1" office:value-type="string">
            <text:p text:style-name="P4"><text:span text:style-name="T1">原雇主姓名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原工作類別：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2">希望工作</text:span><text:span text:style-name="T1">類</text:span><text:span text:style-name="T2">別：□家庭看護工 <text:s text:c="2"/>□家庭幫傭 <text:s text:c="2"/>□製造工 <text:s text:c="2"/>□營造工 <text:s text:c="2"/>□養護機構 <text:s/>□漁工及其他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1">核定工作縣市：</text:span></text:p>
          </table:table-cell>
          <table:table-cell table:style-name="表格1.A1" office:value-type="string">
            <text:p text:style-name="P4"><text:span text:style-name="T1">目前所在縣市：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7"><text:span text:style-name="T4">希望工作區域：</text:span><text:span text:style-name="T7">□台北市</text:span></text:p>
            <text:p text:style-name="P8"><text:span text:style-name="T8">(單 <text:s text:c="2"/>選)</text:span><text:span text:style-name="T7"> <text:s text:c="2"/>□高雄市(楠梓、左營、鼓山、三民、苓雅、新興、前金、鹽程、前鎮、旗津、小港)</text:span></text:p>
            <text:p text:style-name="P9"><text:span text:style-name="T9">□基隆市、連江縣</text:span></text:p>
            <text:p text:style-name="P10"><text:span text:style-name="T7"><text:s text:c="6"/>□新北市板橋及鄰近地區(包括：板橋、土城、三峽、樹林、鶯歌)</text:span></text:p>
            <text:p text:style-name="P11"><text:span text:style-name="T10"><text:s text:c="6"/>□</text:span><text:span text:style-name="T7">新北市</text:span><text:span text:style-name="T10">新店及鄰近地區(包括：新店：深坑：石碇、坪林、烏來、永和、中和)</text:span></text:p>
            <text:p text:style-name="P12"><text:span text:style-name="T9"><text:s text:c="8"/>□</text:span><text:span text:style-name="T7">新北市</text:span><text:span text:style-name="T9">三重及鄰近地區(包括：三重、蘆洲、八里、淡水、新莊、泰山、林口、、五股、)</text:span></text:p>
            <text:p text:style-name="P10"><text:span text:style-name="T7"><text:s text:c="6"/>□宜蘭縣</text:span></text:p>
            <text:p text:style-name="P13"><text:span text:style-name="T7">□花蓮縣北區(包括：花蓮、新城、秀林、吉安、壽豐、鳳林、豐濱)</text:span></text:p>
            <text:p text:style-name="P13"><text:span text:style-name="T7">□花蓮縣南區(包括：玉里、光復、瑞穗、萬榮、卓溪、富里)</text:span></text:p>
            <text:p text:style-name="P13"><text:span text:style-name="T7">□金門縣</text:span></text:p>
            <text:p text:style-name="P13"><text:span text:style-name="T7">□桃園市北區(包括：桃園、龜山、八德、大溪、復興、大園、蘆竹)</text:span></text:p>
            <text:p text:style-name="P13"><text:span text:style-name="T7">□桃園市南區(包括：中壢、平鎮、龍潭、楊梅、新屋、觀音)</text:span></text:p>
            <text:p text:style-name="P13"><text:span text:style-name="T7">□新竹縣</text:span></text:p>
            <text:p text:style-name="P13"><text:span text:style-name="T7">□新竹市</text:span></text:p>
            <text:p text:style-name="P13"><text:span text:style-name="T7">□苗栗縣</text:span></text:p>
            <text:p text:style-name="P13"><text:span text:style-name="T7">□台中市(含原台中縣)</text:span></text:p>
            <text:p text:style-name="P13"><text:span text:style-name="T7">□彰化縣</text:span></text:p>
            <text:p text:style-name="P13"><text:span text:style-name="T7">□南投縣</text:span></text:p>
            <text:p text:style-name="P13"><text:span text:style-name="T7">□台南市、(含原台南縣)</text:span></text:p>
            <text:p text:style-name="P13"><text:span text:style-name="T7">□雲林縣、嘉義市、嘉義縣</text:span></text:p>
            <text:p text:style-name="P14"><text:span text:style-name="T7">□屏東縣、台東縣、澎湖縣</text:span></text:p>
            <text:p text:style-name="P15"><text:span text:style-name="T7">□高雄市鳳山及鄰近地區(鳳山、大寮、大樹、大社、美濃、茂林、林園、鳥松、仁武、旗山、六龜)</text:span></text:p>
            <text:p text:style-name="P15"><text:span text:style-name="T7">□高雄市岡山及鄰近地區(岡山、湖內、田寮、茄萣、梓官、燕巢、杉林、永安、路竹、阿蓮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婚姻狀況：□已婚 <text:s text:c="2"/>□未婚</text:span></text:p>
          </table:table-cell>
          <table:table-cell table:style-name="表格1.A1" office:value-type="string">
            <text:p text:style-name="P4"><text:span text:style-name="T1">聯繫電話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身高： <text:s text:c="7"/>公分</text:span></text:p>
          </table:table-cell>
          <table:table-cell table:style-name="表格1.A1" office:value-type="string">
            <text:p text:style-name="P4"><text:span text:style-name="T1">體重： <text:s text:c="5"/>公斤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1">語言能力(可複選)：□國語 <text:s text:c="2"/>□臺語 <text:s text:c="2"/>□英語 <text:s text:c="2"/>□客語 <text:s text:c="2"/>□其它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1">工作能力： 家庭類 <text:s text:c="2"/>□煮飯 <text:s/>□幫忙洗澡 <text:s/>□按摩及拍背 <text:s/>□餵食 <text:s/>□協助坐輪椅 <text:s/></text:span></text:p>
            <text:p text:style-name="P16"><text:span text:style-name="T5">(可複選)</text:span><text:span text:style-name="T1"> <text:s text:c="8"/></text:span><text:span text:style-name="T6">□協助大小便 □陪同就醫 □其它(依規定不得涉及專業醫療行之照護工</text:span><text:soft-page-break/><text:span text:style-name="T6">作)</text:span></text:p>
            <text:p text:style-name="P17"><text:span text:style-name="T1"><text:s text:c="8"/>非家庭頪 <text:s/>□專業證照 <text:s text:c="3"/>□技術證照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1">照顧意願 (限家庭類)：□無限制性別 <text:s text:c="3"/>□只照顧女生 <text:s text:c="2"/>□只照顧男性</text:span></text:p>
          </table:table-cell>
          <table:covered-table-cell/>
        </table:table-row>
      </table:table>
      <text:p text:style-name="P1"><text:span text:style-name="T11"><text:s text:c="3"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0.801cm" fo:margin-right="0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山外勞資料網路登錄作業</dc:title>
    <meta:initial-creator>T1012</meta:initial-creator>
    <dc:creator>goaa00108</dc:creator>
    <meta:editing-cycles>13</meta:editing-cycles>
    <meta:print-date>2013-01-31T01:46:00</meta:print-date>
    <meta:creation-date>2013-01-31T01:46:00</meta:creation-date>
    <dc:date>2019-02-13T01:40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709" meta:character-count="834" meta:non-whitespace-character-count="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