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  <style:font-face style:name="TH Sarabun New (Thai)" svg:font-family="TH Sarabun New (Thai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125in" style:use-optimal-column-width="false"/>
    </style:style>
    <style:style style:name="TableColumn3" style:family="table-column">
      <style:table-column-properties style:column-width="3.9125in" style:use-optimal-column-width="false"/>
    </style:style>
    <style:style style:name="Table1" style:family="table" style:master-page-name="MP0">
      <style:table-properties style:width="7.625in" fo:margin-left="0.075in" table:align="left"/>
    </style:style>
    <style:style style:name="TableRow4" style:family="table-row">
      <style:table-row-properties style:min-row-height="0.2145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top="0.025in" fo:margin-bottom="0.025in" fo:margin-right="0.0833in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letter-spacing="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letter-spacing="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letter-spacing="0.0138in" fo:font-size="16pt" style:font-size-asian="16pt" style:font-size-complex="16pt"/>
    </style:style>
    <style:style style:name="TableRow11" style:family="table-row">
      <style:table-row-properties style:min-row-height="0.2166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top="0.025in" fo:margin-bottom="0.025in" fo:margin-right="0.0833in"/>
    </style:style>
    <style:style style:name="T14" style:parent-style-name="預設段落字型" style:family="text">
      <style:text-properties style:font-name="Angsana New" style:font-name-asian="標楷體" style:font-name-complex="Angsana New" style:font-weight-complex="bold" fo:letter-spacing="0.0138in" fo:font-size="14pt" style:font-size-asian="14pt" style:font-size-complex="14pt" style:script-type="complex" style:language-complex="th" style:country-complex="TH"/>
    </style:style>
    <style:style style:name="TableRow15" style:family="table-row">
      <style:table-row-properties style:min-row-height="0.224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top="0.025in" fo:margin-bottom="0.025in" fo:margin-right="0.0833in"/>
    </style:style>
    <style:style style:name="T18" style:parent-style-name="預設段落字型" style:family="text">
      <style:text-properties style:font-name="Calibri" style:font-name-asian="標楷體" style:font-name-complex="Calibri" style:text-scale="90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Calibri" style:text-scale="90%" fo:font-size="16pt" style:font-size-asian="16pt" style:font-size-complex="16pt"/>
    </style:style>
    <style:style style:name="T20" style:parent-style-name="預設段落字型" style:family="text">
      <style:text-properties style:font-name="Calibri" style:font-name-asian="標楷體" style:font-name-complex="Calibri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Calibri" style:text-scale="90%" fo:font-size="16pt" style:font-size-asian="16pt" style:font-size-complex="16pt"/>
    </style:style>
    <style:style style:name="T22" style:parent-style-name="預設段落字型" style:family="text">
      <style:text-properties style:font-name="Calibri" style:font-name-asian="標楷體" style:font-name-complex="Calibri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libri" style:font-name-asian="標楷體" style:font-name-complex="Calibri" style:text-scale="90%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Calibri" style:text-scale="90%" fo:font-size="16pt" style:font-size-asian="16pt" style:font-size-complex="16pt"/>
    </style:style>
    <style:style style:name="T25" style:parent-style-name="預設段落字型" style:family="text">
      <style:text-properties style:font-name="Calibri" style:font-name-asian="標楷體" style:font-name-complex="Calibri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Calibri" style:text-scale="90%" fo:font-size="16pt" style:font-size-asian="16pt" style:font-size-complex="16pt"/>
    </style:style>
    <style:style style:name="T27" style:parent-style-name="預設段落字型" style:family="text">
      <style:text-properties style:font-name="Calibri" style:font-name-asian="標楷體" style:font-name-complex="Calibri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alibri" style:font-name-asian="標楷體" style:font-name-complex="Calibri" style:text-scale="90%" fo:font-size="16pt" style:font-size-asian="16pt" style:font-size-complex="16pt"/>
    </style:style>
    <style:style style:name="TableRow29" style:family="table-row">
      <style:table-row-properties style:min-row-height="0.5402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05in" fo:line-height="0.2777in" fo:margin-left="0.2006in" fo:text-indent="-0.002in">
        <style:tab-stops/>
      </style:paragraph-properties>
    </style:style>
    <style:style style:name="T32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33" style:parent-style-name="預設段落字型" style:family="text">
      <style:text-properties style:font-name="Calibri" style:font-name-asian="標楷體" style:font-name-complex="Calibri" fo:font-size="14pt" style:font-size-asian="14pt" style:font-size-complex="14pt" style:script-type="complex" style:language-complex="th" style:country-complex="TH"/>
    </style:style>
    <style:style style:name="T34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35" style:parent-style-name="預設段落字型" style:family="text">
      <style:text-properties style:font-name="Calibri" style:font-name-asian="標楷體" style:font-name-complex="Calibri" fo:font-size="14pt" style:font-size-asian="14pt" style:font-size-complex="14pt" style:script-type="complex" style:language-complex="th" style:country-complex="TH"/>
    </style:style>
    <style:style style:name="T36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37" style:parent-style-name="預設段落字型" style:family="text">
      <style:text-properties style:font-name="Calibri" style:font-name-asian="標楷體" style:font-name-complex="Calibri" fo:font-size="14pt" style:font-size-asian="14pt" style:font-size-complex="14pt" style:script-type="complex" style:language-complex="th" style:country-complex="TH"/>
    </style:style>
    <style:style style:name="T38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39" style:parent-style-name="預設段落字型" style:family="text">
      <style:text-properties style:font-name="Calibri" style:font-name-asian="標楷體" style:font-name-complex="Calibri" fo:font-size="14pt" style:font-size-asian="14pt" style:font-size-complex="14pt" style:script-type="complex" style:language-complex="th" style:country-complex="TH"/>
    </style:style>
    <style:style style:name="T40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41" style:parent-style-name="預設段落字型" style:family="text">
      <style:text-properties style:font-name="Calibri" style:font-name-asian="標楷體" style:font-name-complex="Calibri" fo:font-size="14pt" style:font-size-asian="14pt" style:font-size-complex="14pt" style:script-type="complex" style:language-complex="th" style:country-complex="TH"/>
    </style:style>
    <style:style style:name="T42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43" style:parent-style-name="預設段落字型" style:family="text">
      <style:text-properties style:font-name="Calibri" style:font-name-asian="標楷體" style:font-name-complex="Calibri" fo:font-size="14pt" style:font-size-asian="14pt" style:font-size-complex="14pt" style:script-type="complex" style:language-complex="th" style:country-complex="TH"/>
    </style:style>
    <style:style style:name="P44" style:parent-style-name="內文" style:family="paragraph">
      <style:paragraph-properties style:snap-to-layout-grid="false" fo:text-align="justify" fo:margin-top="0.05in" fo:line-height="0.2777in" fo:margin-left="0.2006in" fo:text-indent="-0.002in">
        <style:tab-stops/>
      </style:paragraph-properties>
    </style:style>
    <style:style style:name="T45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46" style:parent-style-name="預設段落字型" style:family="text">
      <style:text-properties style:font-name="Calibri" style:font-name-asian="標楷體" style:font-name-complex="Calibri" fo:font-size="14pt" style:font-size-asian="14pt" style:font-size-complex="14pt" style:script-type="complex" style:language-complex="th" style:country-complex="TH"/>
    </style:style>
    <style:style style:name="T47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ableRow48" style:family="table-row">
      <style:table-row-properties style:min-row-height="0.224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5in"/>
    </style:style>
    <style:style style:name="T5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52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53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language-complex="ar" style:country-complex="SA"/>
    </style:style>
    <style:style style:name="TableRow54" style:family="table-row">
      <style:table-row-properties style:min-row-height="0.538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margin-top="0.025in" fo:margin-bottom="0.025in" fo:margin-right="0.0833in"/>
    </style:style>
    <style:style style:name="T58" style:parent-style-name="預設段落字型" style:family="text">
      <style:text-properties style:font-name-complex="Angsana New" fo:font-size="14pt" style:font-size-asian="14pt" style:font-size-complex="14pt" style:script-type="complex" style:language-complex="th" style:country-complex="TH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margin-top="0.025in" fo:margin-bottom="0.025in" fo:margin-right="0.0833in"/>
    </style:style>
    <style:style style:name="T62" style:parent-style-name="預設段落字型" style:family="text">
      <style:text-properties style:font-name-complex="Angsana New" fo:font-size="14pt" style:font-size-asian="14pt" style:font-size-complex="14pt" style:script-type="complex" style:language-complex="th" style:country-complex="TH"/>
    </style:style>
    <style:style style:name="TableRow63" style:family="table-row">
      <style:table-row-properties style:min-row-height="0.224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05in" fo:margin-right="0.0784in"/>
    </style:style>
    <style:style style:name="T66" style:parent-style-name="預設段落字型" style:family="text">
      <style:text-properties style:font-name="標楷體" style:font-name-asian="標楷體" style:font-name-complex="標楷體" fo:letter-spacing="-0.0055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letter-spacing="-0.0055in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letter-spacing="-0.0055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letter-spacing="-0.0055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letter-spacing="-0.0055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letter-spacing="-0.005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025in" fo:margin-bottom="0.025in" fo:margin-right="0.0833in"/>
    </style:style>
    <style:style style:name="T74" style:parent-style-name="預設段落字型" style:family="text">
      <style:text-properties style:font-name-complex="Angsana New" fo:font-size="14pt" style:font-size-asian="14pt" style:font-size-complex="14pt" style:script-type="complex" style:language-complex="th" style:country-complex="TH"/>
    </style:style>
    <style:style style:name="TableRow75" style:family="table-row">
      <style:table-row-properties style:min-row-height="0.390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Angsana New" style:font-name-asian="標楷體" style:font-name-complex="Angsana New" fo:color="#000000"/>
    </style:style>
    <style:style style:name="T8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81" style:parent-style-name="內文" style:family="paragraph">
      <style:paragraph-properties fo:line-height="0.1666in" fo:margin-left="0.1916in" fo:text-indent="-0.1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Angsana New" style:font-name-asian="標楷體" style:font-name-complex="Angsana New" fo:color="#000000"/>
    </style:style>
    <style:style style:name="T84" style:parent-style-name="預設段落字型" style:family="text">
      <style:text-properties style:font-name="Angsana New" style:font-name-asian="標楷體" style:font-name-complex="Angsana New" fo:color="#000000"/>
    </style:style>
    <style:style style:name="T85" style:parent-style-name="預設段落字型" style:family="text">
      <style:text-properties style:font-name="Angsana New" style:font-name-asian="標楷體" style:font-name-complex="Angsana New" fo:color="#000000"/>
    </style:style>
    <style:style style:name="T86" style:parent-style-name="預設段落字型" style:family="text">
      <style:text-properties style:font-name="Angsana New" style:font-name-asian="標楷體" style:font-name-complex="Angsana New" fo:color="#000000"/>
    </style:style>
    <style:style style:name="T8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8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8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9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9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9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9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9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9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9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9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9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9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0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0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102" style:parent-style-name="內文" style:family="paragraph">
      <style:paragraph-properties fo:line-height="0.1666in" fo:margin-left="0.1916in" fo:text-indent="-0.19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Angsana New" style:font-name-asian="標楷體" style:font-name-complex="Angsana New" fo:color="#000000"/>
    </style:style>
    <style:style style:name="T105" style:parent-style-name="預設段落字型" style:family="text">
      <style:text-properties style:font-name="Angsana New" style:font-name-asian="標楷體" style:font-name-complex="Angsana New" fo:color="#000000"/>
    </style:style>
    <style:style style:name="T106" style:parent-style-name="預設段落字型" style:family="text">
      <style:text-properties style:font-name="Angsana New" style:font-name-asian="標楷體" style:font-name-complex="Angsana New" fo:color="#000000"/>
    </style:style>
    <style:style style:name="T107" style:parent-style-name="預設段落字型" style:family="text">
      <style:text-properties style:font-name="Angsana New" style:font-name-asian="標楷體" style:font-name-complex="Angsana New" fo:color="#000000"/>
    </style:style>
    <style:style style:name="T108" style:parent-style-name="預設段落字型" style:family="text">
      <style:text-properties style:font-name="Angsana New" style:font-name-asian="標楷體" style:font-name-complex="Angsana New" fo:color="#000000" style:language-complex="th" style:country-complex="TH"/>
    </style:style>
    <style:style style:name="T10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10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script-type="complex" style:language-complex="th" style:country-complex="TH"/>
    </style:style>
    <style:style style:name="T11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1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1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1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1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1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1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1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119" style:parent-style-name="內文" style:family="paragraph">
      <style:paragraph-properties fo:line-height="0.1666in" fo:margin-left="0.1916in" fo:text-indent="-0.191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Angsana New" style:font-name-asian="標楷體" style:font-name-complex="Angsana New" fo:color="#000000"/>
    </style:style>
    <style:style style:name="T122" style:parent-style-name="預設段落字型" style:family="text">
      <style:text-properties style:font-name="Angsana New" style:font-name-asian="標楷體" style:font-name-complex="Angsana New" fo:color="#000000"/>
    </style:style>
    <style:style style:name="T123" style:parent-style-name="預設段落字型" style:family="text">
      <style:text-properties style:font-name="Angsana New" style:font-name-asian="標楷體" style:font-name-complex="Angsana New" fo:color="#000000"/>
    </style:style>
    <style:style style:name="T124" style:parent-style-name="預設段落字型" style:family="text">
      <style:text-properties style:font-name="Angsana New" style:font-name-asian="標楷體" style:font-name-complex="Angsana New" fo:color="#000000"/>
    </style:style>
    <style:style style:name="T125" style:parent-style-name="預設段落字型" style:family="text">
      <style:text-properties style:font-name="Angsana New" style:font-name-asian="標楷體" style:font-name-complex="Angsana New" fo:color="#000000" style:language-complex="th" style:country-complex="TH"/>
    </style:style>
    <style:style style:name="T12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2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2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2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3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3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3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3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3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3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3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3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3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139" style:parent-style-name="內文" style:family="paragraph">
      <style:paragraph-properties fo:line-height="0.1666in" fo:margin-left="0.1916in" fo:text-indent="-0.1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Angsana New" style:font-name-asian="標楷體" style:font-name-complex="Angsana New" fo:color="#000000"/>
    </style:style>
    <style:style style:name="T142" style:parent-style-name="預設段落字型" style:family="text">
      <style:text-properties style:font-name="Angsana New" style:font-name-asian="標楷體" style:font-name-complex="Angsana New" fo:color="#000000"/>
    </style:style>
    <style:style style:name="T143" style:parent-style-name="預設段落字型" style:family="text">
      <style:text-properties style:font-name="Angsana New" style:font-name-asian="標楷體" style:font-name-complex="Angsana New" fo:color="#000000"/>
    </style:style>
    <style:style style:name="T144" style:parent-style-name="預設段落字型" style:family="text">
      <style:text-properties style:font-name="Angsana New" style:font-name-asian="標楷體" style:font-name-complex="Angsana New" fo:color="#000000"/>
    </style:style>
    <style:style style:name="T145" style:parent-style-name="預設段落字型" style:family="text">
      <style:text-properties style:font-name="Angsana New" style:font-name-asian="標楷體" style:font-name-complex="Angsana New" fo:color="#000000"/>
    </style:style>
    <style:style style:name="T14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14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4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4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5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5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5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5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5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5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5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5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5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5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160" style:parent-style-name="內文" style:family="paragraph">
      <style:paragraph-properties fo:line-height="0.1666in" fo:margin-left="0.1916in" fo:text-indent="-0.1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Angsana New" style:font-name-asian="標楷體" style:font-name-complex="Angsana New" fo:color="#000000"/>
    </style:style>
    <style:style style:name="T163" style:parent-style-name="預設段落字型" style:family="text">
      <style:text-properties style:font-name="Angsana New" style:font-name-asian="標楷體" style:font-name-complex="Angsana New" fo:color="#000000"/>
    </style:style>
    <style:style style:name="T164" style:parent-style-name="預設段落字型" style:family="text">
      <style:text-properties style:font-name="Angsana New" style:font-name-asian="標楷體" style:font-name-complex="Angsana New" fo:color="#000000"/>
    </style:style>
    <style:style style:name="T16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6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16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6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6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7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7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7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7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7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7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17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17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Angsana New" style:font-name-asian="標楷體" style:font-name-complex="Angsana New" fo:color="#000000"/>
    </style:style>
    <style:style style:name="T18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18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183" style:parent-style-name="內文" style:family="paragraph">
      <style:paragraph-properties fo:line-height="0.1666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Angsana New" style:font-name-asian="標楷體" style:font-name-complex="Angsana New" fo:color="#000000"/>
    </style:style>
    <style:style style:name="T18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18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Angsana New" style:font-name-asian="標楷體" style:font-name-complex="Angsana New" fo:color="#000000"/>
    </style:style>
    <style:style style:name="T19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192" style:parent-style-name="內文" style:family="paragraph">
      <style:paragraph-properties fo:line-height="0.1666in" fo:margin-left="0.1916in" fo:text-indent="-0.19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Angsana New" style:font-name-asian="標楷體" style:font-name-complex="Angsana New" fo:color="#000000"/>
    </style:style>
    <style:style style:name="T195" style:parent-style-name="預設段落字型" style:family="text">
      <style:text-properties style:font-name="Angsana New" style:font-name-asian="標楷體" style:font-name-complex="Angsana New" fo:color="#000000"/>
    </style:style>
    <style:style style:name="T196" style:parent-style-name="預設段落字型" style:family="text">
      <style:text-properties style:font-name="Angsana New" style:font-name-asian="標楷體" style:font-name-complex="Angsana New" fo:color="#000000"/>
    </style:style>
    <style:style style:name="T197" style:parent-style-name="預設段落字型" style:family="text">
      <style:text-properties style:font-name="Angsana New" style:font-name-asian="標楷體" style:font-name-complex="Angsana New" fo:color="#000000"/>
    </style:style>
    <style:style style:name="T19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19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0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0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0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0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0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0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0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0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0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0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1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1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1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1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1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1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216" style:parent-style-name="內文" style:family="paragraph">
      <style:paragraph-properties fo:line-height="0.1666in" fo:margin-left="0.1916in" fo:text-indent="-0.1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Angsana New" style:font-name-asian="標楷體" style:font-name-complex="Angsana New" fo:color="#000000"/>
    </style:style>
    <style:style style:name="T219" style:parent-style-name="預設段落字型" style:family="text">
      <style:text-properties style:font-name="Angsana New" style:font-name-asian="標楷體" style:font-name-complex="Angsana New" fo:color="#000000"/>
    </style:style>
    <style:style style:name="T220" style:parent-style-name="預設段落字型" style:family="text">
      <style:text-properties style:font-name="Angsana New" style:font-name-asian="標楷體" style:font-name-complex="Angsana New" fo:color="#000000"/>
    </style:style>
    <style:style style:name="T221" style:parent-style-name="預設段落字型" style:family="text">
      <style:text-properties style:font-name="Angsana New" style:font-name-asian="標楷體" style:font-name-complex="Angsana New" fo:color="#000000"/>
    </style:style>
    <style:style style:name="T222" style:parent-style-name="預設段落字型" style:family="text">
      <style:text-properties style:font-name="Angsana New" style:font-name-asian="標楷體" style:font-name-complex="Angsana New" fo:color="#000000" style:language-complex="th" style:country-complex="TH"/>
    </style:style>
    <style:style style:name="T22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24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script-type="complex" style:language-complex="th" style:country-complex="TH"/>
    </style:style>
    <style:style style:name="T22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26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script-type="complex" style:language-complex="th" style:country-complex="TH"/>
    </style:style>
    <style:style style:name="T22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2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2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3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3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3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3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3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3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3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3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3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3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4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4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4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243" style:parent-style-name="內文" style:family="paragraph">
      <style:paragraph-properties fo:line-height="0.1666in" fo:margin-left="0.1916in" fo:text-indent="-0.191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Angsana New" style:font-name-asian="標楷體" style:font-name-complex="Angsana New" fo:color="#000000"/>
    </style:style>
    <style:style style:name="T246" style:parent-style-name="預設段落字型" style:family="text">
      <style:text-properties style:font-name="Angsana New" style:font-name-asian="標楷體" style:font-name-complex="Angsana New" fo:color="#000000"/>
    </style:style>
    <style:style style:name="T247" style:parent-style-name="預設段落字型" style:family="text">
      <style:text-properties style:font-name="Angsana New" style:font-name-asian="標楷體" style:font-name-complex="Angsana New" fo:color="#000000"/>
    </style:style>
    <style:style style:name="T248" style:parent-style-name="預設段落字型" style:family="text">
      <style:text-properties style:font-name="Angsana New" style:font-name-asian="標楷體" style:font-name-complex="Angsana New" fo:color="#000000"/>
    </style:style>
    <style:style style:name="T249" style:parent-style-name="預設段落字型" style:family="text">
      <style:text-properties style:font-name="Angsana New" style:font-name-asian="標楷體" style:font-name-complex="Angsana New" fo:color="#000000" style:language-complex="th" style:country-complex="TH"/>
    </style:style>
    <style:style style:name="T250" style:parent-style-name="預設段落字型" style:family="text">
      <style:text-properties style:font-name="Angsana New" style:font-name-asian="標楷體" style:font-name-complex="Angsana New" fo:color="#000000" style:script-type="complex" style:language-complex="th" style:country-complex="TH"/>
    </style:style>
    <style:style style:name="T25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5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5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5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5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5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5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5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5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6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6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6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6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6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6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6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67" style:parent-style-name="預設段落字型" style:family="text">
      <style:text-properties style:font-name="新細明體" style:font-name-complex="Cordia New" fo:color="#FF0000" fo:font-size="14pt" style:font-size-asian="14pt" style:font-size-complex="14pt" style:script-type="complex" style:language-complex="th" style:country-complex="TH"/>
    </style:style>
    <style:style style:name="T268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script-type="complex" style:language-complex="th" style:country-complex="TH"/>
    </style:style>
    <style:style style:name="T26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7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7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272" style:parent-style-name="內文" style:family="paragraph">
      <style:paragraph-properties fo:line-height="0.1666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Angsana New" style:font-name-asian="標楷體" style:font-name-complex="Angsana New" fo:color="#000000"/>
    </style:style>
    <style:style style:name="T27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276" style:parent-style-name="內文" style:family="paragraph">
      <style:paragraph-properties fo:line-height="0.1666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Angsana New" style:font-name-asian="標楷體" style:font-name-complex="Angsana New" fo:color="#000000"/>
    </style:style>
    <style:style style:name="T27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Angsana New" style:font-name-asian="標楷體" style:font-name-complex="Angsana New" fo:color="#000000"/>
    </style:style>
    <style:style style:name="T28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8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285" style:parent-style-name="內文" style:family="paragraph">
      <style:paragraph-properties fo:line-height="0.1666in" fo:margin-left="0.1916in" fo:text-indent="-0.191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Angsana New" style:font-name-asian="標楷體" style:font-name-complex="Angsana New" fo:color="#000000"/>
    </style:style>
    <style:style style:name="T28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28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9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9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29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29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29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295" style:parent-style-name="內文" style:family="paragraph">
      <style:paragraph-properties fo:line-height="0.1666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Angsana New" style:font-name-asian="標楷體" style:font-name-complex="Angsana New" fo:color="#000000"/>
    </style:style>
    <style:style style:name="T29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299" style:parent-style-name="內文" style:family="paragraph">
      <style:paragraph-properties fo:line-height="0.1666in" fo:margin-left="0.1916in" fo:text-indent="-0.191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Angsana New" style:font-name-asian="標楷體" style:font-name-complex="Angsana New" fo:color="#000000"/>
    </style:style>
    <style:style style:name="T302" style:parent-style-name="預設段落字型" style:family="text">
      <style:text-properties style:font-name="Angsana New" style:font-name-asian="標楷體" style:font-name-complex="Angsana New" fo:color="#000000"/>
    </style:style>
    <style:style style:name="T303" style:parent-style-name="預設段落字型" style:family="text">
      <style:text-properties style:font-name="Angsana New" style:font-name-asian="標楷體" style:font-name-complex="Angsana New" fo:color="#000000"/>
    </style:style>
    <style:style style:name="T304" style:parent-style-name="預設段落字型" style:family="text">
      <style:text-properties style:font-name="Angsana New" style:font-name-asian="標楷體" style:font-name-complex="Angsana New" fo:color="#000000"/>
    </style:style>
    <style:style style:name="T30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30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0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0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0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1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1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1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13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/>
    </style:style>
    <style:style style:name="T314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script-type="complex" style:language-complex="th" style:country-complex="TH"/>
    </style:style>
    <style:style style:name="T31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1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1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1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1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2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2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2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2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32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2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2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327" style:parent-style-name="內文" style:family="paragraph">
      <style:paragraph-properties fo:line-height="0.1666in" fo:margin-left="0.1916in" fo:text-indent="-0.191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Angsana New" style:font-name-asian="標楷體" style:font-name-complex="Angsana New" fo:color="#000000"/>
    </style:style>
    <style:style style:name="T330" style:parent-style-name="預設段落字型" style:family="text">
      <style:text-properties style:font-name="Angsana New" style:font-name-asian="標楷體" style:font-name-complex="Angsana New" fo:color="#000000"/>
    </style:style>
    <style:style style:name="T331" style:parent-style-name="預設段落字型" style:family="text">
      <style:text-properties style:font-name="Angsana New" style:font-name-asian="標楷體" style:font-name-complex="Angsana New" fo:color="#000000"/>
    </style:style>
    <style:style style:name="T332" style:parent-style-name="預設段落字型" style:family="text">
      <style:text-properties style:font-name="Angsana New" style:font-name-asian="標楷體" style:font-name-complex="Angsana New" fo:color="#000000"/>
    </style:style>
    <style:style style:name="T333" style:parent-style-name="預設段落字型" style:family="text">
      <style:text-properties style:font-name="Angsana New" style:font-name-asian="標楷體" style:font-name-complex="Angsana New" fo:color="#000000" style:language-complex="th" style:country-complex="TH"/>
    </style:style>
    <style:style style:name="T33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3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36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script-type="complex" style:language-complex="th" style:country-complex="TH"/>
    </style:style>
    <style:style style:name="T33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3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3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4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4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42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script-type="complex" style:language-complex="th" style:country-complex="TH"/>
    </style:style>
    <style:style style:name="T34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4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4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4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4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4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4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5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351" style:parent-style-name="內文" style:family="paragraph">
      <style:paragraph-properties fo:line-height="0.1666in" fo:margin-left="0.1916in" fo:text-indent="-0.191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Angsana New" style:font-name-asian="標楷體" style:font-name-complex="Angsana New" fo:color="#000000"/>
    </style:style>
    <style:style style:name="T354" style:parent-style-name="預設段落字型" style:family="text">
      <style:text-properties style:font-name="Angsana New" style:font-name-asian="標楷體" style:font-name-complex="Angsana New" fo:color="#000000"/>
    </style:style>
    <style:style style:name="T355" style:parent-style-name="預設段落字型" style:family="text">
      <style:text-properties style:font-name="Angsana New" style:font-name-asian="標楷體" style:font-name-complex="Angsana New" fo:color="#000000"/>
    </style:style>
    <style:style style:name="T356" style:parent-style-name="預設段落字型" style:family="text">
      <style:text-properties style:font-name="Angsana New" style:font-name-asian="標楷體" style:font-name-complex="Angsana New" fo:color="#000000"/>
    </style:style>
    <style:style style:name="T357" style:parent-style-name="預設段落字型" style:family="text">
      <style:text-properties style:font-name="Angsana New" style:font-name-asian="標楷體" style:font-name-complex="Angsana New" fo:color="#000000" style:language-complex="th" style:country-complex="TH"/>
    </style:style>
    <style:style style:name="T35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5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6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6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6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36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6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6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6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6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6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6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7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7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7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7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7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7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7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7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7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7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8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38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382" style:parent-style-name="內文" style:family="paragraph">
      <style:paragraph-properties fo:line-height="0.1666in" fo:margin-left="0.1916in" fo:text-indent="-0.191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Angsana New" style:font-name-asian="標楷體" style:font-name-complex="Angsana New" fo:color="#000000"/>
    </style:style>
    <style:style style:name="T385" style:parent-style-name="預設段落字型" style:family="text">
      <style:text-properties style:font-name="Angsana New" style:font-name-asian="標楷體" style:font-name-complex="Angsana New" fo:color="#000000"/>
    </style:style>
    <style:style style:name="T386" style:parent-style-name="預設段落字型" style:family="text">
      <style:text-properties style:font-name="Angsana New" style:font-name-asian="標楷體" style:font-name-complex="Angsana New" fo:color="#000000"/>
    </style:style>
    <style:style style:name="T387" style:parent-style-name="預設段落字型" style:family="text">
      <style:text-properties style:font-name="Angsana New" style:font-name-asian="標楷體" style:font-name-complex="Angsana New" fo:color="#000000"/>
    </style:style>
    <style:style style:name="P388" style:parent-style-name="內文" style:family="paragraph">
      <style:paragraph-properties fo:line-height="0.1666in" fo:margin-left="0.1916in" fo:text-indent="-0.1916in">
        <style:tab-stops/>
      </style:paragraph-properties>
    </style:style>
    <style:style style:name="T389" style:parent-style-name="預設段落字型" style:family="text">
      <style:text-properties style:font-name="Angsana New" style:font-name-asian="標楷體" style:font-name-complex="Angsana New" fo:color="#000000" style:script-type="complex" style:language-complex="th" style:country-complex="TH"/>
    </style:style>
    <style:style style:name="T39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9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39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93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language-complex="th" style:country-complex="TH"/>
    </style:style>
    <style:style style:name="T394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script-type="complex" style:language-complex="th" style:country-complex="TH"/>
    </style:style>
    <style:style style:name="T395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language-complex="th" style:country-complex="TH"/>
    </style:style>
    <style:style style:name="T39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39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39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39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0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0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0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0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0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05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language-complex="th" style:country-complex="TH"/>
    </style:style>
    <style:style style:name="T406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script-type="complex" style:language-complex="th" style:country-complex="TH"/>
    </style:style>
    <style:style style:name="T40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0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0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10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language-complex="th" style:country-complex="TH"/>
    </style:style>
    <style:style style:name="T411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script-type="complex" style:language-complex="th" style:country-complex="TH"/>
    </style:style>
    <style:style style:name="T41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1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14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language-complex="th" style:country-complex="TH"/>
    </style:style>
    <style:style style:name="T415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script-type="complex" style:language-complex="th" style:country-complex="TH"/>
    </style:style>
    <style:style style:name="T416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language-complex="th" style:country-complex="TH"/>
    </style:style>
    <style:style style:name="T41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1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1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2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2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2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2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2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425" style:parent-style-name="內文" style:family="paragraph">
      <style:paragraph-properties fo:line-height="0.1666in" fo:margin-left="0.1916in" fo:text-indent="-0.191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Angsana New" style:font-name-asian="標楷體" style:font-name-complex="Angsana New" fo:color="#000000"/>
    </style:style>
    <style:style style:name="T428" style:parent-style-name="預設段落字型" style:family="text">
      <style:text-properties style:font-name="Angsana New" style:font-name-asian="標楷體" style:font-name-complex="Angsana New" fo:color="#000000"/>
    </style:style>
    <style:style style:name="T429" style:parent-style-name="預設段落字型" style:family="text">
      <style:text-properties style:font-name="Angsana New" style:font-name-asian="標楷體" style:font-name-complex="Angsana New" fo:color="#000000"/>
    </style:style>
    <style:style style:name="T430" style:parent-style-name="預設段落字型" style:family="text">
      <style:text-properties style:font-name="Angsana New" style:font-name-asian="標楷體" style:font-name-complex="Angsana New"/>
    </style:style>
    <style:style style:name="T431" style:parent-style-name="預設段落字型" style:family="text">
      <style:text-properties style:font-name="Angsana New" style:font-name-asian="標楷體" style:font-name-complex="Angsana New" fo:color="#000000"/>
    </style:style>
    <style:style style:name="T432" style:parent-style-name="預設段落字型" style:family="text">
      <style:text-properties style:font-name="Angsana New" style:font-name-asian="標楷體" style:font-name-complex="Angsana New" fo:color="#000000"/>
    </style:style>
    <style:style style:name="P433" style:parent-style-name="內文" style:family="paragraph">
      <style:paragraph-properties fo:line-height="0.1666in" fo:margin-left="0.1916in" fo:text-indent="-0.1916in">
        <style:tab-stops/>
      </style:paragraph-properties>
    </style:style>
    <style:style style:name="T434" style:parent-style-name="預設段落字型" style:family="text">
      <style:text-properties style:font-name="Angsana New" style:font-name-asian="標楷體" style:font-name-complex="Angsana New" fo:color="#000000" style:script-type="complex" style:language-complex="th" style:country-complex="TH"/>
    </style:style>
    <style:style style:name="T43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36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script-type="complex" style:language-complex="th" style:country-complex="TH"/>
    </style:style>
    <style:style style:name="T437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language-complex="th" style:country-complex="TH"/>
    </style:style>
    <style:style style:name="T43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3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4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4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4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4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4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4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4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47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language-complex="th" style:country-complex="TH"/>
    </style:style>
    <style:style style:name="T448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script-type="complex" style:language-complex="th" style:country-complex="TH"/>
    </style:style>
    <style:style style:name="T44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5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5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5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5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5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5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5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5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58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script-type="complex" style:language-complex="th" style:country-complex="TH"/>
    </style:style>
    <style:style style:name="T459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language-complex="th" style:country-complex="TH"/>
    </style:style>
    <style:style style:name="T46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6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6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6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6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6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6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6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68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language-complex="th" style:country-complex="TH"/>
    </style:style>
    <style:style style:name="T469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script-type="complex" style:language-complex="th" style:country-complex="TH"/>
    </style:style>
    <style:style style:name="T470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language-complex="th" style:country-complex="TH"/>
    </style:style>
    <style:style style:name="T47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7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7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47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475" style:parent-style-name="內文" style:family="paragraph">
      <style:paragraph-properties fo:line-height="0.1666in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Angsana New" style:font-name-asian="標楷體" style:font-name-complex="Angsana New" fo:color="#000000"/>
    </style:style>
    <style:style style:name="T478" style:parent-style-name="預設段落字型" style:family="text">
      <style:text-properties style:font-name="Angsana New" style:font-name-asian="標楷體" style:font-name-complex="Angsana New" fo:color="#000000" style:language-complex="th" style:country-complex="TH"/>
    </style:style>
    <style:style style:name="T47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480" style:parent-style-name="內文" style:family="paragraph">
      <style:paragraph-properties fo:line-height="0.1666in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Angsana New" style:font-name-asian="標楷體" style:font-name-complex="Angsana New" fo:color="#000000"/>
    </style:style>
    <style:style style:name="T483" style:parent-style-name="預設段落字型" style:family="text">
      <style:text-properties style:font-name="Angsana New" style:font-name-asian="標楷體" style:font-name-complex="Angsana New" fo:color="#000000" style:language-complex="th" style:country-complex="TH"/>
    </style:style>
    <style:style style:name="T48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485" style:parent-style-name="內文" style:family="paragraph">
      <style:paragraph-properties fo:line-height="0.1666in" fo:margin-left="0.1916in" fo:text-indent="-0.191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Angsana New" style:font-name-asian="標楷體" style:font-name-complex="Angsana New" fo:color="#000000"/>
    </style:style>
    <style:style style:name="T488" style:parent-style-name="預設段落字型" style:family="text">
      <style:text-properties style:font-name="Angsana New" style:font-name-asian="標楷體" style:font-name-complex="Angsana New" fo:color="#000000"/>
    </style:style>
    <style:style style:name="T489" style:parent-style-name="預設段落字型" style:family="text">
      <style:text-properties style:font-name="Angsana New" style:font-name-asian="標楷體" style:font-name-complex="Angsana New" fo:color="#000000"/>
    </style:style>
    <style:style style:name="T490" style:parent-style-name="預設段落字型" style:family="text">
      <style:text-properties style:font-name="Angsana New" style:font-name-asian="標楷體" style:font-name-complex="Angsana New"/>
    </style:style>
    <style:style style:name="T491" style:parent-style-name="預設段落字型" style:family="text">
      <style:text-properties style:font-name="Angsana New" style:font-name-asian="標楷體" style:font-name-complex="Angsana New"/>
    </style:style>
    <style:style style:name="T492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49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9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9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49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9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49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49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50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50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502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script-type="complex" style:language-complex="th" style:country-complex="TH"/>
    </style:style>
    <style:style style:name="T50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504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script-type="complex" style:language-complex="th" style:country-complex="TH"/>
    </style:style>
    <style:style style:name="T50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506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script-type="complex" style:language-complex="th" style:country-complex="TH"/>
    </style:style>
    <style:style style:name="P507" style:parent-style-name="內文" style:family="paragraph">
      <style:paragraph-properties fo:line-height="0.1666in" fo:margin-left="0.1916in" fo:text-indent="-0.1916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Angsana New" style:font-name-asian="標楷體" style:font-name-complex="Angsana New" fo:color="#000000"/>
    </style:style>
    <style:style style:name="T510" style:parent-style-name="預設段落字型" style:family="text">
      <style:text-properties style:font-name="Angsana New" style:font-name-asian="標楷體" style:font-name-complex="Angsana New" fo:color="#000000"/>
    </style:style>
    <style:style style:name="T511" style:parent-style-name="預設段落字型" style:family="text">
      <style:text-properties style:font-name="Angsana New" style:font-name-asian="標楷體" style:font-name-complex="Angsana New" fo:color="#000000"/>
    </style:style>
    <style:style style:name="T512" style:parent-style-name="預設段落字型" style:family="text">
      <style:text-properties style:font-name="Angsana New" style:font-name-asian="標楷體" style:font-name-complex="Angsana New" fo:color="#000000"/>
    </style:style>
    <style:style style:name="T513" style:parent-style-name="預設段落字型" style:family="text">
      <style:text-properties style:font-name="Angsana New" style:font-name-asian="標楷體" style:font-name-complex="Angsana New" fo:color="#000000" style:language-complex="th" style:country-complex="TH"/>
    </style:style>
    <style:style style:name="T51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515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script-type="complex" style:language-complex="th" style:country-complex="TH"/>
    </style:style>
    <style:style style:name="T516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/>
    </style:style>
    <style:style style:name="T517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script-type="complex" style:language-complex="th" style:country-complex="TH"/>
    </style:style>
    <style:style style:name="T518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/>
    </style:style>
    <style:style style:name="T51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52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521" style:parent-style-name="預設段落字型" style:family="text">
      <style:text-properties style:font-name="Angsana New" style:font-name-asian="標楷體" style:font-name-complex="Angsana New" fo:color="#FF0000" fo:font-size="14pt" style:font-size-asian="14pt" style:font-size-complex="14pt" style:script-type="complex" style:language-complex="th" style:country-complex="TH"/>
    </style:style>
    <style:style style:name="T52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52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52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52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526" style:parent-style-name="內文" style:family="paragraph">
      <style:paragraph-properties fo:line-height="0.1666in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Angsana New" style:font-name-asian="標楷體" style:font-name-complex="Angsana New" fo:color="#000000"/>
    </style:style>
    <style:style style:name="T52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language-complex="th" style:country-complex="TH"/>
    </style:style>
    <style:style style:name="T53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531" style:parent-style-name="內文" style:family="paragraph">
      <style:paragraph-properties fo:line-height="0.1666in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Angsana New" style:font-name-asian="標楷體" style:font-name-complex="Angsana New" fo:color="#000000"/>
    </style:style>
    <style:style style:name="T53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53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53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537" style:parent-style-name="內文" style:family="paragraph">
      <style:paragraph-properties fo:line-height="0.1666in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Angsana New" style:font-name-asian="標楷體" style:font-name-complex="Angsana New" fo:color="#000000"/>
    </style:style>
    <style:style style:name="T54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/>
    </style:style>
    <style:style style:name="T54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ableRow542" style:family="table-row">
      <style:table-row-properties style:min-row-height="0.2145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top="0.05in" fo:margin-right="0.0784in"/>
    </style:style>
    <style:style style:name="T545" style:parent-style-name="預設段落字型" style:family="text">
      <style:text-properties style:font-name="標楷體" style:font-name-asian="標楷體" style:font-name-complex="標楷體" fo:letter-spacing="-0.005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top="0.025in" fo:margin-bottom="0.025in" fo:margin-right="0.0833in"/>
    </style:style>
    <style:style style:name="T548" style:parent-style-name="預設段落字型" style:family="text">
      <style:text-properties style:font-name="標楷體" style:font-name-asian="標楷體" style:font-name-complex="Angsana New" fo:color="#000000" style:script-type="complex" style:language-complex="th" style:country-complex="TH"/>
    </style:style>
    <style:style style:name="TableRow549" style:family="table-row">
      <style:table-row-properties style:min-row-height="0.6645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1666in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 style:script-type="complex" style:language-complex="th" style:country-complex="TH"/>
    </style:style>
    <style:style style:name="T556" style:parent-style-name="預設段落字型" style:family="text">
      <style:text-properties style:font-name="標楷體" style:font-name-asian="標楷體" fo:color="#000000" style:script-type="complex" style:language-complex="th" style:country-complex="TH"/>
    </style:style>
    <style:style style:name="T557" style:parent-style-name="預設段落字型" style:family="text">
      <style:text-properties style:font-name="標楷體" style:font-name-asian="標楷體" fo:color="#000000" style:script-type="complex" style:language-complex="th" style:country-complex="TH"/>
    </style:style>
    <style:style style:name="T558" style:parent-style-name="預設段落字型" style:family="text">
      <style:text-properties style:font-name="標楷體" style:font-name-asian="標楷體" fo:color="#000000" style:script-type="complex" style:language-complex="th" style:country-complex="TH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562" style:parent-style-name="內文" style:family="paragraph">
      <style:paragraph-properties fo:line-height="0.1666in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566" style:parent-style-name="預設段落字型" style:family="text">
      <style:text-properties style:font-name="標楷體" style:font-name-asian="標楷體" fo:color="#000000" style:script-type="complex" style:language-complex="th" style:country-complex="TH"/>
    </style:style>
    <style:style style:name="T567" style:parent-style-name="預設段落字型" style:family="text">
      <style:text-properties style:font-name="標楷體" style:font-name-asian="標楷體" fo:color="#000000" style:script-type="complex" style:language-complex="th" style:country-complex="TH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571" style:parent-style-name="內文" style:family="paragraph">
      <style:paragraph-properties fo:line-height="0.1666in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575" style:parent-style-name="預設段落字型" style:family="text">
      <style:text-properties style:font-name="標楷體" style:font-name-asian="標楷體" fo:color="#000000" style:script-type="complex" style:language-complex="th" style:country-complex="TH"/>
    </style:style>
    <style:style style:name="T576" style:parent-style-name="預設段落字型" style:family="text">
      <style:text-properties style:font-name="標楷體" style:font-name-asian="標楷體" fo:color="#000000" style:script-type="complex" style:language-complex="th" style:country-complex="TH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580" style:parent-style-name="內文" style:family="paragraph">
      <style:paragraph-properties fo:line-height="0.1666in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script-type="complex" style:language-complex="th" style:country-complex="TH"/>
    </style:style>
    <style:style style:name="T585" style:parent-style-name="預設段落字型" style:family="text">
      <style:text-properties style:font-name="標楷體" style:font-name-asian="標楷體" fo:color="#000000" style:script-type="complex" style:language-complex="th" style:country-complex="TH"/>
    </style:style>
    <style:style style:name="P586" style:parent-style-name="內文" style:family="paragraph">
      <style:paragraph-properties fo:line-height="0.1666in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590" style:parent-style-name="內文" style:family="paragraph">
      <style:paragraph-properties fo:line-height="0.1666in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594" style:parent-style-name="內文" style:family="paragraph">
      <style:paragraph-properties fo:line-height="0.1666in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598" style:parent-style-name="內文" style:family="paragraph">
      <style:paragraph-properties fo:line-height="0.1666in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 style:script-type="complex" style:language-complex="th" style:country-complex="TH"/>
    </style:style>
    <style:style style:name="T604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script-type="complex" style:language-complex="th" style:country-complex="TH"/>
    </style:style>
    <style:style style:name="T606" style:parent-style-name="預設段落字型" style:family="text">
      <style:text-properties style:font-name="標楷體" style:font-name-asian="標楷體" fo:color="#000000" style:script-type="complex" style:language-complex="th" style:country-complex="TH"/>
    </style:style>
    <style:style style:name="P607" style:parent-style-name="內文" style:family="paragraph">
      <style:paragraph-properties fo:line-height="0.1666in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 style:script-type="complex" style:language-complex="th" style:country-complex="TH"/>
    </style:style>
    <style:style style:name="T613" style:parent-style-name="預設段落字型" style:family="text">
      <style:text-properties style:font-name="標楷體" style:font-name-asian="標楷體" fo:color="#000000" style:script-type="complex" style:language-complex="th" style:country-complex="TH"/>
    </style:style>
    <style:style style:name="P614" style:parent-style-name="內文" style:family="paragraph">
      <style:paragraph-properties fo:line-height="0.1666in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619" style:parent-style-name="內文" style:family="paragraph">
      <style:paragraph-properties fo:line-height="0.1666in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script-type="complex" style:language-complex="th" style:country-complex="TH"/>
    </style:style>
    <style:style style:name="P625" style:parent-style-name="內文" style:family="paragraph">
      <style:paragraph-properties fo:line-height="0.1666in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629" style:parent-style-name="預設段落字型" style:family="text">
      <style:text-properties style:font-name="標楷體" style:font-name-asian="標楷體" fo:color="#000000" style:script-type="complex" style:language-complex="th" style:country-complex="TH"/>
    </style:style>
    <style:style style:name="P630" style:parent-style-name="內文" style:family="paragraph">
      <style:paragraph-properties fo:line-height="0.1666in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Angsana New" style:font-name-asian="標楷體" style:font-name-complex="Angsana New" fo:color="#000000" style:script-type="complex" style:language-complex="th" style:country-complex="TH"/>
    </style:style>
    <style:style style:name="T635" style:parent-style-name="預設段落字型" style:family="text">
      <style:text-properties style:font-name="標楷體" style:font-name-asian="標楷體" fo:color="#000000" style:script-type="complex" style:language-complex="th" style:country-complex="TH"/>
    </style:style>
    <style:style style:name="P636" style:parent-style-name="內文" style:family="paragraph">
      <style:paragraph-properties fo:line-height="0.1666in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 style:script-type="complex" style:language-complex="th" style:country-complex="TH"/>
    </style:style>
    <style:style style:name="P642" style:parent-style-name="內文" style:family="paragraph">
      <style:paragraph-properties fo:line-height="0.1666in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 style:script-type="complex" style:language-complex="th" style:country-complex="TH"/>
    </style:style>
    <style:style style:name="P648" style:parent-style-name="內文" style:family="paragraph">
      <style:paragraph-properties fo:line-height="0.1666in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P653" style:parent-style-name="內文" style:family="paragraph">
      <style:paragraph-properties fo:line-height="0.1666in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Angsana New" style:font-name-asian="標楷體" style:font-name-complex="Angsana New" fo:color="#000000" fo:font-size="14pt" style:font-size-asian="14pt" style:font-size-complex="14pt" style:script-type="complex" style:language-complex="th" style:country-complex="TH"/>
    </style:style>
    <style:style style:name="TableRow657" style:family="table-row">
      <style:table-row-properties style:min-row-height="0.2243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top="0.025in" fo:margin-bottom="0.025in" fo:margin-right="0.0833in"/>
    </style:style>
    <style:style style:name="T6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1" style:parent-style-name="預設段落字型" style:family="text">
      <style:text-properties style:font-name-complex="Angsana New" fo:font-size="14pt" style:font-size-asian="14pt" style:font-size-complex="16pt" style:script-type="complex" style:language-complex="th" style:country-complex="TH"/>
    </style:style>
    <style:style style:name="T6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6" style:parent-style-name="預設段落字型" style:family="text">
      <style:text-properties style:font-name-complex="TH Sarabun New (Thai)" fo:font-size="14pt" style:font-size-asian="14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667" style:parent-style-name="預設段落字型" style:family="text">
      <style:text-properties style:font-name-complex="Angsana New" fo:font-size="14pt" style:font-size-asian="14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668" style:parent-style-name="預設段落字型" style:family="text">
      <style:text-properties style:font-name-complex="Angsana New" fo:font-size="14pt" style:font-size-asian="14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P669" style:parent-style-name="內文" style:family="paragraph">
      <style:paragraph-properties style:snap-to-layout-grid="false"/>
    </style:style>
    <style:style style:name="T670" style:parent-style-name="預設段落字型" style:family="text">
      <style:text-properties style:font-name="Calibri" style:font-name-asian="標楷體" style:font-name-complex="Calibri" style:text-scale="80%" fo:font-size="14pt" style:font-size-asian="14pt" style:language-complex="ar" style:country-complex="SA"/>
    </style:style>
    <style:style style:name="T671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672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673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674" style:parent-style-name="預設段落字型" style:family="text">
      <style:text-properties style:font-name="Angsana New" style:font-name-asian="標楷體" style:font-name-complex="Angsana New" style:text-scale="80%" fo:font-size="14pt" style:font-size-asian="14pt" style:font-size-complex="14pt" style:script-type="complex" style:language-complex="th" style:country-complex="TH"/>
    </style:style>
    <style:style style:name="T675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script-type="complex" style:language-complex="th" style:country-complex="TH"/>
    </style:style>
    <style:style style:name="T676" style:parent-style-name="預設段落字型" style:family="text">
      <style:text-properties style:font-name="Angsana New" style:font-name-asian="標楷體" style:font-name-complex="Angsana New" style:text-scale="80%" fo:font-size="14pt" style:font-size-asian="14pt" style:font-size-complex="14pt" style:script-type="complex" style:language-complex="th" style:country-complex="TH"/>
    </style:style>
    <style:style style:name="T677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P678" style:parent-style-name="內文" style:family="paragraph">
      <style:paragraph-properties style:snap-to-layout-grid="false"/>
    </style:style>
    <style:style style:name="T679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680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681" style:parent-style-name="預設段落字型" style:family="text">
      <style:text-properties style:font-name-complex="Angsana New" fo:font-size="16pt" style:font-size-asian="16pt" style:font-size-complex="16pt" style:script-type="complex" style:language-complex="th" style:country-complex="TH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P683" style:parent-style-name="內文" style:family="paragraph">
      <style:paragraph-properties style:snap-to-layout-grid="false" fo:margin-bottom="0.0833in" fo:line-height="0.25in"/>
    </style:style>
    <style:style style:name="T684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685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686" style:parent-style-name="預設段落字型" style:family="text">
      <style:text-properties style:font-name-complex="Angsana New" fo:font-size="16pt" style:font-size-asian="16pt" style:font-size-complex="16pt" style:script-type="complex" style:language-complex="th" style:country-complex="TH"/>
    </style:style>
    <style:style style:name="T687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688" style:parent-style-name="預設段落字型" style:family="text">
      <style:text-properties style:font-name-complex="Angsana New" fo:font-size="16pt" style:font-size-asian="16pt" style:font-size-complex="16pt" style:script-type="complex" style:language-complex="th" style:country-complex="TH"/>
    </style:style>
    <style:style style:name="T689" style:parent-style-name="預設段落字型" style:family="text">
      <style:text-properties style:font-name-complex="TH Sarabun New (Thai)" fo:font-size="16pt" style:font-size-asian="16pt" style:font-size-complex="16pt" style:script-type="complex" style:language-complex="th" style:country-complex="TH"/>
    </style:style>
    <style:style style:name="T690" style:parent-style-name="預設段落字型" style:family="text">
      <style:text-properties style:font-name-complex="Angsana New" fo:font-size="16pt" style:font-size-asian="16pt" style:font-size-complex="16pt" style:script-type="complex" style:language-complex="th" style:country-complex="TH"/>
    </style:style>
    <style:style style:name="T691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692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693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694" style:parent-style-name="預設段落字型" style:family="text">
      <style:text-properties style:font-name="TH Sarabun New (Thai)" style:font-name-complex="Angsana New" fo:font-weight="bold" style:font-weight-asian="bold" style:font-weight-complex="bold" fo:font-size="14pt" style:font-size-asian="14pt" style:font-size-complex="14pt" style:script-type="complex" style:language-complex="th" style:country-complex="TH"/>
    </style:style>
    <style:style style:name="T695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P696" style:parent-style-name="內文" style:family="paragraph">
      <style:paragraph-properties style:snap-to-layout-grid="false"/>
    </style:style>
    <style:style style:name="T697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698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699" style:parent-style-name="預設段落字型" style:family="text">
      <style:text-properties style:font-name-complex="Angsana New" fo:font-size="16pt" style:font-size-asian="16pt" style:font-size-complex="16pt" style:script-type="complex" style:language-complex="th" style:country-complex="TH"/>
    </style:style>
    <style:style style:name="T700" style:parent-style-name="預設段落字型" style:family="text">
      <style:text-properties style:font-name="標楷體" style:font-name-asian="標楷體" fo:font-size="14pt" style:font-size-asian="14pt"/>
    </style:style>
    <style:style style:name="P701" style:parent-style-name="內文" style:family="paragraph">
      <style:paragraph-properties style:snap-to-layout-grid="false"/>
    </style:style>
    <style:style style:name="T702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703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704" style:parent-style-name="預設段落字型" style:family="text">
      <style:text-properties style:font-name-complex="Angsana New" fo:font-size="16pt" style:font-size-asian="16pt" style:font-size-complex="16pt" style:script-type="complex" style:language-complex="th" style:country-complex="TH"/>
    </style:style>
    <style:style style:name="T705" style:parent-style-name="預設段落字型" style:family="text">
      <style:text-properties style:font-name="標楷體" style:font-name-asian="標楷體" fo:font-size="14pt" style:font-size-asian="14pt"/>
    </style:style>
    <style:style style:name="P706" style:parent-style-name="內文" style:family="paragraph">
      <style:paragraph-properties style:snap-to-layout-grid="false"/>
    </style:style>
    <style:style style:name="T707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708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709" style:parent-style-name="預設段落字型" style:family="text">
      <style:text-properties style:font-name-complex="Angsana New" fo:font-size="16pt" style:font-size-asian="16pt" style:font-size-complex="16pt" style:script-type="complex" style:language-complex="th" style:country-complex="TH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外國人變更希望工作「區域」或「類別」申請書</text:span><text:span text:style-name="T8">(</text:span><text:span text:style-name="T9">中泰</text:span><text:span text:style-name="T10">)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แบบคำร้องขอเปลี่ยนพื้นที่ทำงานหรือตำแหน่งงาน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本人為</text:span><text:span text:style-name="T19">□</text:span><text:span text:style-name="T20">外國人</text:span><text:span text:style-name="T21">□</text:span><text:span text:style-name="T22">雇主</text:span><text:span text:style-name="T23">，或受</text:span><text:span text:style-name="T24">□</text:span><text:span text:style-name="T25">外國人</text:span><text:span text:style-name="T26">□</text:span><text:span text:style-name="T27">雇主</text:span><text:span text:style-name="T28">委託，辦理外國人轉出案變更以下申請項目繼續公告，相關資料如下表，請貴單位准予並協助辦理。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ข้าพเจ้าเป็น</text:span><text:span text:style-name="T33"><text:s/>□</text:span><text:span text:style-name="T34">แรงงานต่างชาติ</text:span><text:span text:style-name="T35"><text:s/>□</text:span><text:span text:style-name="T36">นายจ้าง</text:span><text:span text:style-name="T37"><text:s text:c="2"/></text:span><text:span text:style-name="T38">หรือผู้รับมอบหมายจาก</text:span><text:span text:style-name="T39"><text:s/>□</text:span><text:span text:style-name="T40">แรงงานต่างชาติ</text:span><text:span text:style-name="T41"><text:s text:c="2"/>□</text:span><text:span text:style-name="T42">นายจ้าง</text:span><text:span text:style-name="T43"><text:s/></text:span></text:p>
            <text:p text:style-name="P44"><text:span text:style-name="T45">ยื่นขอเปลี่ยนแปลงรายการดังนี้</text:span><text:span text:style-name="T46"><text:s/></text:span><text:span text:style-name="T47">เพื่อขอให้พิจารณาอนุญาตเพื่อประกาศหางานต่อไป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登錄案號</text:span><text:span text:style-name="T52">เลขที่รับเรื่อง</text:span><text:span text:style-name="T53">：</text:span></text:p>
          </table:table-cell>
          <table:covered-table-cell/>
        </table:table-row>
        <table:table-row table:style-name="TableRow54">
          <table:table-cell table:style-name="TableCell55">
            <text:p text:style-name="P56">外國人姓名：</text:p>
            <text:p text:style-name="P57"><text:span text:style-name="T58">ชื่อแรงงานต่างชาติ</text:span></text:p>
          </table:table-cell>
          <table:table-cell table:style-name="TableCell59">
            <text:p text:style-name="P60">護照號碼</text:p>
            <text:p text:style-name="P61"><text:span text:style-name="T62">เลขที่หนังสือเดินทาง</text:span></text:p>
          </table:table-cell>
        </table:table-row>
        <table:table-row table:style-name="TableRow63">
          <table:table-cell table:style-name="TableCell64">
            <text:p text:style-name="P65"><text:span text:style-name="T66">變更「希望工作區域」繼續公告：</text:span><text:span text:style-name="T67">(</text:span><text:span text:style-name="T68">單</text:span><text:span text:style-name="T69"><text:s text:c="3"/></text:span><text:span text:style-name="T70">選</text:span><text:span text:style-name="T71">)</text:span></text:p>
          </table:table-cell>
          <table:table-cell table:style-name="TableCell72">
            <text:p text:style-name="P73"><text:span text:style-name="T74">เปลี่ยนแปลงพื้นที่ทำงานและขอให้ประกาศหางานต่อไป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□</text:span><text:span text:style-name="T79">臺北市</text:span><text:span text:style-name="T80">เมืองไทเป</text:span></text:p>
            <text:p text:style-name="P81"><text:span text:style-name="T82">□</text:span><text:span text:style-name="T83">新北市三重及鄰近地區</text:span><text:span text:style-name="T84">(</text:span><text:span text:style-name="T85">包括：三重、蘆洲、八里、淡水、新莊、泰山、林口、五股</text:span><text:span text:style-name="T86">)<text:s/></text:span><text:span text:style-name="T87">ซานฉงเมืองนิวไทเปและพื้นที่ใกล้เคียง (รวมถึง:ซานฉง</text:span><text:span text:style-name="T88">,</text:span><text:span text:style-name="T89">หลูโจว</text:span><text:span text:style-name="T90">,</text:span><text:span text:style-name="T91">ปาหลี่</text:span><text:span text:style-name="T92">,</text:span><text:span text:style-name="T93">ตั้นสุ่ย</text:span><text:span text:style-name="T94">,</text:span><text:span text:style-name="T95">ซินจวง</text:span><text:span text:style-name="T96">,</text:span><text:span text:style-name="T97">ไท่ซาน</text:span><text:span text:style-name="T98">,</text:span><text:span text:style-name="T99">หลินโข่ว</text:span><text:span text:style-name="T100">,</text:span><text:span text:style-name="T101">อู๋กู่)</text:span></text:p>
            <text:p text:style-name="P102"><text:span text:style-name="T103">□</text:span><text:span text:style-name="T104">新北市板橋及鄰近地區</text:span><text:span text:style-name="T105">(</text:span><text:span text:style-name="T106">包括：板橋、土城、三峽、樹林、鶯歌</text:span><text:span text:style-name="T107">)</text:span><text:span text:style-name="T108"><text:s/></text:span><text:span text:style-name="T109">ป่านเฉียวเมืองนิวไทเปและพื้นที่ใกล้เคียง (รวมถึง</text:span><text:span text:style-name="T110">:ปั่นเฉียว</text:span><text:span text:style-name="T111">,</text:span><text:span text:style-name="T112">ถู่เฉิง</text:span><text:span text:style-name="T113">,</text:span><text:span text:style-name="T114">ซานเสีย</text:span><text:span text:style-name="T115">,</text:span><text:span text:style-name="T116">ซู่หลิน</text:span><text:span text:style-name="T117">,</text:span><text:span text:style-name="T118">อิงเกอ)</text:span></text:p>
            <text:p text:style-name="P119"><text:span text:style-name="T120">□</text:span><text:span text:style-name="T121">新北市中和及鄰近地區</text:span><text:span text:style-name="T122">(</text:span><text:span text:style-name="T123">包括：新店、深坑、石碇、坪林、烏來、永和、中和</text:span><text:span text:style-name="T124">)</text:span><text:span text:style-name="T125"><text:s/></text:span><text:span text:style-name="T126">จงเหอเมืองนิวไทเปและพื้นที่ใกล้เคียง (รวมถึง:ซินเตี้ยน</text:span><text:span text:style-name="T127">,</text:span><text:span text:style-name="T128">เซินเคิง</text:span><text:span text:style-name="T129">,</text:span><text:span text:style-name="T130">สือติ้ง</text:span><text:span text:style-name="T131">,</text:span><text:span text:style-name="T132">ผิงหลิน</text:span><text:span text:style-name="T133">,</text:span><text:span text:style-name="T134">อูไหล</text:span><text:span text:style-name="T135">,</text:span><text:span text:style-name="T136">หย่งเหอ</text:span><text:span text:style-name="T137">,</text:span><text:span text:style-name="T138">จงเหอ)</text:span></text:p>
            <text:p text:style-name="P139"><text:span text:style-name="T140">□</text:span><text:span text:style-name="T141">桃園市北區</text:span><text:span text:style-name="T142">(</text:span><text:span text:style-name="T143">包括：桃園、龜山、八德、大溪、復興、大園</text:span><text:span text:style-name="T144">、蘆竹</text:span><text:span text:style-name="T145">)</text:span><text:span text:style-name="T146"><text:s/></text:span><text:span text:style-name="T147">เขตเหนือเมืองเถาหยวน (รวมถึง: เถาหยวน</text:span><text:span text:style-name="T148">,</text:span><text:span text:style-name="T149">กุยซาน</text:span><text:span text:style-name="T150">,</text:span><text:span text:style-name="T151">ปาเต๋อ</text:span><text:span text:style-name="T152">,</text:span><text:span text:style-name="T153">ต้าซี</text:span><text:span text:style-name="T154">,</text:span><text:span text:style-name="T155">ฟู่ซิง</text:span><text:span text:style-name="T156">,</text:span><text:span text:style-name="T157">ต้าหยวน</text:span><text:span text:style-name="T158">,</text:span><text:span text:style-name="T159">หลูจู๋)</text:span></text:p>
            <text:p text:style-name="P160"><text:span text:style-name="T161">□</text:span><text:span text:style-name="T162">桃園市南區</text:span><text:span text:style-name="T163">(</text:span><text:span text:style-name="T164">包括：中壢、平鎮、龍潭、楊梅、新屋、觀音</text:span><text:span text:style-name="T165">)</text:span><text:span text:style-name="T166"><text:s/></text:span><text:span text:style-name="T167">เขตใต้เมืองเถาหยวน (รวมถึง: จงลี่</text:span><text:span text:style-name="T168">,</text:span><text:span text:style-name="T169">ผิงเจิ้น</text:span><text:span text:style-name="T170">,</text:span><text:span text:style-name="T171">หลงถาน</text:span><text:span text:style-name="T172">,</text:span><text:span text:style-name="T173">หยางเหมย</text:span><text:span text:style-name="T174">,</text:span><text:span text:style-name="T175">ซินอู</text:span><text:span text:style-name="T176">,</text:span><text:span text:style-name="T177">กวนอิน)</text:span></text:p>
            <text:p text:style-name="P178"><text:span text:style-name="T179">□</text:span><text:span text:style-name="T180">新竹縣</text:span><text:span text:style-name="T181"><text:s/></text:span><text:span text:style-name="T182">มณฑลซินจู๋</text:span></text:p>
            <text:p text:style-name="P183"><text:span text:style-name="T184">□</text:span><text:span text:style-name="T185">新竹市</text:span><text:span text:style-name="T186"><text:s/></text:span><text:span text:style-name="T187">เมืองซินจู๋</text:span></text:p>
            <text:p text:style-name="P188"><text:span text:style-name="T189">□</text:span><text:span text:style-name="T190">苗栗縣</text:span><text:span text:style-name="T191">มณฑลเหมียวลี่</text:span></text:p>
            <text:p text:style-name="P192"><text:span text:style-name="T193">□</text:span><text:span text:style-name="T194">臺中市</text:span><text:span text:style-name="T195">(</text:span><text:span text:style-name="T196">沙鹿、大甲、大安、外埔、清水、梧棲、龍井、大肚、南屯</text:span><text:span text:style-name="T197">)</text:span><text:span text:style-name="T198"><text:s/></text:span><text:span text:style-name="T199">เมืองไถจง (ซาลู่<text:s/></text:span><text:span text:style-name="T200">,<text:s/></text:span><text:span text:style-name="T201">ต้าเจี่ย<text:s/></text:span><text:span text:style-name="T202">,<text:s/></text:span><text:span text:style-name="T203">ต้าอัน<text:s/></text:span><text:span text:style-name="T204">,<text:s/></text:span><text:span text:style-name="T205">ไหว้ผู่<text:s/></text:span><text:span text:style-name="T206">,<text:s/></text:span><text:span text:style-name="T207">ชิงสุ่ย<text:s/></text:span><text:span text:style-name="T208">,<text:s/></text:span><text:span text:style-name="T209">อู๋ชี<text:s/></text:span><text:span text:style-name="T210">,<text:s/></text:span><text:span text:style-name="T211">หลงจิ่ง<text:s/></text:span><text:span text:style-name="T212">,<text:s/></text:span><text:span text:style-name="T213">ต้าตู้<text:s/></text:span><text:span text:style-name="T214">,<text:s/></text:span><text:span text:style-name="T215">หนานถุน)</text:span></text:p>
            <text:p text:style-name="P216"><text:span text:style-name="T217">□</text:span><text:span text:style-name="T218">臺中市</text:span><text:span text:style-name="T219">(</text:span><text:span text:style-name="T220">北屯、豐原、大雅、神岡、潭子、新社、石岡、后里、東勢、和平</text:span><text:span text:style-name="T221">)</text:span><text:span text:style-name="T222"><text:s/></text:span><text:span text:style-name="T223">เมืองไถจง</text:span><text:span text:style-name="T224"><text:s/>(เป่ถุน</text:span><text:span text:style-name="T225">,</text:span><text:span text:style-name="T226">ฟงหยวน</text:span><text:span text:style-name="T227">,</text:span><text:span text:style-name="T228">ต้าหยา</text:span><text:span text:style-name="T229">,</text:span><text:span text:style-name="T230">เสินกัง</text:span><text:span text:style-name="T231">,</text:span><text:span text:style-name="T232">ถันจื่อ</text:span><text:span text:style-name="T233">,</text:span><text:span text:style-name="T234">ซินเซ่อ</text:span><text:span text:style-name="T235">,</text:span><text:span text:style-name="T236">สือกัง</text:span><text:span text:style-name="T237">,</text:span><text:span text:style-name="T238">โห้วหลี่</text:span><text:span text:style-name="T239">,</text:span><text:span text:style-name="T240">ตงซื่อ</text:span><text:span text:style-name="T241">,</text:span><text:span text:style-name="T242">เหอผิง)</text:span></text:p>
            <text:p text:style-name="P243"><text:span text:style-name="T244">□</text:span><text:span text:style-name="T245">臺中市</text:span><text:span text:style-name="T246">(</text:span><text:span text:style-name="T247">東區、南區、西區、北區、中區、西屯、烏日、大里、霧峰、太平</text:span><text:span text:style-name="T248">)</text:span><text:span text:style-name="T249"><text:s/></text:span><text:span text:style-name="T250">เ</text:span><text:span text:style-name="T251">มืองไถจง (เขตตะวันออก</text:span><text:span text:style-name="T252">,</text:span><text:span text:style-name="T253">เขตใต้</text:span><text:span text:style-name="T254">,</text:span><text:span text:style-name="T255">เขตตะวันตก</text:span><text:span text:style-name="T256">,</text:span><text:span text:style-name="T257">เขตเหนือ</text:span><text:span text:style-name="T258">,</text:span><text:span text:style-name="T259">เขตกลาง</text:span><text:span text:style-name="T260">,</text:span><text:span text:style-name="T261">ซีถุน</text:span><text:span text:style-name="T262">,</text:span><text:span text:style-name="T263">อูรื่อ</text:span><text:span text:style-name="T264">,</text:span><text:span text:style-name="T265">ต้าหลี่</text:span><text:span text:style-name="T266">,</text:span><text:span text:style-name="T267">อู้</text:span><text:span text:style-name="T268">ฟ</text:span><text:span text:style-name="T269">ง</text:span><text:span text:style-name="T270">,</text:span><text:span text:style-name="T271">ไท่ผิง)</text:span></text:p>
            <text:p text:style-name="P272"><text:span text:style-name="T273">□</text:span><text:span text:style-name="T274">彰化縣北區</text:span><text:span text:style-name="T275">มณฑลจางฮว่า (เขตเหนือ)</text:span></text:p>
            <text:p text:style-name="P276"><text:span text:style-name="T277">□</text:span><text:span text:style-name="T278">彰化縣南區</text:span><text:span text:style-name="T279">มณฑลจางฮว่า (เขตใต้)</text:span></text:p>
            <text:p text:style-name="P280"><text:span text:style-name="T281">□</text:span><text:span text:style-name="T282">南投縣</text:span><text:span text:style-name="T283"><text:s/></text:span><text:span text:style-name="T284">มณฑลหนานโถว</text:span></text:p>
            <text:p text:style-name="P285"><text:span text:style-name="T286">□</text:span><text:span text:style-name="T287">雲林縣、嘉義市、嘉義縣</text:span><text:span text:style-name="T288"><text:s/></text:span><text:span text:style-name="T289">มณฑลหยุนหลิน</text:span><text:span text:style-name="T290">,<text:s/></text:span><text:span text:style-name="T291">เมืองเจียอี้</text:span><text:span text:style-name="T292">,</text:span><text:span text:style-name="T293"><text:s/></text:span><text:span text:style-name="T294">มณฑลเจียอี้</text:span></text:p>
            <text:p text:style-name="P295"><text:span text:style-name="T296">□</text:span><text:span text:style-name="T297">臺南市（含原臺南縣）</text:span><text:span text:style-name="T298">เมืองไถหนาน</text:span></text:p>
            <text:p text:style-name="P299"><text:span text:style-name="T300">□</text:span><text:span text:style-name="T301">高雄市鳳山及鄰近地區</text:span><text:span text:style-name="T302">(</text:span><text:span text:style-name="T303">包括：鳳山、大寮、大樹、大社、美濃、茂林、林園、鳥松、旗山、杉林、六龜等區</text:span><text:span text:style-name="T304">)</text:span><text:span text:style-name="T305"><text:s/></text:span><text:span text:style-name="T306">เฟิ่งซานเมืองเกาสงและพื้นที่ใกล้เคียง (รวมถึง: เฟิ่งซาน</text:span><text:span text:style-name="T307">,</text:span><text:span text:style-name="T308">ต้าเหลียว</text:span><text:span text:style-name="T309">,</text:span><text:span text:style-name="T310">ต้าซู่</text:span><text:span text:style-name="T311">,</text:span><text:span text:style-name="T312">ต้าเซ่อ</text:span><text:span text:style-name="T313">,</text:span><text:span text:style-name="T314">เม่หนง</text:span><text:span text:style-name="T315">,</text:span><text:span text:style-name="T316">เม้าหลิน</text:span><text:span text:style-name="T317">,</text:span><text:span text:style-name="T318">หลินหยวน</text:span><text:span text:style-name="T319">,</text:span><text:span text:style-name="T320">เหนี่ยวซง</text:span><text:span text:style-name="T321">,</text:span><text:span text:style-name="T322">ฉีซาน</text:span><text:span text:style-name="T323">,</text:span><text:span text:style-name="T324">ซานหลิน</text:span><text:span text:style-name="T325">,</text:span><text:span text:style-name="T326">ลิ่วโกยและเขตอื่นๆ)</text:span></text:p>
            <text:p text:style-name="P327"><text:span text:style-name="T328">□</text:span><text:span text:style-name="T329">高雄市岡山及鄰近地區</text:span><text:span text:style-name="T330">(</text:span><text:span text:style-name="T331">包括：岡山、湖內、田寮、茄萣、梓官、燕巢、永安、路竹、阿蓮等區</text:span><text:span text:style-name="T332">)</text:span><text:span text:style-name="T333"><text:s/></text:span><text:span text:style-name="T334">กังซานเมืองเกาสงและพื้นที่ใกล้เคียง (รวมถึง: กังซาน</text:span><text:span text:style-name="T335">,</text:span><text:span text:style-name="T336">หูเน้</text:span><text:span text:style-name="T337">,</text:span><text:span text:style-name="T338">เถียนเหลียว</text:span><text:span text:style-name="T339">,</text:span><text:span text:style-name="T340">เฉียติ้ง</text:span><text:span text:style-name="T341">,</text:span><text:span text:style-name="T342">จื่อกวาน</text:span><text:span text:style-name="T343">,</text:span><text:span text:style-name="T344">เยี่ยนเฉา</text:span><text:span text:style-name="T345">,</text:span><text:span text:style-name="T346">หย่งอัน</text:span><text:span text:style-name="T347">,</text:span><text:span text:style-name="T348">ลู่จู๋</text:span><text:span text:style-name="T349">,</text:span><text:span text:style-name="T350">อาเหลียนและเขตอื่นๆ</text:span></text:p>
            <text:p text:style-name="P351"><text:span text:style-name="T352">□</text:span><text:span text:style-name="T353">高雄市</text:span><text:span text:style-name="T354">(</text:span><text:span text:style-name="T355">包括：楠梓、仁武、左營、鼓山、三民、苓雅、新興、前金、鹽埕、前鎮、旗津、小港區</text:span><text:span text:style-name="T356">)</text:span><text:span text:style-name="T357"><text:s/></text:span><text:span text:style-name="T358">เมืองเกาสง (รวมถึง: หนานจื่อ</text:span><text:span text:style-name="T359">,</text:span><text:span text:style-name="T360">เหริ</text:span><text:span text:style-name="T361">นอู่</text:span><text:span text:style-name="T362">,</text:span><text:span text:style-name="T363">จั่วอิ๋ง</text:span><text:span text:style-name="T364">,</text:span><text:span text:style-name="T365">กู่ซาน</text:span><text:span text:style-name="T366">,</text:span><text:span text:style-name="T367">ซานหมิน</text:span><text:span text:style-name="T368">,</text:span><text:span text:style-name="T369">หลิงหย่า</text:span><text:span text:style-name="T370">,</text:span><text:span text:style-name="T371">ซินซิง</text:span><text:span text:style-name="T372">,</text:span><text:span text:style-name="T373">เฉียนจิน</text:span><text:span text:style-name="T374">,</text:span><text:span text:style-name="T375">เหยียนเฉิง</text:span><text:span text:style-name="T376">,</text:span><text:span text:style-name="T377">เฉียนเจิ้น</text:span><text:span text:style-name="T378">,</text:span><text:span text:style-name="T379">ฉีจิน</text:span><text:span text:style-name="T380">,</text:span><text:span text:style-name="T381">เขตเสี่ยวกัง)</text:span></text:p>
            <text:p text:style-name="P382"><text:span text:style-name="T383">□</text:span><text:span text:style-name="T384">屏東縣</text:span><text:span text:style-name="T385">(</text:span><text:span text:style-name="T386">包括：屏東、萬丹、內埔、麟洛、九如、高樹、泰武、萬巒、新園、長治、鹽埔、里港、瑪家、三地門、霧臺</text:span><text:span text:style-name="T387">)</text:span></text:p>
            <text:p text:style-name="P388"><text:span text:style-name="T389"><text:s/></text:span><text:span text:style-name="T390"><text:s text:c="5"/>มณฑลผิงตง (รวมถึง: ผิงตง</text:span><text:span text:style-name="T391">,<text:s/></text:span><text:span text:style-name="T392">วั่นตัน</text:span><text:span text:style-name="T393">,<text:s/></text:span><text:span text:style-name="T394">เน้ผู่</text:span><text:span text:style-name="T395">,</text:span><text:span text:style-name="T396"><text:s/></text:span><text:span text:style-name="T397">หลินลั่ว</text:span><text:span text:style-name="T398">,<text:s/></text:span><text:span text:style-name="T399">เจี่ยวหรู</text:span><text:span text:style-name="T400">,<text:s/></text:span><text:span text:style-name="T401">เกาซู่</text:span><text:span text:style-name="T402">,<text:s/></text:span><text:span text:style-name="T403">ไท่อู่</text:span><text:span text:style-name="T404">,</text:span><text:span text:style-name="T405"><text:s/></text:span><text:span text:style-name="T406">วั่นหลวน</text:span><text:span text:style-name="T407">,<text:s/></text:span><text:span text:style-name="T408">ซินหยวน</text:span><text:span text:style-name="T409">,</text:span><text:span text:style-name="T410"><text:s/></text:span><text:span text:style-name="T411">ฉางจื้อ</text:span><text:span text:style-name="T412"><text:s/></text:span><text:span text:style-name="T413">,<text:s/></text:span><text:span text:style-name="T414">,</text:span><text:span text:style-name="T415">เหยียนผู่</text:span><text:span text:style-name="T416">,<text:s/></text:span><text:span text:style-name="T417">, <text:s/></text:span><text:span text:style-name="T418">หลี่กั่ง</text:span><text:span text:style-name="T419">,<text:s/></text:span><text:span text:style-name="T420">หม่าเจีย</text:span><text:span text:style-name="T421">,<text:s/></text:span><text:span text:style-name="T422">ซานตี้เหมิน</text:span><text:span text:style-name="T423">,<text:s/></text:span><text:span text:style-name="T424">อู้ไถ)<text:s/></text:span></text:p>
            <text:p text:style-name="P425"><text:span text:style-name="T426">□</text:span><text:span text:style-name="T427">屏東縣</text:span><text:span text:style-name="T428">(</text:span><text:span text:style-name="T429">包括：潮州、東港、恆春、林邊、新埤、枋寮、春日、</text:span><text:span text:style-name="T430">枋山</text:span><text:span text:style-name="T431">、牡丹、滿州、崁頂、竹田、南州、佳冬、來義、獅子、車城、琉球</text:span><text:span text:style-name="T432">)</text:span></text:p>
            <text:p text:style-name="P433"><text:span text:style-name="T434"><text:s text:c="7"/></text:span><text:span text:style-name="T435">มณฑลผิงตง (รวมถึง</text:span><text:span text:style-name="T436">: เฉาโจว</text:span><text:span text:style-name="T437">,</text:span><text:span text:style-name="T438"><text:s/></text:span><text:span text:style-name="T439">ตงกั่ง</text:span><text:span text:style-name="T440">,<text:s/></text:span><text:span text:style-name="T441">เหิงชุน</text:span><text:span text:style-name="T442">,<text:s/></text:span><text:span text:style-name="T443">หลินเปียน</text:span><text:span text:style-name="T444">,<text:s/></text:span><text:span text:style-name="T445">ซินผี</text:span><text:span text:style-name="T446">,</text:span><text:span text:style-name="T447"><text:s/></text:span><text:span text:style-name="T448">ฝั่งเหลียว</text:span><text:span text:style-name="T449">,<text:s/></text:span><text:span text:style-name="T450">ชุนรื่อ</text:span><text:span text:style-name="T451">,<text:s/></text:span><text:span text:style-name="T452">ฝั่งซาน</text:span><text:span text:style-name="T453">,<text:s/></text:span><text:span text:style-name="T454">หมู่ตัน</text:span><text:span text:style-name="T455">,<text:s/></text:span><text:span text:style-name="T456">หมั่นโจว</text:span><text:span text:style-name="T457">,<text:s/></text:span><text:span text:style-name="T458">ขั่นติง</text:span><text:span text:style-name="T459">,</text:span><text:span text:style-name="T460"><text:s/></text:span><text:span text:style-name="T461">จู๋เถียน</text:span><text:span text:style-name="T462">,<text:s/></text:span><text:span text:style-name="T463">หนานโจว</text:span><text:span text:style-name="T464">,<text:s/></text:span><text:span text:style-name="T465">เจียตง</text:span><text:span text:style-name="T466">,<text:s/></text:span><text:span text:style-name="T467">ไหลอี้</text:span><text:span text:style-name="T468">,<text:s/></text:span><text:span text:style-name="T469">ซือจึ</text:span><text:span text:style-name="T470">,</text:span><text:span text:style-name="T471"><text:s/></text:span><text:span text:style-name="T472">เชอเฉิง</text:span><text:span text:style-name="T473">,<text:s/></text:span><text:span text:style-name="T474">หลิวฉิว)</text:span></text:p>
            <text:p text:style-name="P475"><text:span text:style-name="T476">□</text:span><text:span text:style-name="T477">臺東縣</text:span><text:span text:style-name="T478"><text:s/></text:span><text:span text:style-name="T479">มณฑลไถตง</text:span></text:p>
            <text:p text:style-name="P480"><text:span text:style-name="T481">□</text:span><text:span text:style-name="T482">澎湖縣</text:span><text:span text:style-name="T483"><text:s/></text:span><text:span text:style-name="T484">มณฑลเผิงหู</text:span></text:p>
            <text:p text:style-name="P485"><text:span text:style-name="T486">□</text:span><text:span text:style-name="T487">花蓮縣北區</text:span><text:span text:style-name="T488">(</text:span><text:span text:style-name="T489">包括：花蓮、新城、秀林、吉安、壽豐、鳳林、</text:span><text:span text:style-name="T490">豐濱</text:span><text:span text:style-name="T491">)</text:span><text:span text:style-name="T492"><text:s/></text:span><text:span text:style-name="T493">เขตเหนือมณฑลฮวาเหลียน (รวมถึง:<text:s/></text:span><text:soft-page-break/><text:span text:style-name="T494">ฮวาเหลียน</text:span><text:span text:style-name="T495">,</text:span><text:span text:style-name="T496">ซินเฉิง</text:span><text:span text:style-name="T497">,</text:span><text:span text:style-name="T498">ซิ่วหลิน</text:span><text:span text:style-name="T499">,</text:span><text:span text:style-name="T500">จี๋อัน</text:span><text:span text:style-name="T501">,</text:span><text:span text:style-name="T502">โซ่วฟง</text:span><text:span text:style-name="T503">,</text:span><text:span text:style-name="T504">ฟงหลิน</text:span><text:span text:style-name="T505">,</text:span><text:span text:style-name="T506">ฟงปิน)</text:span></text:p>
            <text:p text:style-name="P507"><text:span text:style-name="T508">□</text:span><text:span text:style-name="T509">花蓮縣南區</text:span><text:span text:style-name="T510">(</text:span><text:span text:style-name="T511">包括：玉里、光復、瑞穗、萬榮、卓溪、富里</text:span><text:span text:style-name="T512">)</text:span><text:span text:style-name="T513"><text:s/></text:span><text:span text:style-name="T514">เขตใต้มณฑลฮวาเหลียน (รวมถึง:<text:s/></text:span><text:span text:style-name="T515">อิ้วหลี่</text:span><text:span text:style-name="T516">,</text:span><text:span text:style-name="T517">กวงฟู่</text:span><text:span text:style-name="T518">,</text:span><text:span text:style-name="T519">เร่ยซุ่ย</text:span><text:span text:style-name="T520">,</text:span><text:span text:style-name="T521">วั่นหรง</text:span><text:span text:style-name="T522">,</text:span><text:span text:style-name="T523">จั๋วซี</text:span><text:span text:style-name="T524">,</text:span><text:span text:style-name="T525">ฟู่หลี่)</text:span></text:p>
            <text:p text:style-name="P526"><text:span text:style-name="T527">□</text:span><text:span text:style-name="T528">宜蘭縣</text:span><text:span text:style-name="T529"><text:s/></text:span><text:span text:style-name="T530">มณฑลอี๋หลัน</text:span></text:p>
            <text:p text:style-name="P531"><text:span text:style-name="T532">□</text:span><text:span text:style-name="T533">基隆市、連江縣</text:span><text:span text:style-name="T534">เมืองจีหลง</text:span><text:span text:style-name="T535">,<text:s/></text:span><text:span text:style-name="T536">มณฑลเหลียนเจียง</text:span></text:p>
            <text:p text:style-name="P537"><text:span text:style-name="T538">□</text:span><text:span text:style-name="T539">金門縣</text:span><text:span text:style-name="T540"><text:s/></text:span><text:span text:style-name="T541">มณฑลจินเหมิน</text:span></text:p>
          </table:table-cell>
          <table:covered-table-cell/>
        </table:table-row>
        <text:soft-page-break/>
        <table:table-row table:style-name="TableRow542">
          <table:table-cell table:style-name="TableCell543">
            <text:p text:style-name="P544"><text:span text:style-name="T545">變更希望工作類別：</text:span></text:p>
          </table:table-cell>
          <table:table-cell table:style-name="TableCell546">
            <text:p text:style-name="P547"><text:span text:style-name="T548">ประเภทงาน</text:span></text:p>
          </table:table-cell>
        </table:table-row>
        <table:table-row table:style-name="TableRow549">
          <table:table-cell table:style-name="TableCell550" table:number-columns-spanned="2">
            <text:p text:style-name="P551"><text:span text:style-name="T552">□1.</text:span><text:span text:style-name="T553">製造工作</text:span><text:span text:style-name="T554">อุตสาหกรรมการผลิต</text:span><text:span text:style-name="T555"><text:s/></text:span><text:span text:style-name="T556"><text:s text:c="4"/></text:span><text:span text:style-name="T557"><text:s text:c="23"/></text:span><text:span text:style-name="T558">□</text:span><text:span text:style-name="T559">2.</text:span><text:span text:style-name="T560">營造工作</text:span><text:span text:style-name="T561">ก่อสร้าง</text:span></text:p>
            <text:p text:style-name="P562"><text:span text:style-name="T563">□3.</text:span><text:span text:style-name="T564">家庭看護工作</text:span><text:span text:style-name="T565">ผู้อนุบาลในครัวเรือน</text:span><text:span text:style-name="T566"><text:s text:c="22"/></text:span><text:span text:style-name="T567">□</text:span><text:span text:style-name="T568">4.</text:span><text:span text:style-name="T569">家庭幫傭工作</text:span><text:span text:style-name="T570">ผู้ช่วยงานบ้าน</text:span></text:p>
            <text:p text:style-name="P571"><text:span text:style-name="T572">□5.</text:span><text:span text:style-name="T573">海洋漁撈工作</text:span><text:span text:style-name="T574">การประมง</text:span><text:span text:style-name="T575"><text:s text:c="33"/></text:span><text:span text:style-name="T576">□</text:span><text:span text:style-name="T577">6.</text:span><text:span text:style-name="T578">機構看護工作</text:span><text:span text:style-name="T579">ผู้อนุบาลในสถาบัน</text:span></text:p>
            <text:p text:style-name="P580"><text:span text:style-name="T581">□7.</text:span><text:span text:style-name="T582">屠宰工作</text:span><text:span text:style-name="T583">งานในโรงฆ่าสัตว์</text:span><text:span text:style-name="T584"><text:s text:c="2"/></text:span><text:span text:style-name="T585"><text:s text:c="2"/></text:span></text:p>
            <text:p text:style-name="P586"><text:span text:style-name="T587">□8.</text:span><text:span text:style-name="T588">外展農務工作</text:span><text:span text:style-name="T589">งานจ้างเหมาบริการภาคการเกษตร</text:span></text:p>
            <text:p text:style-name="P590"><text:span text:style-name="T591">□9.</text:span><text:span text:style-name="T592">外展製造工作</text:span><text:span text:style-name="T593">งานจ้างเหมาบริการภาคการผลิต</text:span></text:p>
            <text:p text:style-name="P594"><text:span text:style-name="T595">□10.</text:span><text:span text:style-name="T596">農、林、牧或養殖漁業工作</text:span><text:span text:style-name="T597">งานภาคการเกษตร</text:span></text:p>
            <text:p text:style-name="P598"><text:span text:style-name="T599">□11.</text:span><text:span text:style-name="T600">雙語翻譯工作</text:span><text:span text:style-name="T601"><text:s text:c="2"/></text:span><text:span text:style-name="T602">งานแปลภาษา</text:span><text:span text:style-name="T603"><text:s/>(</text:span><text:span text:style-name="T604">ล่าม</text:span><text:span text:style-name="T605">)<text:s/></text:span><text:span text:style-name="T606"><text:s text:c="4"/></text:span></text:p>
            <text:p text:style-name="P607"><text:span text:style-name="T608">□12.</text:span><text:span text:style-name="T609">廚師及其相關工作</text:span><text:span text:style-name="T610"><text:s/></text:span><text:span text:style-name="T611">กุ๊กและงานที่เกี่ยวข้อง</text:span><text:span text:style-name="T612"><text:s text:c="2"/></text:span><text:span text:style-name="T613"><text:s text:c="16"/></text:span></text:p>
            <text:p text:style-name="P614"><text:span text:style-name="T615">□13.</text:span><text:span text:style-name="T616">中階技術海洋漁撈工作</text:span><text:span text:style-name="T617"><text:s/></text:span><text:span text:style-name="T618">งานกึ่งฝีมือลูกเรือประมง</text:span></text:p>
            <text:p text:style-name="P619"><text:span text:style-name="T620">□14.</text:span><text:span text:style-name="T621">中階技術機構看護工作</text:span><text:span text:style-name="T622"><text:s/></text:span><text:span text:style-name="T623">งานกึ่งฝีมือผู้อนุบาลในองค์กร</text:span><text:span text:style-name="T624"><text:s text:c="14"/></text:span></text:p>
            <text:p text:style-name="P625"><text:span text:style-name="T626">□15.</text:span><text:span text:style-name="T627">中階技術家庭看護工作</text:span><text:span text:style-name="T628">งานกึ่งฝีมือผู้อนุบาลในครัวเรือน</text:span><text:span text:style-name="T629"><text:s text:c="10"/></text:span></text:p>
            <text:p text:style-name="P630"><text:span text:style-name="T631">□16.</text:span><text:span text:style-name="T632">中階技術製造工作</text:span><text:span text:style-name="T633"><text:s/></text:span><text:span text:style-name="T634">งานกึ่งฝีมือภาคการผลิต</text:span><text:span text:style-name="T635"><text:s text:c="15"/></text:span></text:p>
            <text:p text:style-name="P636"><text:span text:style-name="T637">□17.</text:span><text:span text:style-name="T638">中階技術營造工作</text:span><text:span text:style-name="T639"><text:s/></text:span><text:span text:style-name="T640">งานกึ่งฝีมือภาคการก่อสร้าง</text:span><text:span text:style-name="T641"><text:s text:c="15"/></text:span></text:p>
            <text:p text:style-name="P642"><text:span text:style-name="T643">□18.</text:span><text:span text:style-name="T644">中階技術外展農務工作</text:span><text:span text:style-name="T645"><text:s/></text:span><text:span text:style-name="T646">งานกึ่งฝีมือจ้างเหมาบริการภาคการเกษตร</text:span><text:span text:style-name="T647"><text:s text:c="12"/></text:span></text:p>
            <text:p text:style-name="P648"><text:span text:style-name="T649">□19.</text:span><text:span text:style-name="T650">中階技術農業工作</text:span><text:span text:style-name="T651"><text:s/></text:span><text:span text:style-name="T652">งานกึ่งฝีมือภาคการเกษตร</text:span></text:p>
            <text:p text:style-name="P653"><text:span text:style-name="T654">□20.</text:span><text:span text:style-name="T655">廢棄物及資源物回收處理工作</text:span><text:span text:style-name="T656">งานจัดการขยะและรีไซเคิล</text:span></text:p>
          </table:table-cell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外國人簽章</text:span><text:span text:style-name="T661">แรงงานต่างชาติเซ็นชื่อ</text:span><text:span text:style-name="T662">：</text:span><text:span text:style-name="T663"><text:s text:c="83"/>(</text:span><text:span text:style-name="T664">簽名捺指印</text:span><text:span text:style-name="T665">)</text:span><text:span text:style-name="T666"><text:s/></text:span><text:span text:style-name="T667">ให้เซ็นชื่อ<text:s/></text:span><text:span text:style-name="T668">ประทับตราหรือพิมพ์ลายนิ้วมืออย่างชัดเจน</text:span></text:p>
          </table:table-cell>
          <table:covered-table-cell/>
        </table:table-row>
      </table:table>
      <text:p text:style-name="P669"><text:span text:style-name="T670"><text:s/></text:span><text:span text:style-name="T671">申請人</text:span><text:span text:style-name="T672">/</text:span><text:span text:style-name="T673">公司名稱</text:span><text:span text:style-name="T674">ผู้ยื่นคำร้อง</text:span><text:span text:style-name="T675">/</text:span><text:span text:style-name="T676">ชื่อบริษัท</text:span><text:span text:style-name="T677">：</text:span></text:p>
      <text:p text:style-name="P678"><text:span text:style-name="T679"><text:s/></text:span><text:span text:style-name="T680">負責人</text:span><text:span text:style-name="T681">ผู้รับผิดชอบ</text:span><text:span text:style-name="T682">：</text:span></text:p>
      <text:p text:style-name="P683"><text:span text:style-name="T684"><text:s/></text:span><text:span text:style-name="T685">統一編號或身分證字號</text:span><text:span text:style-name="T686">เลขบัตรประชาชน</text:span><text:span text:style-name="T687">/</text:span><text:span text:style-name="T688">หนังสือเดินทาง</text:span><text:span text:style-name="T689">/</text:span><text:span text:style-name="T690">รหัสภาษี</text:span><text:span text:style-name="T691">：</text:span></text:p>
      <text:p text:style-name="內文"><text:span text:style-name="T692"><text:s/></text:span><text:span text:style-name="T693">受託人</text:span><text:span text:style-name="T694">ผู้ยื่นคำร้อง</text:span><text:span text:style-name="T695">：</text:span></text:p>
      <text:p text:style-name="P696"><draw:frame draw:z-index="251659264" draw:id="id0" draw:style-name="a0" draw:name="Text Box 2" text:anchor-type="paragraph" svg:x="6.54722in" svg:y="0.17639in" svg:width="1.04167in" svg:height="0.39514in" style:rel-width="scale" style:rel-height="scale"><draw:text-box><text:p text:style-name="內文"/></draw:text-box><svg:title/><svg:desc/></draw:frame><text:span text:style-name="T697"><text:s/></text:span><text:span text:style-name="T698">負責人</text:span><text:span text:style-name="T699">ผู้รับผิดชอบ</text:span><text:span text:style-name="T700">：</text:span></text:p>
      <text:p text:style-name="P701"><text:span text:style-name="T702"><text:s/></text:span><text:span text:style-name="T703">統一編號或身分證字號</text:span><text:span text:style-name="T704">รหัสภาษี</text:span><text:span text:style-name="T705">：</text:span></text:p>
      <text:p text:style-name="P706"><text:span text:style-name="T707"><text:s/></text:span><text:span text:style-name="T708">許可證號</text:span><text:span text:style-name="T709">เลขที่ใบอนุญาต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  <style:font-face style:name="TH Sarabun New (Thai)" svg:font-family="TH Sarabun New (Thai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833in"/>
      <style:text-properties style:font-name="Times New Roman" style:font-name-complex="Times New Roman" fo:font-weight="bold" style:font-weight-asian="bold" style:letter-kerning="false" fo:font-size="24pt" style:font-size-asian="24pt" style:font-size-complex="24pt" style:language-complex="th" style:country-complex="TH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Times New Roman" style:font-name-complex="Times New Roman" fo:font-weight="bold" style:font-weight-asian="bold" style:letter-kerning="false" fo:font-size="24pt" style:font-size-asian="24pt" style:font-size-complex="24pt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152in" fo:margin-bottom="0.2756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轉山外勞資料網路登錄作業</dc:title>
    <meta:initial-creator>T1012</meta:initial-creator>
    <dc:creator>陳俊霖</dc:creator>
    <meta:creation-date>2025-07-24T01:17:00Z</meta:creation-date>
    <dc:date>2025-07-24T01:17:00Z</dc:date>
    <meta:print-date>2025-07-17T06:27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user-defined meta:name="_DocHome" meta:value-type="float">1748025746</meta:user-defined>
    <meta:document-statistic meta:page-count="2" meta:paragraph-count="8" meta:word-count="633" meta:character-count="4239" meta:row-count="30" meta:non-whitespace-character-count="3614"/>
  </office:meta>
</office:document-meta>
</file>