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fo:background-color="#FFFFFF"/>
    </style:style>
    <style:style style:name="T5" style:parent-style-name="預設段落字型" style:family="text">
      <style:text-properties style:font-name="Arial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00FFFF" style:text-underline-type="single" style:text-underline-style="solid" style:text-underline-width="auto" style:text-underline-mode="continuous"/>
    </style:style>
    <style:style style:name="P8" style:parent-style-name="Textbody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Webdings" style:font-name-asian="Webdings" style:font-name-complex="Webding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Webdings" style:font-name-asian="Webdings" style:font-name-complex="Webding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Webdings" style:font-name-asian="Webdings" style:font-name-complex="Webding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Webdings" style:font-name-asian="Webdings" style:font-name-complex="Webding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Webdings" style:font-name-asian="Webdings" style:font-name-complex="Webding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Webdings" style:font-name-asian="Webdings" style:font-name-complex="Webding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Textbody" style:family="paragraph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Webdings" style:font-name-asian="Webdings" style:font-name-complex="Webding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Webdings" style:font-name-asian="Webdings" style:font-name-complex="Webding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Webdings" style:font-name-asian="Webdings" style:font-name-complex="Webding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Webdings" style:font-name-asian="Webdings" style:font-name-complex="Webding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Webdings" style:font-name-asian="Webdings" style:font-name-complex="Webding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Textbody" style:family="paragraph">
      <style:text-properties style:font-name="標楷體" style:font-name-asian="標楷體" fo:font-weight="bold" style:font-weight-asian="bold" fo:font-size="14pt" style:font-size-asian="14pt" fo:background-color="#00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background-color="#FFFFFF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background-color="#FFFFFF"/>
    </style:style>
    <style:style style:name="T54" style:parent-style-name="預設段落字型" style:family="text">
      <style:text-properties style:font-name="標楷體" style:font-name-asian="標楷體" fo:background-color="#FFFFFF"/>
    </style:style>
    <style:style style:name="T55" style:parent-style-name="預設段落字型" style:family="text">
      <style:text-properties style:font-name="標楷體" style:font-name-asian="標楷體" fo:background-color="#FFFFFF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background-color="#FFFFFF"/>
    </style:style>
    <style:style style:name="P58" style:parent-style-name="Textbody" style:family="paragraph">
      <style:text-properties style:font-name="標楷體" style:font-name-asian="標楷體" fo:background-color="#FFFFFF"/>
    </style:style>
    <style:style style:name="T59" style:parent-style-name="預設段落字型" style:family="text">
      <style:text-properties style:font-name="標楷體" style:font-name-asian="標楷體" fo:background-color="#FFFFFF"/>
    </style:style>
    <style:style style:name="T60" style:parent-style-name="預設段落字型" style:family="text">
      <style:text-properties style:font-name="標楷體" style:font-name-asian="標楷體" fo:background-color="#FFFFFF"/>
    </style:style>
    <style:style style:name="P61" style:parent-style-name="Textbody" style:family="paragraph"/>
    <style:style style:name="T62" style:parent-style-name="預設段落字型" style:family="text">
      <style:text-properties style:font-name="標楷體" style:font-name-asian="標楷體"/>
    </style:style>
    <style:style style:name="T63" style:parent-style-name="超連結" style:family="text">
      <style:text-properties style:font-size-complex="12pt"/>
    </style:style>
    <style:style style:name="P64" style:parent-style-name="Textbody" style:family="paragraph"/>
    <style:style style:name="T65" style:parent-style-name="預設段落字型" style:family="text">
      <style:text-properties style:font-name="標楷體" style:font-name-asian="標楷體"/>
    </style:style>
    <style:style style:name="T66" style:parent-style-name="超連結" style:family="text">
      <style:text-properties style:font-name="標楷體" style:font-name-asian="標楷體"/>
    </style:style>
    <style:style style:name="P67" style:parent-style-name="Textbody" style:family="paragraph">
      <style:text-properties style:font-name="標楷體" style:font-name-asian="標楷體"/>
    </style:style>
    <style:style style:name="P68" style:parent-style-name="Textbody" style:family="paragraph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申請</text:span><text:span text:style-name="T5">雙語人員</text:span><text:span text:style-name="T6">所需文件及注意事項</text:span></text:p>
      <text:p text:style-name="Textbody"><text:span text:style-name="T7">雙語人員初次申請及重新招募應檢附文件：（請依序排列）</text:span></text:p>
      <text:list text:style-name="LFO2" text:continue-numbering="true">
        <text:list-item>
          <text:p text:style-name="P8">初次申請：</text:p>
        </text:list-item>
      </text:list>
      <text:p text:style-name="Textbody"><text:span text:style-name="T9"></text:span><text:span text:style-name="T10">1.</text:span><text:span text:style-name="T11">求才登記表</text:span></text:p>
      <text:p text:style-name="Textbody"><text:span text:style-name="T12"></text:span><text:span text:style-name="T13">2.</text:span><text:span text:style-name="T14">委託書（如為仲介公司需蓋公司大、小章）</text:span></text:p>
      <text:p text:style-name="Textbody"><text:span text:style-name="T15"></text:span><text:span text:style-name="T16">3.</text:span><text:span text:style-name="T17">負責人身分證影本</text:span></text:p>
      <text:p text:style-name="Textbody"><text:span text:style-name="T18"></text:span><text:span text:style-name="T19">4.</text:span><text:span text:style-name="T20">臺北市政府營利事業登記證影本、私立就業服務機構許可證影本。（需加蓋公司大小章）</text:span></text:p>
      <text:p text:style-name="Textbody"><text:span text:style-name="T21"></text:span><text:span text:style-name="T22">5.</text:span><text:span text:style-name="T23">私立就業服務機構從業人員名冊正本。</text:span></text:p>
      <text:p text:style-name="Textbody"><text:span text:style-name="T24"></text:span><text:span text:style-name="T25">6.</text:span><text:span text:style-name="T26">聘僱外勞前國內求才確認書</text:span></text:p>
      <text:list text:style-name="LFO2" text:continue-numbering="true">
        <text:list-item>
          <text:p text:style-name="P27">領取求才證明書時應檢附文件：（請依序排列）</text:p>
        </text:list-item>
      </text:list>
      <text:p text:style-name="Textbody"><text:span text:style-name="T28"></text:span><text:span text:style-name="T29">1.</text:span><text:span text:style-name="T30">求才登記證明書申請表</text:span></text:p>
      <text:p text:style-name="Textbody"><text:span text:style-name="T31"></text:span><text:span text:style-name="T32">2.</text:span><text:span text:style-name="T33">求才證明單</text:span></text:p>
      <text:p text:style-name="Textbody"><text:span text:style-name="T34"></text:span><text:span text:style-name="T35">3.</text:span><text:span text:style-name="T36">報紙</text:span><text:span text:style-name="T37">(非必要)</text:span></text:p>
      <text:p text:style-name="Textbody"><text:span text:style-name="T38"></text:span><text:span text:style-name="T39">4.</text:span><text:span text:style-name="T40">領據（領取求才證明書收據須蓋領取人印章）</text:span></text:p>
      <text:p text:style-name="Textbody"><text:span text:style-name="T41"></text:span><text:span text:style-name="T42">5.</text:span><text:span text:style-name="T43">雇主親領時需出示身分證、居留證或護照正本，如雇主委託親友代領時則需附上委託書</text:span></text:p>
      <text:p text:style-name="P44">注意事項：</text:p>
      <text:p text:style-name="Textbody"><text:span text:style-name="T45">依</text:span><text:span text:style-name="T46">勞動部</text:span><text:span text:style-name="T47">102</text:span><text:span text:style-name="T48">年</text:span><text:span text:style-name="T49">8</text:span><text:span text:style-name="T50">月</text:span><text:span text:style-name="T51">27</text:span><text:span text:style-name="T52">日</text:span><text:span text:style-name="T53">勞職管字第</text:span><text:span text:style-name="T54">1020511256</text:span><text:span text:style-name="T55">號令限在國內中國時報、自由時報、聯合報、蘋果日報、工商時報、經濟日報</text:span><text:span text:style-name="T56">、人間福報、台灣新生報、青年日報及太平洋日報</text:span><text:span text:style-name="T57">等十家之一家地區版刊登求才廣告二日。</text:span></text:p>
      <text:list text:style-name="LFO3" text:continue-numbering="true">
        <text:list-item>
          <text:p text:style-name="P58">承辦人員需攜帶身分證、公司識別證或名片（仲介公司需附私立就業服務機構許可證影本，</text:p>
        </text:list-item>
      </text:list>
      <text:p text:style-name="Textbody"><text:span text:style-name="T59"><text:s text:c="2"/></text:span><text:span text:style-name="T60">送件者確實為該公司員工）</text:span></text:p>
      <text:list text:style-name="LFO4" text:continue-numbering="true">
        <text:list-item>
          <text:p text:style-name="P61"><text:span text:style-name="T62">相關文件下載請至臺北市就業服務處之網站</text:span><text:a xlink:href="http://eso.gov.taipei/" office:target-frame-name="_top" xlink:show="replace"><text:span text:style-name="T63">http://eso.gov.taipei</text:span></text:a></text:p>
        </text:list-item>
        <text:list-item>
          <text:p text:style-name="P64"><text:span text:style-name="T65">申請資格請至勞動力發展署網站</text:span><text:a xlink:href="http://www.evta.gov.tw/" office:target-frame-name="_top" xlink:show="replace"><text:span text:style-name="T66">http://www.wda.gov.tw</text:span></text:a></text:p>
        </text:list-item>
      </text:list>
      <text:list text:style-name="LFO5" text:continue-numbering="true">
        <text:list-item>
          <text:p text:style-name="P67">洽辦窗口：臺北市就業服務處</text:p>
        </text:list-item>
        <text:list-item>
          <text:p text:style-name="P68">諮詢電話：02-23085231#701、702</text:p>
        </text:list-item>
      </text:list>
      <text:p text:style-name="Textbody"><draw:frame draw:z-index="251658240" draw:id="id0" draw:style-name="a0" draw:name="Text Box 5" text:anchor-type="paragraph" svg:x="0.08346in" svg:y="1.6252in" svg:width="0.91528in" svg:height="0.25in" style:rel-width="scale" style:rel-height="scale"><draw:text-box><text:p text:style-name="Textbody"/></draw:text-box><svg:title/><svg:desc/></draw:frame><text:span text:style-name="T69">※</text:span><text:span text:style-name="T70">表非必要文件，請依實際情況加附；另申復者請提出書面說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indent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新細明體" style:font-name-asian="新細明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5in" fo:margin-right="0.4013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923in"/>
      </style:header-style>
      <style:footer-style>
        <style:header-footer-properties style:dynamic-spacing="true" fo:min-height="-0.302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2.6北市就服處修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次修正規定對照表</dc:title>
    <meta:initial-creator>l7200180</meta:initial-creator>
    <dc:creator>丁濬杰</dc:creator>
    <meta:creation-date>2022-04-28T17:22:00Z</meta:creation-date>
    <dc:date>2023-06-19T02:06:00Z</dc:date>
    <meta:print-date>2004-08-18T02:15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102" meta:character-count="687" meta:row-count="4" meta:non-whitespace-character-count="586"/>
  </office:meta>
</office:document-meta>
</file>