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125in"/>
    </style:style>
    <style:style style:name="TableColumn3" style:family="table-column">
      <style:table-column-properties style:column-width="3.9125in"/>
    </style:style>
    <style:style style:name="Table1" style:family="table" style:master-page-name="MP0">
      <style:table-properties style:width="7.625in" fo:margin-left="0.075in" table:align="left"/>
    </style:style>
    <style:style style:name="TableRow4" style:family="table-row">
      <style:table-row-properties style:min-row-height="0.2145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Row7" style:family="table-row">
      <style:table-row-properties style:min-row-height="0.214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Row12" style:family="table-row">
      <style:table-row-properties style:min-row-height="0.2243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Row17" style:family="table-row">
      <style:table-row-properties style:min-row-height="0.214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Row22" style:family="table-row">
      <style:table-row-properties style:min-row-height="0.2243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Row27" style:family="table-row">
      <style:table-row-properties style:min-row-height="0.224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025in" fo:margin-bottom="0.025in" fo:margin-right="0.0833in"/>
    </style:style>
    <style:style style:name="T30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ableRow44" style:family="table-row">
      <style:table-row-properties style:min-row-height="0.224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Row49" style:family="table-row">
      <style:table-row-properties style:min-row-height="4.265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05in" fo:margin-right="0.0833in" fo:text-indent="0.1763in"/>
    </style:style>
    <style:style style:name="T52" style:parent-style-name="預設段落字型" style:family="text">
      <style:text-properties style:font-name="標楷體" style:font-name-asian="標楷體" fo:letter-spacing="-0.0055in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2.0673in" fo:margin-right="0.0833in" fo:text-indent="-1.785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0833in" fo:margin-right="0.0833in" fo:text-indent="1.1458in">
        <style:tab-stops/>
      </style:paragraph-properties>
      <style:text-properties style:font-name="標楷體" style:font-name-asian="標楷體" fo:letter-spacing="-0.0138in"/>
    </style:style>
    <style:style style:name="P61" style:parent-style-name="內文" style:family="paragraph">
      <style:paragraph-properties fo:margin-right="0.0833in" fo:text-indent="0.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right="0.0833in" fo:text-indent="0.825in"/>
    </style:style>
    <style:style style:name="T74" style:parent-style-name="預設段落字型" style:family="text">
      <style:text-properties style:font-name="標楷體" style:font-name-asian="標楷體" fo:letter-spacing="-0.0083in"/>
    </style:style>
    <style:style style:name="T75" style:parent-style-name="預設段落字型" style:family="text">
      <style:text-properties style:font-name="標楷體" style:font-name-asian="標楷體" fo:letter-spacing="-0.008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83in"/>
    </style:style>
    <style:style style:name="T78" style:parent-style-name="預設段落字型" style:family="text">
      <style:text-properties style:font-name="標楷體" style:font-name-asian="標楷體" fo:letter-spacing="-0.0083in"/>
    </style:style>
    <style:style style:name="T79" style:parent-style-name="預設段落字型" style:family="text">
      <style:text-properties style:font-name="標楷體" style:font-name-asian="標楷體" fo:letter-spacing="-0.0083in"/>
    </style:style>
    <style:style style:name="T80" style:parent-style-name="預設段落字型" style:family="text">
      <style:text-properties style:font-name="標楷體" style:font-name-asian="標楷體" fo:letter-spacing="-0.0083in"/>
    </style:style>
    <style:style style:name="P81" style:parent-style-name="內文" style:family="paragraph">
      <style:paragraph-properties fo:margin-right="0.0833in" fo:text-indent="0.7638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P92" style:parent-style-name="內文" style:family="paragraph">
      <style:paragraph-properties fo:margin-right="0.0833in" fo:text-indent="0.75in"/>
      <style:text-properties style:font-name="標楷體" style:font-name-asian="標楷體"/>
    </style:style>
    <style:style style:name="P93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bottom="0.05in" fo:margin-left="0.0833in" fo:margin-right="0.0833in" fo:text-indent="1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bottom="0.05in" fo:margin-left="3.1715in" fo:margin-right="0.0833in" fo:text-indent="-1.96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bottom="0.05in" fo:margin-left="3.1715in" fo:margin-right="0.0833in" fo:text-indent="-1.9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14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Row120" style:family="table-row">
      <style:table-row-properties style:min-row-height="0.224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Row125" style:family="table-row">
      <style:table-row-properties style:min-row-height="0.224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TableRow128" style:family="table-row">
      <style:table-row-properties style:min-row-height="0.664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fo:margin-top="0.025in" fo:margin-bottom="0.025in" fo:margin-left="0.0833in" fo:margin-right="0.0833in" fo:text-indent="0.18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P145" style:parent-style-name="內文" style:family="paragraph">
      <style:paragraph-properties fo:margin-top="0.025in" fo:margin-bottom="0.025in" fo:margin-right="0.0833in" fo:text-indent="0.1875in"/>
      <style:text-properties style:font-name="標楷體" style:font-name-asian="標楷體" fo:font-size="13.5pt" style:font-size-asian="13.5pt" style:font-size-complex="13.5pt"/>
    </style:style>
    <style:style style:name="TableRow146" style:family="table-row">
      <style:table-row-properties style:min-row-height="0.2243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top="0.025in" fo:margin-bottom="0.025in" fo:margin-right="0.0833in"/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0138in">
        <style:tab-stops>
          <style:tab-stop style:type="left" style:position="0.25in"/>
        </style:tab-stops>
      </style:paragraph-properties>
      <style:text-properties fo:font-size="13.5pt" style:font-size-asian="13.5pt" style:font-size-complex="13.5pt"/>
    </style:style>
    <style:style style:name="P150" style:parent-style-name="內文" style:family="paragraph">
      <style:paragraph-properties fo:line-height="0.0138in">
        <style:tab-stops>
          <style:tab-stop style:type="left" style:position="0.25in"/>
        </style:tab-stops>
      </style:paragraph-properties>
      <style:text-properties fo:font-size="13.5pt" style:font-size-asian="13.5pt" style:font-size-complex="13.5pt"/>
    </style:style>
    <style:style style:name="P151" style:parent-style-name="內文" style:family="paragraph">
      <style:paragraph-properties fo:line-height="0.1666in">
        <style:tab-stops>
          <style:tab-stop style:type="left" style:position="0.25in"/>
        </style:tab-stops>
      </style:paragraph-properties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轉出移工資料</text:p>
          </table:table-cell>
          <table:covered-table-cell/>
        </table:table-row>
        <table:table-row table:style-name="TableRow7">
          <table:table-cell table:style-name="TableCell8">
            <text:p text:style-name="P9">轉出文號：</text:p>
          </table:table-cell>
          <table:table-cell table:style-name="TableCell10">
            <text:p text:style-name="P11">護照號碼：</text:p>
          </table:table-cell>
        </table:table-row>
        <table:table-row table:style-name="TableRow12">
          <table:table-cell table:style-name="TableCell13">
            <text:p text:style-name="P14">仲介許可證號：</text:p>
          </table:table-cell>
          <table:table-cell table:style-name="TableCell15">
            <text:p text:style-name="P16">仲介名稱：</text:p>
          </table:table-cell>
        </table:table-row>
        <table:table-row table:style-name="TableRow17">
          <table:table-cell table:style-name="TableCell18">
            <text:p text:style-name="P19">仲介連繫電話：</text:p>
          </table:table-cell>
          <table:table-cell table:style-name="TableCell20">
            <text:p text:style-name="P21">原雇主姓名：</text:p>
          </table:table-cell>
        </table:table-row>
        <table:table-row table:style-name="TableRow22">
          <table:table-cell table:style-name="TableCell23">
            <text:p text:style-name="P24">原工作類別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希望工作</text:span><text:span text:style-name="T31">類</text:span><text:span text:style-name="T32">別：□家庭看護工</text:span><text:span text:style-name="T33"><text:s text:c="3"/></text:span><text:span text:style-name="T34">□家庭幫傭</text:span><text:span text:style-name="T35"><text:s text:c="3"/></text:span><text:span text:style-name="T36">□製造工</text:span><text:span text:style-name="T37"><text:s text:c="3"/></text:span><text:span text:style-name="T38">□營造工</text:span><text:span text:style-name="T39"><text:s text:c="3"/></text:span><text:span text:style-name="T40">□</text:span><text:span text:style-name="T41">養護機構</text:span><text:span text:style-name="T42"><text:s text:c="2"/></text:span><text:span text:style-name="T43">□漁工及其他</text:span></text:p>
          </table:table-cell>
          <table:covered-table-cell/>
        </table:table-row>
        <table:table-row table:style-name="TableRow44">
          <table:table-cell table:style-name="TableCell45">
            <text:p text:style-name="P46">核定工作縣市：</text:p>
          </table:table-cell>
          <table:table-cell table:style-name="TableCell47">
            <text:p text:style-name="P48">目前所在縣市：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希望工作區域：</text:span><text:span text:style-name="T53">□台北市</text:span></text:p>
            <text:p text:style-name="P54"><text:span text:style-name="T55">(單 <text:s text:c="2"/>選)</text:span><text:span text:style-name="T56"><text:s text:c="3"/></text:span><text:span text:style-name="T57">□高雄市</text:span><text:span text:style-name="T58">(楠梓、左營、鼓山、三民、苓雅、新興、前金、鹽程、前鎮、旗津、小港</text:span><text:span text:style-name="T59">)</text:span></text:p>
            <text:p text:style-name="P60">□基隆市、連江縣</text:p>
            <text:p text:style-name="P61"><text:span text:style-name="T62"><text:s text:c="3"/></text:span><text:span text:style-name="T63"><text:s/></text:span><text:span text:style-name="T64"><text:s/></text:span><text:span text:style-name="T65">□</text:span><text:span text:style-name="T66">新北市</text:span><text:span text:style-name="T67">板橋及鄰近地區</text:span><text:span text:style-name="T68">(包括：</text:span><text:span text:style-name="T69">板橋、土城、三峽、樹林、鶯歌</text:span><text:span text:style-name="T70">、汐止、瑞芳、金山</text:span><text:span text:style-name="T71">、萬里</text:span><text:span text:style-name="T72">)</text:span></text:p>
            <text:p text:style-name="P73"><text:span text:style-name="T74"><text:s text:c="6"/></text:span><text:span text:style-name="T75">□</text:span><text:span text:style-name="T76">新北市</text:span><text:span text:style-name="T77">中和</text:span><text:span text:style-name="T78">及鄰近地區(包括：新店</text:span><text:span text:style-name="T79">、深坑、</text:span><text:span text:style-name="T80">石碇、坪林、烏來、永和、中和)</text:span></text:p>
            <text:p text:style-name="P81"><text:span text:style-name="T82"><text:s text:c="8"/></text:span><text:span text:style-name="T83">□</text:span><text:span text:style-name="T84">新北市</text:span><text:span text:style-name="T85">三重及鄰近地區(</text:span><text:span text:style-name="T86">包括：三重、</text:span><text:span text:style-name="T87">蘆洲、八里、淡水、新莊、</text:span><text:span text:style-name="T88">泰山、林口、</text:span><text:span text:style-name="T89">五股、</text:span><text:span text:style-name="T90">三芝、石門</text:span><text:span text:style-name="T91">)</text:span></text:p>
            <text:p text:style-name="P92"><text:s text:c="6"/>□宜蘭縣</text:p>
            <text:p text:style-name="P93">□花蓮縣北區(包括：花蓮、新城、秀林、吉安、壽豐、鳳林、豐濱)</text:p>
            <text:p text:style-name="P94">□花蓮縣南區(包括：玉里、光復、瑞穗、萬榮、卓溪、富里)</text:p>
            <text:p text:style-name="P95">□金門縣</text:p>
            <text:p text:style-name="P96">□桃園市北區(包括：桃園、龜山、八德、大溪、復興、大園、蘆竹)</text:p>
            <text:p text:style-name="P97">□桃園市南區(包括：中壢、平鎮、龍潭、楊梅、新屋、觀音)</text:p>
            <text:p text:style-name="P98">□新竹縣</text:p>
            <text:p text:style-name="P99">□新竹市</text:p>
            <text:p text:style-name="P100">□苗栗縣</text:p>
            <text:p text:style-name="P101">□台中市(含原台中縣)</text:p>
            <text:p text:style-name="P102">□彰化縣</text:p>
            <text:p text:style-name="P103">□南投縣</text:p>
            <text:p text:style-name="P104">□台南市、(含原台南縣)</text:p>
            <text:p text:style-name="P105">□雲林縣、嘉義市、嘉義縣</text:p>
            <text:p text:style-name="P106">□屏東縣、台東縣、澎湖縣</text:p>
            <text:p text:style-name="P107">□高雄市鳳山及鄰近地區(鳳山、大寮、大樹、大社、美濃、茂林、林園、鳥松、仁武、旗山、六龜)</text:p>
            <text:p text:style-name="P108"><text:span text:style-name="T109">□高雄市岡山及鄰近地區</text:span><text:span text:style-name="T110">(岡山、湖內、田寮、</text:span><text:span text:style-name="T111">茄萣、梓</text:span><text:span text:style-name="T112">官</text:span><text:span text:style-name="T113">、燕巢、杉林、永安、路竹、阿蓮</text:span><text:span text:style-name="T114">)</text:span></text:p>
          </table:table-cell>
          <table:covered-table-cell/>
        </table:table-row>
        <table:table-row table:style-name="TableRow115">
          <table:table-cell table:style-name="TableCell116">
            <text:p text:style-name="P117">婚姻狀況：□已婚<text:s text:c="3"/>□未婚</text:p>
          </table:table-cell>
          <table:table-cell table:style-name="TableCell118">
            <text:p text:style-name="P119">聯繫電話：</text:p>
          </table:table-cell>
        </table:table-row>
        <table:table-row table:style-name="TableRow120">
          <table:table-cell table:style-name="TableCell121">
            <text:p text:style-name="P122">身高： <text:s text:c="7"/>公分</text:p>
          </table:table-cell>
          <table:table-cell table:style-name="TableCell123">
            <text:p text:style-name="P124">體重： <text:s text:c="5"/>公斤</text:p>
          </table:table-cell>
        </table:table-row>
        <table:table-row table:style-name="TableRow125">
          <table:table-cell table:style-name="TableCell126" table:number-columns-spanned="2">
            <text:p text:style-name="P127">語言能力(可複選)：□國語<text:s text:c="3"/>□臺語 <text:s text:c="2"/>□英語 <text:s text:c="2"/>□客語 <text:s text:c="2"/>□其它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工作能力：<text:s/>家庭類<text:s text:c="2"/><text:s/>□煮飯<text:s/><text:s/>□幫忙洗澡<text:s/><text:s/>□按摩及拍背<text:s/><text:s/>□餵食 <text:s/>□協助坐輪椅 <text:s/></text:p>
            <text:p text:style-name="P131"><text:span text:style-name="T132">(可複選</text:span><text:span text:style-name="T133">)</text:span><text:span text:style-name="T134"><text:s text:c="2"/></text:span><text:span text:style-name="T135"><text:s/></text:span><text:span text:style-name="T136"><text:s text:c="5"/></text:span><text:span text:style-name="T137"><text:s/></text:span><text:span text:style-name="T138">□協助大小便</text:span><text:span text:style-name="T139"><text:s/></text:span><text:span text:style-name="T140">□</text:span><text:span text:style-name="T141">陪</text:span><text:span text:style-name="T142">同就醫<text:s/></text:span><text:span text:style-name="T143">□其它</text:span><text:span text:style-name="T144">(依規定不得涉及專業醫療行之照護工作)</text:span></text:p>
            <text:p text:style-name="P145"><text:s text:c="6"/><text:s text:c="2"/>非家庭頪 <text:s/>□專業證照 <text:s text:c="3"/>□技術證照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照顧意願 (限家庭類)：□無限制性別 <text:s text:c="3"/>□只照顧女生 <text:s text:c="2"/>□只照顧男性</text:p>
          </table:table-cell>
          <table:covered-table-cell/>
        </table:table-row>
      </table:table>
      <text:p text:style-name="P149"><text:s text:c="3"/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152in" fo:margin-bottom="0.2756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轉山外勞資料網路登錄作業</dc:title>
    <meta:initial-creator>T1012</meta:initial-creator>
    <dc:creator>goaa00050</dc:creator>
    <meta:creation-date>2020-03-09T09:44:00Z</meta:creation-date>
    <dc:date>2020-03-09T09:44:00Z</dc:date>
    <meta:print-date>2019-11-22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