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125in" style:use-optimal-column-width="false"/>
    </style:style>
    <style:style style:name="TableColumn3" style:family="table-column">
      <style:table-column-properties style:column-width="3.9125in" style:use-optimal-column-width="false"/>
    </style:style>
    <style:style style:name="Table1" style:family="table" style:master-page-name="MP0">
      <style:table-properties style:width="7.625in" fo:margin-left="0.075in" table:align="left"/>
    </style:style>
    <style:style style:name="TableRow4" style:family="table-row">
      <style:table-row-properties style:min-row-height="0.2145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top="0.025in" fo:margin-bottom="0.025in" fo:margin-right="0.08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7" style:family="table-row">
      <style:table-row-properties style:min-row-height="0.2166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TableRow12" style:family="table-row">
      <style:table-row-properties style:min-row-height="0.224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TableRow17" style:family="table-row">
      <style:table-row-properties style:min-row-height="0.214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TableRow22" style:family="table-row">
      <style:table-row-properties style:min-row-height="0.224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top="0.025in" fo:margin-bottom="0.025in" fo:margin-right="0.0833in"/>
      <style:text-properties style:font-name="標楷體" style:font-name-asian="標楷體" style:font-name-complex="標楷體"/>
    </style:style>
    <style:style style:name="TableRow27" style:family="table-row">
      <style:table-row-properties style:min-row-height="0.224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25in" fo:margin-bottom="0.025in" fo:margin-right="0.0833in"/>
    </style:style>
    <style:style style:name="T30" style:parent-style-name="預設段落字型" style:family="text">
      <style:text-properties style:font-name="標楷體" style:font-name-asian="標楷體" style:font-name-complex="標楷體" fo:letter-spacing="-0.0111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etter-spacing="-0.0111in"/>
    </style:style>
    <style:style style:name="TableRow33" style:family="table-row">
      <style:table-row-properties style:min-row-height="0.224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TableRow38" style:family="table-row">
      <style:table-row-properties style:min-row-height="4.265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05in" fo:margin-right="0.0784in"/>
    </style:style>
    <style:style style:name="T41" style:parent-style-name="預設段落字型" style:family="text">
      <style:text-properties style:font-name="標楷體" style:font-name-asian="標楷體" style:font-name-complex="標楷體" fo:letter-spacing="-0.0055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P43" style:parent-style-name="Standard" style:family="paragraph">
      <style:paragraph-properties fo:margin-top="0.05in" fo:margin-right="0.0833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margin-right="0.0833in"/>
      <style:text-properties style:font-name="標楷體" style:font-name-asian="標楷體" style:font-name-complex="標楷體" fo:letter-spacing="-0.0138in"/>
    </style:style>
    <style:style style:name="P46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margin-right="0.0833in"/>
    </style:style>
    <style:style style:name="T48" style:parent-style-name="預設段落字型" style:family="text">
      <style:text-properties style:font-name="標楷體" style:font-name-asian="標楷體" style:font-name-complex="標楷體" fo:letter-spacing="-0.0083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-0.0083in"/>
    </style:style>
    <style:style style:name="P51" style:parent-style-name="Standard" style:family="paragraph">
      <style:paragraph-properties fo:margin-right="0.0833in"/>
    </style:style>
    <style:style style:name="T52" style:parent-style-name="預設段落字型" style:family="text">
      <style:text-properties style:font-name="標楷體" style:font-name-asian="標楷體" style:font-name-complex="標楷體" fo:letter-spacing="-0.0138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letter-spacing="-0.0138in"/>
    </style:style>
    <style:style style:name="P55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margin-right="0.0833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margin-bottom="0.05in" fo:margin-right="0.0833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margin-bottom="0.05in" fo:margin-right="0.0833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margin-bottom="0.05in" fo:margin-right="0.0833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Row74" style:family="table-row">
      <style:table-row-properties style:min-row-height="0.214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TableRow79" style:family="table-row">
      <style:table-row-properties style:min-row-height="0.224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TableRow84" style:family="table-row">
      <style:table-row-properties style:min-row-height="0.224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TableRow87" style:family="table-row">
      <style:table-row-properties style:min-row-height="0.664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Standard" style:family="paragraph">
      <style:paragraph-properties fo:margin-top="0.025in" fo:margin-bottom="0.025in" fo:margin-left="0.0833in" fo:margin-right="0.0833in" fo:text-indent="0.18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P94" style:parent-style-name="Standard" style:family="paragraph">
      <style:paragraph-properties fo:margin-top="0.025in" fo:margin-bottom="0.025in" fo:margin-right="0.0833in" fo:text-indent="0.1875in"/>
      <style:text-properties style:font-name="標楷體" style:font-name-asian="標楷體" style:font-name-complex="標楷體" fo:font-size="13pt" style:font-size-asian="13pt" style:font-size-complex="13pt"/>
    </style:style>
    <style:style style:name="TableRow95" style:family="table-row">
      <style:table-row-properties style:min-row-height="0.224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Standard" style:family="paragraph">
      <style:paragraph-properties fo:line-height="0.0138in">
        <style:tab-stops>
          <style:tab-stop style:type="left" style:position="0.25in"/>
        </style:tab-stops>
      </style:paragraph-properties>
      <style:text-properties style:font-name-asian="Times New Roman" fo:font-size="13.5pt" style:font-size-asian="13.5pt" style:font-size-complex="13.5pt"/>
    </style:style>
    <style:style style:name="P99" style:parent-style-name="Standard" style:family="paragraph">
      <style:paragraph-properties fo:line-height="0.0138in">
        <style:tab-stops>
          <style:tab-stop style:type="left" style:position="0.25in"/>
        </style:tab-stops>
      </style:paragraph-properties>
      <style:text-properties fo:font-size="13.5pt" style:font-size-asian="13.5pt" style:font-size-complex="13.5pt"/>
    </style:style>
    <style:style style:name="P100" style:parent-style-name="Standard" style:family="paragraph">
      <style:paragraph-properties fo:line-height="0.1666in">
        <style:tab-stops>
          <style:tab-stop style:type="left" style:position="0.25in"/>
        </style:tab-stops>
      </style:paragraph-properties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轉出移工資料</text:p>
          </table:table-cell>
          <table:covered-table-cell/>
        </table:table-row>
        <table:table-row table:style-name="TableRow7">
          <table:table-cell table:style-name="TableCell8">
            <text:p text:style-name="P9">轉出文號：</text:p>
          </table:table-cell>
          <table:table-cell table:style-name="TableCell10">
            <text:p text:style-name="P11">護照號碼：</text:p>
          </table:table-cell>
        </table:table-row>
        <table:table-row table:style-name="TableRow12">
          <table:table-cell table:style-name="TableCell13">
            <text:p text:style-name="P14">仲介許可證號：</text:p>
          </table:table-cell>
          <table:table-cell table:style-name="TableCell15">
            <text:p text:style-name="P16">仲介名稱：</text:p>
          </table:table-cell>
        </table:table-row>
        <table:table-row table:style-name="TableRow17">
          <table:table-cell table:style-name="TableCell18">
            <text:p text:style-name="P19">仲介連繫電話：</text:p>
          </table:table-cell>
          <table:table-cell table:style-name="TableCell20">
            <text:p text:style-name="P21">原雇主姓名：</text:p>
          </table:table-cell>
        </table:table-row>
        <table:table-row table:style-name="TableRow22">
          <table:table-cell table:style-name="TableCell23">
            <text:p text:style-name="P24">原工作類別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希望工作</text:span><text:span text:style-name="T31">類</text:span><text:span text:style-name="T32">別：□家庭看護工 <text:s text:c="2"/>□家庭幫傭 <text:s text:c="2"/>□製造工 <text:s text:c="2"/>□營造工 <text:s text:c="2"/>□養護機構 <text:s/>□漁工及其他</text:span></text:p>
          </table:table-cell>
          <table:covered-table-cell/>
        </table:table-row>
        <table:table-row table:style-name="TableRow33">
          <table:table-cell table:style-name="TableCell34">
            <text:p text:style-name="P35">核定工作縣市：</text:p>
          </table:table-cell>
          <table:table-cell table:style-name="TableCell36">
            <text:p text:style-name="P37">目前所在縣市：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希望工作區域：</text:span><text:span text:style-name="T42">(單 <text:s text:c="2"/>選)</text:span></text:p>
            <text:p text:style-name="P43">□台北市</text:p>
            <text:p text:style-name="P44">□高雄市(楠梓、左營、鼓山、三民、苓雅、新興、前金、鹽程、前鎮、旗津、小港)</text:p>
            <text:p text:style-name="P45">□基隆市、連江縣</text:p>
            <text:p text:style-name="P46">□新北市板橋及鄰近地區(包括：板橋、土城、三峽、樹林、鶯歌、汐止、瑞芳、金山、萬里)</text:p>
            <text:p text:style-name="P47"><text:span text:style-name="T48">□</text:span><text:span text:style-name="T49">新北市</text:span><text:span text:style-name="T50">中和及鄰近地區(包括：新店、深坑、石碇、坪林、烏來、永和、中和)</text:span></text:p>
            <text:p text:style-name="P51"><text:span text:style-name="T52">□</text:span><text:span text:style-name="T53">新北市</text:span><text:span text:style-name="T54">三重及鄰近地區(包括：三重、蘆洲、八里、淡水、新莊、泰山、林口、五股、三芝、石門)</text:span></text:p>
            <text:p text:style-name="P55">□宜蘭縣</text:p>
            <text:p text:style-name="P56">□花蓮縣北區(包括：花蓮、新城、秀林、吉安、壽豐、鳳林、豐濱)</text:p>
            <text:p text:style-name="P57">□花蓮縣南區(包括：玉里、光復、瑞穗、萬榮、卓溪、富里)</text:p>
            <text:p text:style-name="P58">□金門縣</text:p>
            <text:p text:style-name="P59">□桃園市北區(包括：桃園、龜山、八德、大溪、復興、大園、蘆竹)</text:p>
            <text:p text:style-name="P60">□桃園市南區(包括：中壢、平鎮、龍潭、楊梅、新屋、觀音)</text:p>
            <text:p text:style-name="P61">□新竹縣</text:p>
            <text:p text:style-name="P62">□新竹市</text:p>
            <text:p text:style-name="P63">□苗栗縣</text:p>
            <text:p text:style-name="P64">□台中市(含原台中縣)</text:p>
            <text:p text:style-name="P65">□彰化縣北區</text:p>
            <text:p text:style-name="P66">□彰化縣南區</text:p>
            <text:p text:style-name="P67">□南投縣</text:p>
            <text:p text:style-name="P68">□台南市、(含原台南縣)</text:p>
            <text:p text:style-name="P69">□雲林縣、嘉義市、嘉義縣</text:p>
            <text:p text:style-name="P70">□屏東縣、台東縣、澎湖縣</text:p>
            <text:p text:style-name="P71">□高雄市鳳山及鄰近地區(鳳山、大寮、大樹、大社、美濃、茂林、林園、鳥松、仁武、旗山、六龜)</text:p>
            <text:p text:style-name="P72"><text:span text:style-name="T73">□高雄市岡山及鄰近地區(岡山、湖內、田寮、茄萣、梓官、燕巢、杉林、永安、路竹、阿蓮)</text:span></text:p>
          </table:table-cell>
          <table:covered-table-cell/>
        </table:table-row>
        <table:table-row table:style-name="TableRow74">
          <table:table-cell table:style-name="TableCell75">
            <text:p text:style-name="P76">婚姻狀況：□已婚 <text:s text:c="2"/>□未婚</text:p>
          </table:table-cell>
          <table:table-cell table:style-name="TableCell77">
            <text:p text:style-name="P78">聯繫電話：</text:p>
          </table:table-cell>
        </table:table-row>
        <table:table-row table:style-name="TableRow79">
          <table:table-cell table:style-name="TableCell80">
            <text:p text:style-name="P81">身高： <text:s text:c="7"/>公分</text:p>
          </table:table-cell>
          <table:table-cell table:style-name="TableCell82">
            <text:p text:style-name="P83">體重： <text:s text:c="5"/>公斤</text:p>
          </table:table-cell>
        </table:table-row>
        <table:table-row table:style-name="TableRow84">
          <table:table-cell table:style-name="TableCell85" table:number-columns-spanned="2">
            <text:p text:style-name="P86">語言能力(可複選)：□國語 <text:s text:c="2"/>□臺語 <text:s text:c="2"/>□英語 <text:s text:c="2"/>□客語 <text:s text:c="2"/>□其它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工作能力： 家庭類 <text:s text:c="2"/>□煮飯 <text:s/>□幫忙洗澡 <text:s/>□按摩及拍背 <text:s/>□餵食 <text:s/>□協助坐輪椅 <text:s/></text:p>
            <text:p text:style-name="P90"><text:span text:style-name="T91">(可複選)</text:span><text:span text:style-name="T92"><text:s text:c="9"/></text:span><text:span text:style-name="T93">□協助大小便 □陪同就醫 □其它(依規定不得涉及專業醫療行之照護工作)</text:span></text:p>
            <text:p text:style-name="P94"><text:s text:c="8"/>非家庭頪 <text:s/>□專業證照 <text:s text:c="3"/>□技術證照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照顧意願 (限家庭類)：□無限制性別 <text:s text:c="3"/>□只照顧女生 <text:s text:c="2"/>□只照顧男性</text:p>
          </table:table-cell>
          <table:covered-table-cell/>
        </table:table-row>
      </table:table>
      <text:p text:style-name="P98"><text:s text:c="3"/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152in" fo:margin-bottom="0.275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山外勞資料網路登錄作業</dc:title>
    <meta:initial-creator>T1012</meta:initial-creator>
    <dc:creator>丁濬杰</dc:creator>
    <meta:creation-date>2022-07-06T07:59:00Z</meta:creation-date>
    <dc:date>2022-07-06T07:59:00Z</dc:date>
    <meta:print-date>2019-11-22T14:09:00Z</meta:print-date>
    <meta:template xlink:href="Normal" xlink:type="simple"/>
    <meta:editing-cycles>2</meta:editing-cycles>
    <meta:editing-duration>PT240S</meta:editing-duration>
    <meta:user-defined meta:name="_DocHome" meta:value-type="float">1748025746</meta:user-defined>
    <meta:document-statistic meta:page-count="1" meta:paragraph-count="1" meta:word-count="132" meta:character-count="890" meta:row-count="6" meta:non-whitespace-character-count="759"/>
  </office:meta>
</office:document-meta>
</file>