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4" style:parent-style-name="預設段落字型" style:family="text">
      <style:text-properties style:font-name="Arial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Webdings" style:font-name-asian="Webdings" style:font-name-complex="Webding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Webdings" style:font-name-asian="Webdings" style:font-name-complex="Webding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Webdings" style:font-name-asian="Webdings" style:font-name-complex="Webding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Webdings" style:font-name-asian="Webdings" style:font-name-complex="Webding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ebdings" style:font-name-asian="Webdings" style:font-name-complex="Webding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Webdings" style:font-name-asian="Webdings" style:font-name-complex="Web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Webdings" style:font-name-asian="Webdings" style:font-name-complex="Webding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ebdings" style:font-name-asian="Webdings" style:font-name-complex="Webding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ebdings" style:font-name-asian="Webdings" style:font-name-complex="Web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P57" style:parent-style-name="Textbody" style:family="paragraph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P60" style:parent-style-name="Textbody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style:font-size-complex="12pt"/>
    </style:style>
    <style:style style:name="P63" style:parent-style-name="Textbody" style:family="paragraph"/>
    <style:style style:name="T64" style:parent-style-name="預設段落字型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申請</text:span><text:span text:style-name="T4">機構</text:span><text:span text:style-name="T5">看護工所需文件及注意事項</text:span></text:p>
      <text:p text:style-name="Textbody"><text:span text:style-name="T6">機構看護工初次申請及重新招募應檢附文件：（請依序排列）</text:span></text:p>
      <text:list text:style-name="LFO1" text:continue-numbering="true">
        <text:list-item>
          <text:p text:style-name="P7">初次申請：</text:p>
        </text:list-item>
      </text:list>
      <text:p text:style-name="Textbody"><text:span text:style-name="T8"></text:span><text:span text:style-name="T9">1.</text:span><text:span text:style-name="T10">求才登記表</text:span></text:p>
      <text:p text:style-name="Textbody"><text:span text:style-name="T11"></text:span><text:span text:style-name="T12">2.</text:span><text:span text:style-name="T13">委託書（如為仲介公司需蓋公司大、小章）</text:span></text:p>
      <text:p text:style-name="Textbody"><text:span text:style-name="T14"></text:span><text:span text:style-name="T15">3.</text:span><text:span text:style-name="T16">負責人身分證影本</text:span></text:p>
      <text:p text:style-name="Textbody"><text:span text:style-name="T17"></text:span><text:span text:style-name="T18">4.</text:span><text:span text:style-name="T19">機構設立證明文件影本。</text:span></text:p>
      <text:p text:style-name="Textbody"><text:span text:style-name="T20"></text:span><text:span text:style-name="T21">5.</text:span><text:span text:style-name="T22">統一編號編配通知書影本</text:span></text:p>
      <text:p text:style-name="Textbody"><text:span text:style-name="T23"></text:span><text:span text:style-name="T24">6.</text:span><text:span text:style-name="T25">聘僱外勞前國內求才確認書</text:span></text:p>
      <text:list text:style-name="LFO1" text:continue-numbering="true">
        <text:list-item>
          <text:p text:style-name="P26">領取求才證明書時應檢附文件：（請依序排列）</text:p>
        </text:list-item>
      </text:list>
      <text:p text:style-name="Textbody"><text:span text:style-name="T27"></text:span><text:span text:style-name="T28">1.</text:span><text:span text:style-name="T29">求才登記證明書申請表</text:span></text:p>
      <text:p text:style-name="Textbody"><text:span text:style-name="T30"></text:span><text:span text:style-name="T31">2.</text:span><text:span text:style-name="T32">求才證明單</text:span></text:p>
      <text:p text:style-name="Textbody"><text:span text:style-name="T33"></text:span><text:span text:style-name="T34">3.</text:span><text:span text:style-name="T35">報紙</text:span><text:span text:style-name="T36">(非必要)</text:span></text:p>
      <text:p text:style-name="Textbody"><text:span text:style-name="T37"></text:span><text:span text:style-name="T38">4.</text:span><text:span text:style-name="T39">領據（領取求才證明書收據須蓋領取人印章）</text:span></text:p>
      <text:p text:style-name="Textbody"><text:span text:style-name="T40"></text:span><text:span text:style-name="T41">5.</text:span><text:span text:style-name="T42">雇主親領時需出示身分證、居留證或護照正本，如雇主委託親友代領時則需附上委託書</text:span></text:p>
      <text:p text:style-name="Textbody"><text:span text:style-name="T43">注意事項：</text:span></text:p>
      <text:p text:style-name="Textbody"><text:span text:style-name="T44">依</text:span><text:span text:style-name="T45">勞委會</text:span><text:span text:style-name="T46">102</text:span><text:span text:style-name="T47">年</text:span><text:span text:style-name="T48">8</text:span><text:span text:style-name="T49">月</text:span><text:span text:style-name="T50">27</text:span><text:span text:style-name="T51">日</text:span><text:span text:style-name="T52">勞職管字第</text:span><text:span text:style-name="T53">1020511256</text:span><text:span text:style-name="T54">號令限在國內中國時報、自由時報、聯合報、蘋果日報、工商時報、經濟日報</text:span><text:span text:style-name="T55">、人間福報、台灣新生報、青年日報及太平洋日報</text:span><text:span text:style-name="T56">等十家之一家地區版刊登求才廣告二日。</text:span></text:p>
      <text:list text:style-name="LFO2" text:continue-numbering="true">
        <text:list-item>
          <text:p text:style-name="P57">承辦人員需攜帶身分證、公司識別證或名片（仲介公司需附私立就業服務機構許可證影本，</text:p>
        </text:list-item>
      </text:list>
      <text:p text:style-name="Textbody"><text:span text:style-name="T58"><text:s text:c="2"/></text:span><text:span text:style-name="T59">送件者確實為該公司員工）</text:span></text:p>
      <text:list text:style-name="LFO3" text:continue-numbering="true">
        <text:list-item>
          <text:p text:style-name="P60"><text:span text:style-name="T61">相關文件下載請至臺北市就業服務處之網站</text:span><text:a xlink:href="http://eso.gov.taipei/" office:target-frame-name="_top" xlink:show="replace"><text:span text:style-name="T62">http://eso.gov.taipei</text:span></text:a></text:p>
        </text:list-item>
        <text:list-item>
          <text:p text:style-name="P63"><text:span text:style-name="T64">申請資格請至職業訓練局網站</text:span><text:a xlink:href="http://www.wda.gov.tw/" office:target-frame-name="_top" xlink:show="replace"><text:span text:style-name="T65">http://www.wda.gov.tw</text:span></text:a></text:p>
        </text:list-item>
      </text:list>
      <text:soft-page-break/>
      <text:list text:style-name="LFO4" text:continue-numbering="true">
        <text:list-item>
          <text:p text:style-name="P66">洽辦窗口：臺北市就業服務處</text:p>
        </text:list-item>
        <text:list-item>
          <text:p text:style-name="P67">諮詢電話：02-23085231#701、702</text:p>
        </text:list-item>
      </text:list>
      <text:p text:style-name="Textbody"><draw:frame draw:z-index="251658240" draw:id="id0" draw:style-name="a0" draw:name="Text Box 5" text:anchor-type="paragraph" svg:x="0.08346in" svg:y="1.6252in" svg:width="0.91528in" svg:height="0.25in" style:rel-width="scale" style:rel-height="scale"><draw:text-box><text:p text:style-name="Textbody"/></draw:text-box><svg:title/><svg:desc/></draw:frame><text:span text:style-name="T68">※</text:span><text:span text:style-name="T69">表非必要文件，請依實際情況加附；另申復者請提出書面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in" fo:margin-right="0.401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6北市就服處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看護工初次申請及重新招募應檢附文件：（請依序排列）</dc:title>
    <meta:initial-creator>台北市勞工就業服務中心</meta:initial-creator>
    <dc:creator>丁濬杰</dc:creator>
    <meta:creation-date>2016-06-01T06:25:00Z</meta:creation-date>
    <dc:date>2023-06-19T02:06:00Z</dc:date>
    <meta:print-date>2010-09-06T08:52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97" meta:character-count="653" meta:row-count="4" meta:non-whitespace-character-count="557"/>
  </office:meta>
</office:document-meta>
</file>